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17" style:family="paragraph" style:parent-style-name="Heading">
      <style:paragraph-properties fo:line-height="150%"/>
      <style:text-properties fo:font-size="16pt" style:font-size-asian="16pt"/>
    </style:style>
    <style:style style:name="P18" style:family="paragraph" style:parent-style-name="Heading">
      <style:text-properties fo:font-size="11pt" style:font-size-asian="11pt"/>
    </style:style>
    <style:style style:name="P19" style:family="paragraph" style:parent-style-name="Text_20_body">
      <style:text-properties fo:font-size="8pt" style:font-size-asian="8pt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a3e0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cc877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3" style:family="paragraph" style:parent-style-name="Standard" style:list-style-name="WW8Num1"/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7" style:family="paragraph" style:parent-style-name="Heading_20_2">
      <style:text-properties fo:font-size="16pt" style:font-size-asian="16pt"/>
    </style:style>
    <style:style style:name="P28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officeooo:rsid="0004b92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a3e0" style:font-weight-asian="bold"/>
    </style:style>
    <style:style style:name="T4" style:family="text">
      <style:text-properties fo:font-weight="bold" officeooo:rsid="0008be0f" style:font-weight-asian="bold" style:font-weight-complex="bold"/>
    </style:style>
    <style:style style:name="T5" style:family="text">
      <style:text-properties fo:font-weight="bold" officeooo:rsid="000e8f3f" style:font-weight-asian="bold" style:font-weight-complex="bold"/>
    </style:style>
    <style:style style:name="T6" style:family="text">
      <style:text-properties officeooo:rsid="0006a3e0"/>
    </style:style>
    <style:style style:name="T7" style:family="text">
      <style:text-properties officeooo:rsid="0007c84d"/>
    </style:style>
    <style:style style:name="T8" style:family="text">
      <style:text-properties officeooo:rsid="000a3c85"/>
    </style:style>
    <style:style style:name="T9" style:family="text">
      <style:text-properties officeooo:rsid="000cc877"/>
    </style:style>
    <style:style style:name="T10" style:family="text">
      <style:text-properties officeooo:rsid="000e8f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a</text:p>
      <text:p text:style-name="P3">do Regulaminu zamówień publicznych</text:p>
      <text:h text:style-name="Heading_20_3" text:outline-level="3">UMiG w Staszowie</text:h>
      <text:p text:style-name="P5">FORMULARZ</text:p>
      <text:p text:style-name="P6">.......................................</text:p>
      <text:p text:style-name="P7"><text:s text:c="6"/>( nazwa <text:s/>wykonawcy )</text:p>
      <text:p text:style-name="P6">.......................................</text:p>
      <text:p text:style-name="P8"><text:s text:c="4"/>( siedziba <text:s/>wykonawcy )</text:p>
      <text:p text:style-name="P15">.......................................</text:p>
      <text:h text:style-name="P28" text:outline-level="2">Burmistrz Miasta i Gminy</text:h>
      <text:h text:style-name="P26" text:outline-level="1">Staszów</text:h>
      <text:p text:style-name="P10"><text:span text:style-name="T2">Wydział </text:span><text:span text:style-name="T3">Promocji i Informatyki</text:span></text:p>
      <text:p text:style-name="P11"><text:s text:c="12"/>( wydział merytoryczny )</text:p>
      <text:p text:style-name="P16"/>
      <text:p text:style-name="P17">OFERTA <text:s text:c="3"/>CENOWA</text:p>
      <text:p text:style-name="P18">Dotyczy zamówienia, którego wartość nie przekracza wyrażonej w złotych równowartości kwoty <text:span text:style-name="T6">30</text:span> 000 euro.</text:p>
      <text:h text:style-name="P27" text:outline-level="2"/>
      <text:p text:style-name="P20">Nawiązując do zaproszenia do składania ofert w postępowaniu o udzielenie zamówienia pn.</text:p>
      <text:p text:style-name="P20">„<text:span text:style-name="T5">Dostawa dwóch atrap fotopułapek wraz z akcesoriami zabezpieczającymi</text:span><text:span text:style-name="T6">”</text:span></text:p>
      <text:p text:style-name="P21">, oferujemy wykonanie przedmiotowego <text:span text:style-name="T8">zamówienia</text:span> za cenę <text:span text:style-name="T10">brutto</text:span>:</text:p>
      <text:p text:style-name="P21"><text:s text:c="2"/>-..................................... zł, <text:span text:style-name="T9">słownie: …………………………………………….</text:span></text:p>
      <text:p text:style-name="P21"/>
      <text:list xml:id="list3972101640293369080" text:style-name="WW8Num1">
        <text:list-item>
          <text:p text:style-name="P25">Oświadczamy, że zdobyliśmy konieczne informacje do przygotowania oferty <text:span text:style-name="T7">i spełniamy <text:tab/>wymagania określone przez zamawiającego w zaproszeniu</text:span>.</text:p>
        </text:list-item>
      </text:list>
      <text:p text:style-name="P19"/>
      <text:list xml:id="list112222066176810" text:continue-numbering="true" text:style-name="WW8Num1">
        <text:list-item>
          <text:p text:style-name="P24">Zobowiązujemy się, w przypadku wyboru naszej oferty, do zawarcia umowy w miejscu <text:line-break/>i terminie wyznaczonym przez Zamawiającego. </text:p>
        </text:list-item>
      </text:list>
      <text:p text:style-name="P4"/>
      <text:list xml:id="list112222357799234" text:continue-numbering="true" text:style-name="WW8Num1">
        <text:list-item>
          <text:p text:style-name="P23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P9"/>
      <text:p text:style-name="P12">Podpisano</text:p>
      <text:p text:style-name="P12"/>
      <text:p text:style-name="P12">............................................................</text:p>
      <text:p text:style-name="P13">( upoważniony przedstawiciel )</text:p>
      <text:p text:style-name="P12"/>
      <text:p text:style-name="P12">............................................................</text:p>
      <text:p text:style-name="P13">( adres )</text:p>
      <text:p text:style-name="P12"/>
      <text:p text:style-name="P14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<text:span text:style-name="MT1">30</text:span>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11</meta:editing-cycles>
    <meta:editing-duration>PT44M21S</meta:editing-duration>
    <meta:generator>LibreOffice/5.1.6.2.0$Linux_X86_64 LibreOffice_project/10m0$Build-2</meta:generator>
    <meta:initial-creator>Kamil Malinowski</meta:initial-creator>
    <dc:date>2016-12-02T11:22:20.535085615</dc:date>
    <meta:print-date>2016-12-02T11:22:04.541452755</meta:print-date>
    <meta:document-statistic meta:table-count="0" meta:image-count="0" meta:object-count="0" meta:page-count="1" meta:paragraph-count="31" meta:word-count="163" meta:character-count="2140" meta:non-whitespace-character-count="1978"/>
  </office:meta>
</office:document-meta>
</file>