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2" style:family="paragraph" style:parent-style-name="Standard">
      <style:paragraph-properties fo:line-height="100%"/>
      <style:text-properties fo:font-size="8pt" style:font-size-asian="8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6" style:family="paragraph" style:parent-style-name="Standard">
      <style:text-properties fo:font-size="11pt" fo:font-style="italic" officeooo:paragraph-rsid="000cd656" style:font-size-asian="11pt" style:font-style-asian="italic"/>
    </style:style>
    <style:style style:name="P7" style:family="paragraph" style:parent-style-name="Standard">
      <style:text-properties fo:font-size="11pt" officeooo:paragraph-rsid="000cd656" style:font-size-asian="11pt"/>
    </style:style>
    <style:style style:name="P8" style:family="paragraph" style:parent-style-name="Standard">
      <style:text-properties officeooo:paragraph-rsid="000cd656"/>
    </style:style>
    <style:style style:name="P9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/>
    </style:style>
    <style:style style:name="P10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/>
    </style:style>
    <style:style style:name="P11" style:family="paragraph" style:parent-style-name="Text_20_body">
      <style:paragraph-properties fo:line-height="100%"/>
      <style:text-properties fo:font-size="8pt" style:font-size-asian="8pt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/>
      <style:text-properties officeooo:rsid="0014f3fa" officeooo:paragraph-rsid="0014f3fa"/>
    </style:style>
    <style:style style:name="P15" style:family="paragraph" style:parent-style-name="Heading">
      <style:paragraph-properties fo:line-height="150%"/>
      <style:text-properties fo:font-size="16pt" style:font-size-asian="16pt"/>
    </style:style>
    <style:style style:name="P16" style:family="paragraph" style:parent-style-name="Heading">
      <style:text-properties fo:font-size="11pt" style:font-size-asian="11pt"/>
    </style:style>
    <style:style style:name="P17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a6890"/>
    </style:style>
    <style:style style:name="P19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officeooo:paragraph-rsid="000cd656"/>
    </style:style>
    <style:style style:name="P20" style:family="paragraph" style:parent-style-name="Text_20_body_20_indent">
      <style:paragraph-properties fo:margin-left="0cm" fo:margin-right="0cm" fo:line-height="100%" fo:text-align="start" style:justify-single-word="false" fo:text-indent="1.249cm" style:auto-text-indent="false"/>
      <style:text-properties officeooo:paragraph-rsid="00100820"/>
    </style:style>
    <style:style style:name="P21" style:family="paragraph" style:parent-style-name="Standard" style:master-page-name="">
      <loext:graphic-properties draw:fill="none"/>
      <style:paragraph-properties fo:margin-left="8.2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13pt" fo:font-weight="bold" officeooo:rsid="000ead25" officeooo:paragraph-rsid="000ead25" style:font-size-asian="13pt" style:font-weight-asian="bold" style:font-size-complex="13pt" style:font-weight-complex="bold"/>
    </style:style>
    <style:style style:name="P22" style:family="paragraph" style:parent-style-name="Heading" style:master-page-name="">
      <loext:graphic-properties draw:fill="none"/>
      <style:paragraph-properties fo:margin-left="8.2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4pt" fo:font-weight="normal" officeooo:paragraph-rsid="0014f3fa" style:font-size-asian="14pt" style:font-weight-asian="normal"/>
    </style:style>
    <style:style style:name="P23" style:family="paragraph" style:parent-style-name="Text_20_body" style:master-page-name="">
      <loext:graphic-properties draw:fill="none"/>
      <style:paragraph-properties fo:margin-left="0.3cm" fo:margin-right="0cm" fo:line-height="150%" fo:orphans="2" fo:widows="2" fo:text-indent="-0.3cm" style:auto-text-indent="false" style:page-number="auto" fo:background-color="transparent" style:writing-mode="lr-tb"/>
      <style:text-properties officeooo:rsid="0014f3fa" officeooo:paragraph-rsid="0014f3fa"/>
    </style:style>
    <style:style style:name="P24" style:family="paragraph" style:parent-style-name="Text_20_body">
      <loext:graphic-properties draw:fill="none"/>
      <style:paragraph-properties fo:margin-left="0.3cm" fo:margin-right="0cm" fo:line-height="150%" fo:orphans="2" fo:widows="2" fo:text-indent="-0.3cm" style:auto-text-indent="false" fo:background-color="transparent" style:writing-mode="lr-tb"/>
      <style:text-properties fo:color="#000000" fo:font-size="13pt" fo:font-weight="normal" officeooo:rsid="0014f3fa" officeooo:paragraph-rsid="0014f3fa" style:font-size-asian="13pt" style:language-asian="ar" style:country-asian="SA" style:font-weight-asian="normal" style:font-name-complex="Cambria" style:font-size-complex="13pt" style:language-complex="fa" style:country-complex="IR" style:font-weight-complex="normal"/>
    </style:style>
    <style:style style:name="P25" style:family="paragraph" style:parent-style-name="Text_20_body">
      <style:paragraph-properties fo:line-height="150%"/>
      <style:text-properties fo:color="#000000" fo:font-size="13pt" fo:font-weight="normal" officeooo:rsid="0014f3fa" officeooo:paragraph-rsid="0014f3fa" style:font-size-asian="13pt" style:language-asian="ar" style:country-asian="SA" style:font-weight-asian="normal" style:font-name-complex="Cambria" style:font-size-complex="13pt" style:language-complex="fa" style:country-complex="IR" style:font-weight-complex="normal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27" style:family="paragraph" style:parent-style-name="Standard" style:list-style-name="WW8Num1">
      <style:paragraph-properties fo:line-height="100%" fo:text-align="justify" style:justify-single-word="false"/>
    </style:style>
    <style:style style:name="P28" style:family="paragraph" style:parent-style-name="Standard" style:list-style-name="WW8Num1">
      <style:paragraph-properties fo:line-height="100%"/>
      <style:text-properties officeooo:paragraph-rsid="000b16b5"/>
    </style:style>
    <style:style style:name="P29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</style:style>
    <style:style style:name="P30" style:family="paragraph" style:parent-style-name="Header">
      <style:paragraph-properties fo:text-align="center" style:justify-single-word="false"/>
      <style:text-properties fo:font-size="7pt" officeooo:paragraph-rsid="00152dc9" style:font-size-asian="7pt"/>
    </style:style>
    <style:style style:name="P31" style:family="paragraph" style:parent-style-name="Heading_20_2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fo:font-size="13pt" officeooo:paragraph-rsid="0014f3fa" style:font-size-asian="13pt" style:font-size-complex="13pt"/>
    </style:style>
    <style:style style:name="P32" style:family="paragraph" style:parent-style-name="Heading">
      <loext:graphic-properties draw:fill="none"/>
      <style:paragraph-properties fo:margin-left="8.2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3pt" fo:font-weight="bold" officeooo:paragraph-rsid="0014f3fa" style:font-size-asian="13pt" style:font-weight-asian="bold" style:font-size-complex="13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/>
    </style:style>
    <style:style style:name="T3" style:family="text">
      <style:text-properties officeooo:rsid="000b3319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color="#000000" fo:font-size="13pt" fo:font-weight="normal" style:font-size-asian="13pt" style:language-asian="ar" style:country-asian="SA" style:font-weight-asian="normal" style:font-name-complex="Cambria" style:font-size-complex="13pt" style:language-complex="fa" style:country-complex="IR" style:font-weight-complex="normal"/>
    </style:style>
    <style:style style:name="T6" style:family="text">
      <style:text-properties fo:color="#000000" fo:font-weight="bold" style:font-weight-asian="bold" style:font-name-complex="Times New Roman" style:font-weight-complex="bold"/>
    </style:style>
    <style:style style:name="T7" style:family="text">
      <style:text-properties fo:color="#000000" fo:font-weight="bold" style:language-asian="ar" style:country-asian="SA" style:font-weight-asian="bold" style:font-name-complex="Cambria" style:language-complex="fa" style:country-complex="IR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14f3fa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.......................................</text:p>
      <text:p text:style-name="P4"><text:s text:c="6"/>( nazwa <text:s/>wykonawcy )</text:p>
      <text:p text:style-name="P3">.......................................</text:p>
      <text:p text:style-name="P5"><text:s text:c="4"/>( siedziba <text:s/>wykonawcy )</text:p>
      <text:p text:style-name="P17">....................................… <text:s text:c="32"/></text:p>
      <text:p text:style-name="P22"><text:span text:style-name="T9">B</text:span><text:span text:style-name="T8">iblioteka Publiczna </text:span></text:p>
      <text:p text:style-name="P32">Miasta i Gminy w Staszowie</text:p>
      <text:p text:style-name="P32">28-200 Staszów, ul. Rynek 1 <text:s text:c="12"/></text:p>
      <text:p text:style-name="P21"/>
      <text:p text:style-name="P15">OFERTA <text:s text:c="3"/>CENOWA</text:p>
      <text:p text:style-name="P16">Dotyczy zamówienia, którego wartość nie przekracza wyrażonej w złotych równowartości kwoty 30 000 euro</text:p>
      <text:p text:style-name="P12"/>
      <text:p text:style-name="P20">Nawiązując do zaproszenia do składania ofert w postępowaniu o udzielenie zamówienia pn:<text:span text:style-name="T1"> </text:span></text:p>
      <text:h text:style-name="P31" text:outline-level="2"><text:span text:style-name="T6"><text:s/>„</text:span><text:span text:style-name="T7">Opracowanie dokumentacji projektowo – kosztorysowej dla </text:span><text:span text:style-name="T6">zadania „Nowoczesna biblioteka w Staszowie”</text:span><text:span text:style-name="T7"> z siedziba przy ul. Szkolnej 14, 28-200 Staszów w ramach Narodowego Programu Rozwoju Czytelnictwa, Priorytet 2 „Infrastruktura Bibliotek 2016-2020” wraz z uzyskaniem ostatecznej decyzji o pozwoleniu na roboty budowlane oraz z usługą pełnienia nadzoru autorskiego”</text:span></text:h>
      <text:p text:style-name="P18"><text:s/>oferujemy wykonanie przedmiotowego zamówienia za cenę <text:span text:style-name="T3">ogółem brutto</text:span>: </text:p>
      <text:p text:style-name="P13">..................................... zł. </text:p>
      <text:p text:style-name="P13">Słownie złotych: ...................................................................................................................…</text:p>
      <text:p text:style-name="P14">w tym: </text:p>
      <text:p text:style-name="P23">- <text:span text:style-name="T5">Opracowanie dokumentacji projektowo – kosztorysowej wraz z uzyskaniem ostatecznej decyzji o pozwoleniu na roboty budowlane: …….……………………..</text:span></text:p>
      <text:p text:style-name="P24"><text:s text:c="2"/>słownie złotych: .......................................................................................................…</text:p>
      <text:p text:style-name="P25">- Pełnienie nadzoru autorskiego w roku 2018: …………………………………………</text:p>
      <text:p text:style-name="P24"><text:s text:c="3"/>słownie złotych: .......................................................................................................…</text:p>
      <text:p text:style-name="P25">- Pełnienie nadzoru autorskiego w roku 2019: …………………………………………</text:p>
      <text:p text:style-name="P24"><text:s text:c="3"/>słownie złotych: .......................................................................................................…</text:p>
      <text:list xml:id="list2023969157" text:style-name="WW8Num1">
        <text:list-item>
          <text:p text:style-name="P29">Oświadczamy, że zdobyliśmy konieczne informacje do przygotowania oferty.</text:p>
        </text:list-item>
      </text:list>
      <text:p text:style-name="P11"/>
      <text:list xml:id="list130456240875059" text:continue-numbering="true" text:style-name="WW8Num1">
        <text:list-item>
          <text:p text:style-name="P27">Zobowiązujemy się, w przypadku wyboru naszej oferty, do zawarcia umowy w miejscu <text:line-break/>i terminie wyznaczonym przez Zamawiającego.</text:p>
        </text:list-item>
      </text:list>
      <text:p text:style-name="P2"/>
      <text:list xml:id="list130456376590154" text:continue-numbering="true" text:style-name="WW8Num1">
        <text:list-item>
          <text:p text:style-name="P28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 </text:p>
        </text:list-item>
      </text:list>
      <text:p text:style-name="P8">W załączeniu: <text:s text:c="83"/><text:span text:style-name="T2">Podpisano</text:span></text:p>
      <text:p text:style-name="P7">……………………….</text:p>
      <text:p text:style-name="P7">………………………. <text:s text:c="63"/>.........................................................…</text:p>
      <text:p text:style-name="P6"><text:s text:c="109"/><text:span text:style-name="T4">(upoważniony przedstawiciel wykonawcy)</text:span></text:p>
      <text:p text:style-name="P9">............................................................</text:p>
      <text:p text:style-name="P10">(adres)</text:p>
      <text:p text:style-name="P19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officeooo:paragraph-rsid="00152dc9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7-12-14T13:03:48.331000000</dc:date>
    <meta:print-date>2017-10-13T09:26:29.136845834</meta:print-date>
    <meta:editing-cycles>20</meta:editing-cycles>
    <meta:editing-duration>PT56M52S</meta:editing-duration>
    <meta:generator>LibreOffice/5.3.5.2$Windows_X86_64 LibreOffice_project/50d9bf2b0a79cdb85a3814b592608037a682059d</meta:generator>
    <meta:document-statistic meta:table-count="0" meta:image-count="0" meta:object-count="0" meta:page-count="1" meta:paragraph-count="34" meta:word-count="213" meta:character-count="2858" meta:non-whitespace-character-count="2345"/>
  </office:meta>
</office:document-meta>
</file>