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1.666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4" style:family="table-cell" style:parent-style-name="Default">
      <style:text-properties style:font-name="Times New Roman" fo:font-size="10.5pt" fo:font-weight="normal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3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31" style:family="table-cell" style:parent-style-name="Default">
      <style:text-properties fo:font-weight="bold"/>
    </style:style>
    <style:style style:name="ce133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fo:border="0.06pt solid #000000"/>
      <style:text-properties style:font-name="Arial" style:font-name-asian="Tahoma" style:font-name-complex="Tahoma"/>
    </style:style>
    <style:style style:name="ce129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/>
      <style:text-properties fo:font-weight="bold"/>
    </style:style>
    <style:style style:name="ce46" style:family="table-cell" style:parent-style-name="Default">
      <style:table-cell-properties fo:wrap-option="wrap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175"/>
        <table:table-column table:style-name="co2" table:default-cell-style-name="ce132"/>
        <table:table-column table:style-name="co3" table:default-cell-style-name="ce132"/>
        <table:table-column table:style-name="co3" table:default-cell-style-name="ce44"/>
        <table:table-column table:style-name="co4" table:default-cell-style-name="ce133"/>
        <table:table-column table:style-name="co5" table:default-cell-style-name="ce133"/>
        <table:table-column table:style-name="co5" table:number-columns-repeated="2" table:default-cell-style-name="Default"/>
        <table:table-row table:style-name="ro1">
          <table:table-cell table:style-name="Default"/>
          <table:table-cell table:style-name="ce135" office:value-type="string" calcext:value-type="string">
            <text:p>Formularz cenowy</text:p>
          </table:table-cell>
          <table:table-cell table:style-name="ce135"/>
          <table:table-cell table:style-name="Default" table:number-columns-repeated="3"/>
          <table:table-cell table:style-name="ce135" office:value-type="string" calcext:value-type="string">
            <text:p>Zał. Nr 1</text:p>
          </table:table-cell>
          <table:table-cell/>
        </table:table-row>
        <table:table-row table:style-name="ro1" table:visibility="collapse">
          <table:table-cell table:style-name="Default"/>
          <table:table-cell table:style-name="ce135" office:value-type="string" calcext:value-type="string">
            <text:p>Formularz cenowy</text:p>
          </table:table-cell>
          <table:table-cell table:style-name="ce135"/>
          <table:table-cell table:style-name="Default" table:number-columns-repeated="3"/>
          <table:table-cell table:style-name="ce135" office:value-type="string" calcext:value-type="string">
            <text:p>do umowy nr.....</text:p>
          </table:table-cell>
          <table:table-cell/>
        </table:table-row>
        <table:table-row table:style-name="ro2">
          <table:table-cell table:style-name="ce134"/>
          <table:table-cell table:style-name="ce128" office:value-type="string" calcext:value-type="string">
            <text:p>Nazwa produktu</text:p>
          </table:table-cell>
          <table:table-cell table:style-name="ce128" office:value-type="string" calcext:value-type="string">
            <text:p>prognozowana ilość na rok 2020</text:p>
          </table:table-cell>
          <table:table-cell table:style-name="ce43" office:value-type="string" calcext:value-type="string">
            <text:p>Jednostka miary</text:p>
          </table:table-cell>
          <table:table-cell table:style-name="ce45" office:value-type="string" calcext:value-type="string">
            <text:p>Cena jednostkowa brutto </text:p>
          </table:table-cell>
          <table:table-cell table:style-name="ce46" office:value-type="string" calcext:value-type="string">
            <text:p>R<text:span text:style-name="T3">azem wartość</text:span></text:p>
          </table:table-cell>
          <table:table-cell table:style-name="ce43"/>
          <table:table-cell table:style-name="ce4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30" office:value-type="string" calcext:value-type="string">
            <text:p>Papier ksero 80g (m2A4 (a’500) <text:s/>Poljet</text:p>
          </table:table-cell>
          <table:table-cell table:style-name="ce130" office:value-type="float" office:value="2500" calcext:value-type="float">
            <text:p>250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30" office:value-type="string" calcext:value-type="string">
            <text:p>Papier ksero 80g (m<text:span text:style-name="T1">2</text:span> A3 (a’500) Poljet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30" office:value-type="string" calcext:value-type="string">
            <text:p>Papier 160g/m2 A4 biały</text:p>
          </table:table-cell>
          <table:table-cell table:style-name="ce130" office:value-type="float" office:value="10" calcext:value-type="float">
            <text:p>1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30" office:value-type="string" calcext:value-type="string">
            <text:p>Papier ksero A4 80 g/m2 kolor (a'500)</text:p>
          </table:table-cell>
          <table:table-cell table:style-name="ce130" office:value-type="float" office:value="5" calcext:value-type="float">
            <text:p>5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Papier w roli do plotera 610 mmx 50 m <text:s/>80 g/m2 </text:p>
          </table:table-cell>
          <table:table-cell table:style-name="ce39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30" office:value-type="string" calcext:value-type="string">
            <text:p>Papier fotograficzny do druku atramentowego A4-260 g/m2 (a’15)powlekany z połyskiem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kancelaryjny A3 (a’5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yza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30" office:value-type="string" calcext:value-type="string">
            <text:p>Karton wizytówkowy A4 biały z fakturą (a'20)</text:p>
          </table:table-cell>
          <table:table-cell table:style-name="ce130" office:value-type="float" office:value="40" calcext:value-type="float">
            <text:p>4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/>
          <table:table-cell table:style-name="ce40" office:value-type="string" calcext:value-type="string">
            <text:p>RAZEM</text:p>
          </table:table-cell>
          <table:table-cell table:style-name="ce40"/>
          <table:table-cell table:number-columns-repeated="5"/>
        </table:table-row>
        <table:table-row table:style-name="ro6">
          <table:table-cell/>
          <table:table-cell table:style-name="ce130" table:number-columns-repeated="2"/>
          <table:table-cell table:number-columns-repeated="5"/>
        </table:table-row>
        <table:table-row table:style-name="ro6">
          <table:table-cell/>
          <table:table-cell table:style-name="ce131" office:value-type="string" calcext:value-type="string">
            <text:p><text:s/>MATERIAŁY BIUROWE – nazwa produktu</text:p>
          </table:table-cell>
          <table:table-cell table:style-name="ce131"/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egregator A4 75 mm z mechanizmem, z otworem na palec, okuty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50mm z mechanizmem, z otworem na palec, okuty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4-ringowy grzbiet 35 mm, okleina PC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pier toaletowy biały (1 rolka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ęcznik kuchenny (1 rolka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Worki na śmieci-100-120 litr (a’2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Worki na śmieci –35 litrów (a’50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30" office:value-type="string" calcext:value-type="string">
            <text:p>Kalka maszynowa A4 (a’25) 10g/m<text:span text:style-name="T1">2</text:span>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30" office:value-type="string" calcext:value-type="string">
            <text:p>Kalka ołówkowa A4 (a’50) 10g/m<text:span text:style-name="T1">2</text:span>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6 białe samo klejące (114x162mm) (a’10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perty C5szare (162x229mm) (a’5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C5 białe (162x229mm) samo klejące (a’500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30" office:value-type="string" calcext:value-type="string">
            <text:p>koperty C4 NK szare 90gr/m<text:span text:style-name="T1">2 </text:span>(229x324mm) zamykane na mokro (a’500)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30" office:value-type="string" calcext:value-type="string">
            <text:p>Koperty DL (110x220mm)białe samokl.z okienkiem (a`1000)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y DL (110x220mm) białe samoklej. Bez okienka (a'10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czka plastikowa A4 na gumkę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eczka kartonowa kolorowa A4 na gumkę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kartonowa wiązana A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na rzep gruba A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do podpisu, grzbiet rozkładany, 15 kart A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koroszyt kartonowy A4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koroszyt oczkowy kartonowy pełny biały A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Obwoluta miękka A4 do wpięcia do segregatora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Ofertówka twarda A4 PCV typu „L” bezbarwna 0,15mm (a’25)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eszyt szkolny A5, 32 kartki, kartka, okładka kartonow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Zeszyt szkolny A5, 96 kartek, okładka kartonow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rulion A5 TO, 96 kartek, kartka, laminowany, twarda okład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rulion A4 TO, 96 kartek, kartka, laminowany, twarda okład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ej w sztyfcie 21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ej szkolny w tub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Ołówek zwykły z gumką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Długopis zwykły z możliwością wymiany wkład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ienkopis STABILO 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Długopis żelow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Długopis przylep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Dziurkacz żeliwn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Zszywacz obrotowy TETIS GV 107 (do zszywek 24/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pinacze biurowe okrągłe R50 (50mm)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pinacze biurowe 28 mm (a’ 100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ipy 19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ipy 25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lipy 32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Klipy 41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Klipy 51 mm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Zszywki 24/6, model 369 (a’100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usz do pieczątek olejowy (30m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usz do pieczątek bezolejowy(30ml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Temperówka zwykł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Marker wodoodpor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zak(pisak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Zakreślac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Taśma biurowa samoprzylepna przezroczysta (18mmx20m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łyty CD-R 80min/700MB(1x40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łyty CD-RW 80min/700MB(8x12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lki do faxu papierowe (210mm x 30m) termicz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lki kasowe papierowe 57mm x 30m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lok techniczny A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pilki (a’1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nurek pakowy konopny (jutowy) 2 d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akowa samoprzylepna 48mm x 50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ostka biurowa kolorowa samoprzylepna <text:s/>wymiary okło (77mmx77m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orektor w piórze (8ml) CLP-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Korektor w płyn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inezki NO 3 (a’50) sreb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Teczka do akt osobowych z wąsami (twarda okładka powlekana PCV, składana z 3 części A,B,C, ; 4 skrzydła z wąsami do wpinania dokumentów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korowidz alfabetyczny A4, laminowa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Zszywki NT 23/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Zszywki NT 23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Zszywki NT 2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apier pakowy szary B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kusz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tykiety samoprzylepne (a'1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Płyty DVD-R 4,7 GB format DVD+R (x4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Płyty DVD-RW 4,7 GB format DVD+RW (x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Okładki foliowe A4 na zeszyt – przezroczys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Taśma dwustronnie klejąca 50 mm (5 m dług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Identyfikator na agrafkę (1 sz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Kredki ołówkowe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Mazaki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Nożyczki 13 cm z podziałką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lok rysunkowy A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umka Mercur record 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orektor metalowa końc. Pła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Marker dwustronny uniwersalny (różne kolory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Papier samoprzylepny A4 kolorow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Zeszyty 16 kartk. Kratk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Kostka biurowa kolorowa samoprzylepna <text:s/>wymiary okło (40mmx30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Kostka biurowa kolorowa samoprzylepna <text:s/>wymiary okło (51mmx77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ostka biurowa kolorowa <text:s text:c="2"/>wymiary okło (83mmx83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133" office:value-type="string" calcext:value-type="string">
            <text:p>Karton wizytówkowy A4 -kolor <text:s/>z fakturą (a'20)</text:p>
          </table:table-cell>
          <table:table-cell table:style-name="ce133" office:value-type="float" office:value="40" calcext:value-type="float">
            <text:p>4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33" office:value-type="string" calcext:value-type="string">
            <text:p>Klip deska A4 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33" office:value-type="string" calcext:value-type="string">
            <text:p>Koperta propack na płyty CD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33" office:value-type="string" calcext:value-type="string">
            <text:p>Półka na dokumenty</text:p>
          </table:table-cell>
          <table:table-cell table:style-name="ce133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33" office:value-type="string" calcext:value-type="string">
            <text:p>Przekładki Plastikowe- kolor A4 </text:p>
          </table:table-cell>
          <table:table-cell table:style-name="ce133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33" office:value-type="string" calcext:value-type="string">
            <text:p>Kalkulator CITIZEN CT-500VII</text:p>
          </table:table-cell>
          <table:table-cell table:style-name="ce133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33" office:value-type="string" calcext:value-type="string">
            <text:p>Karteczki – znaczniki- samoprzylepne DONAU 4x50sztuk 20x50mm</text:p>
          </table:table-cell>
          <table:table-cell table:style-name="ce133" office:value-type="float" office:value="7" calcext:value-type="float">
            <text:p>7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33" office:value-type="string" calcext:value-type="string">
            <text:p>Kosz biurowe( plastikowe)12l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133" office:value-type="string" calcext:value-type="string">
            <text:p>Dysponer do notesów Post-it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133" office:value-type="string" calcext:value-type="string">
            <text:p>Marker(4 kolory)do tablicy suchościeralnej magnetycznej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133" office:value-type="string" calcext:value-type="string">
            <text:p>Magnesy do tablicy suchościeralnej magnetycznej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133" office:value-type="string" calcext:value-type="string">
            <text:p>Taśma ostrzegawcza biało-czerwona</text:p>
          </table:table-cell>
          <table:table-cell table:style-name="ce133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33" office:value-type="string" calcext:value-type="string">
            <text:p>Koperta E4 szara RDB HK (a`250)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2">Koperta Propack na płyty CD-koperta zwykła biała bez okna</text:span>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33" office:value-type="string" calcext:value-type="string">
            <text:p>Poduszka do stempli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33" office:value-type="string" calcext:value-type="string">
            <text:p>Folia do laminatorów A4 (216x303mm) (a`100)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133" office:value-type="string" calcext:value-type="string">
            <text:p>Zszywacz obrotowy Z333</text:p>
          </table:table-cell>
          <table:table-cell table:style-name="ce133"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33" office:value-type="string" calcext:value-type="string">
            <text:p>Okładki do bindowania sztywne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33" office:value-type="string" calcext:value-type="string">
            <text:p>Okładki do bindownia przezroczyste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133" office:value-type="string" calcext:value-type="string">
            <text:p>Grzbiety do bindowania rózne rozmiary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7">
          <table:table-cell office:value-type="float" office:value="119" calcext:value-type="float">
            <text:p>119</text:p>
          </table:table-cell>
          <table:table-cell table:style-name="ce129" office:value-type="string" calcext:value-type="string">
            <text:p>Ręczniki papierowe listkowe PL-S1 (500 szt) pojedyncze listki papierowe o formacie 25x23 cm (biały )</text:p>
            <text:p>Ręcznik biały gofrowany wykonany z wysokiej jakości makulatury.</text:p>
          </table:table-cell>
          <table:table-cell table:style-name="ce133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42" office:value-type="string" calcext:value-type="string">
            <text:p>RAZEM</text:p>
          </table:table-cell>
          <table:table-cell table:style-name="ce42"/>
          <table:table-cell table:number-columns-repeated="5"/>
        </table:table-row>
        <table:table-row table:style-name="ro1" table:number-rows-repeated="4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+</text:p>
          </table:table-cell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.00.0000</text:date>, <text:time style:data-style-name="N2" text:time-value="11:00:05.48400601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.0$Linux_X86_64 LibreOffice_project/30$Build-2</meta:generator>
    <meta:creation-date>2004-10-22T09:16:30</meta:creation-date>
    <dc:date>2020-01-28T11:01:27.005713111</dc:date>
    <meta:print-date>2020-01-20T11:54:56.801000000</meta:print-date>
    <dc:language>pl-PL</dc:language>
    <meta:editing-cycles>97</meta:editing-cycles>
    <meta:editing-duration>P4DT9H2M49S</meta:editing-duration>
    <meta:document-statistic meta:table-count="1" meta:cell-count="490" meta:object-count="0"/>
    <meta:user-defined meta:name="Info 1"/>
    <meta:user-defined meta:name="Informacja 2"/>
    <meta:user-defined meta:name="Informacja 3"/>
    <meta:user-defined meta:name="Informacja 4"/>
  </office:meta>
</office:document-meta>
</file>