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cm" table:align="left" style:writing-mode="lr-tb"/>
    </style:style>
    <style:style style:name="Tabela2.A" style:family="table-column">
      <style:table-column-properties style:column-width="16.24cm"/>
    </style:style>
    <style:style style:name="Tabela2.1" style:family="table-row">
      <style:table-row-properties style:min-row-height="0.8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808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3" style:family="table-row">
      <style:table-row-properties style:min-row-height="1.229cm" style:keep-together="true" fo:keep-together="auto"/>
    </style:style>
    <style:style style:name="Tabela2.4" style:family="table-row">
      <style:table-row-properties style:min-row-height="1.258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277cm" table:align="margins" style:writing-mode="lr-tb"/>
    </style:style>
    <style:style style:name="Tabela3.A" style:family="table-column">
      <style:table-column-properties style:column-width="16.277cm" style:rel-column-width="65535*"/>
    </style:style>
    <style:style style:name="Tabela3.1" style:family="table-row">
      <style:table-row-properties style:min-row-height="0.42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0.275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4" style:family="table-row">
      <style:table-row-properties style:min-row-height="0.157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364cm" fo:margin-left="-0.145cm" table:align="left" style:writing-mode="lr-tb"/>
    </style:style>
    <style:style style:name="Tabela4.A" style:family="table-column">
      <style:table-column-properties style:column-width="16.364cm"/>
    </style:style>
    <style:style style:name="Tabela4.1" style:family="table-row">
      <style:table-row-properties style:min-row-height="1.22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1.879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75cm" fo:margin-left="-0.145cm" table:align="left" style:writing-mode="lr-tb"/>
    </style:style>
    <style:style style:name="Tabela5.A" style:family="table-column">
      <style:table-column-properties style:column-width="16.275cm"/>
    </style:style>
    <style:style style:name="Tabela5.1" style:family="table-row">
      <style:table-row-properties style:min-row-height="1.2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45cm" fo:margin-left="-0.145cm" table:align="left" style:writing-mode="lr-tb"/>
    </style:style>
    <style:style style:name="Tabela6.A" style:family="table-column">
      <style:table-column-properties style:column-width="16.245cm"/>
    </style:style>
    <style:style style:name="Tabela6.1" style:family="table-row">
      <style:table-row-properties style:min-row-height="1.212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4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245cm" fo:margin-left="-0.145cm" table:align="left" style:writing-mode="lr-tb"/>
    </style:style>
    <style:style style:name="Tabela7.A" style:family="table-column">
      <style:table-column-properties style:column-width="16.245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45cm" fo:margin-left="-0.145cm" table:align="left" style:writing-mode="lr-tb"/>
    </style:style>
    <style:style style:name="Tabela8.A" style:family="table-column">
      <style:table-column-properties style:column-width="16.245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0.51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245cm" fo:margin-left="-0.145cm" table:align="left" style:writing-mode="lr-tb"/>
    </style:style>
    <style:style style:name="Tabela9.A" style:family="table-column">
      <style:table-column-properties style:column-width="16.245cm"/>
    </style:style>
    <style:style style:name="Tabela9.1" style:family="table-row">
      <style:table-row-properties style:min-row-height="1.184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0.43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547cm" fo:margin-left="-0.272cm" table:align="left" style:writing-mode="lr-tb"/>
    </style:style>
    <style:style style:name="Tabela10.A" style:family="table-column">
      <style:table-column-properties style:column-width="16.547cm"/>
    </style:style>
    <style:style style:name="Tabela10.1" style:family="table-row">
      <style:table-row-properties style:min-row-height="1.198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26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547cm" fo:margin-left="-0.272cm" table:align="left" style:writing-mode="lr-tb"/>
    </style:style>
    <style:style style:name="Tabela11.A" style:family="table-column">
      <style:table-column-properties style:column-width="16.547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547cm" fo:margin-left="-0.272cm" table:align="left" style:writing-mode="lr-tb"/>
    </style:style>
    <style:style style:name="Tabela12.A" style:family="table-column">
      <style:table-column-properties style:column-width="16.547cm"/>
    </style:style>
    <style:style style:name="Tabela12.1" style:family="table-row">
      <style:table-row-properties style:min-row-height="1.212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2.2" style:family="table-row">
      <style:table-row-properties style:min-row-height="1.24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298cm" table:align="margins" style:writing-mode="lr-tb"/>
    </style:style>
    <style:style style:name="Tabela13.A" style:family="table-column">
      <style:table-column-properties style:column-width="5.876cm" style:rel-column-width="23625*"/>
    </style:style>
    <style:style style:name="Tabela13.B" style:family="table-column">
      <style:table-column-properties style:column-width="3cm" style:rel-column-width="12064*"/>
    </style:style>
    <style:style style:name="Tabela13.C" style:family="table-column">
      <style:table-column-properties style:column-width="7.422cm" style:rel-column-width="29846*"/>
    </style:style>
    <style:style style:name="Tabela13.1" style:family="table-row">
      <style:table-row-properties style:min-row-height="0.716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min-row-height="2.013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3" style:family="table-row">
      <style:table-row-properties style:min-row-height="1.951cm" style:keep-together="true" fo:keep-together="auto"/>
    </style:style>
    <style:style style:name="Tabela14" style:family="table">
      <style:table-properties style:width="16.454cm" fo:margin-left="-0.145cm" table:align="left" style:writing-mode="lr-tb"/>
    </style:style>
    <style:style style:name="Tabela14.A" style:family="table-column">
      <style:table-column-properties style:column-width="16.454cm"/>
    </style:style>
    <style:style style:name="Tabela14.1" style:family="table-row">
      <style:table-row-properties style:min-row-height="1.189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4.2" style:family="table-row">
      <style:table-row-properties style:min-row-height="0.25cm" style:keep-together="true" fo:keep-together="auto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8.362cm" fo:margin-left="-0.145cm" fo:margin-right="-1.219cm" table:align="margins" style:writing-mode="lr-tb"/>
    </style:style>
    <style:style style:name="Tabela15.A" style:family="table-column">
      <style:table-column-properties style:column-width="0.64cm" style:rel-column-width="2285*"/>
    </style:style>
    <style:style style:name="Tabela15.B" style:family="table-column">
      <style:table-column-properties style:column-width="6.847cm" style:rel-column-width="24438*"/>
    </style:style>
    <style:style style:name="Tabela15.C" style:family="table-column">
      <style:table-column-properties style:column-width="1.085cm" style:rel-column-width="3871*"/>
    </style:style>
    <style:style style:name="Tabela15.D" style:family="table-column">
      <style:table-column-properties style:column-width="1.323cm" style:rel-column-width="4721*"/>
    </style:style>
    <style:style style:name="Tabela15.E" style:family="table-column">
      <style:table-column-properties style:column-width="1.138cm" style:rel-column-width="4060*"/>
    </style:style>
    <style:style style:name="Tabela15.F" style:family="table-column">
      <style:table-column-properties style:column-width="1.879cm" style:rel-column-width="6704*"/>
    </style:style>
    <style:style style:name="Tabela15.G" style:family="table-column">
      <style:table-column-properties style:column-width="1.958cm" style:rel-column-width="6987*"/>
    </style:style>
    <style:style style:name="Tabela15.H" style:family="table-column">
      <style:table-column-properties style:column-width="1.852cm" style:rel-column-width="6610*"/>
    </style:style>
    <style:style style:name="Tabela15.I" style:family="table-column">
      <style:table-column-properties style:column-width="1.642cm" style:rel-column-width="5859*"/>
    </style:style>
    <style:style style:name="Tabela15.1" style:family="table-row">
      <style:table-row-properties style:min-row-height="3.5cm" style:keep-together="false"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1.688cm" style:keep-together="false" fo:keep-together="always"/>
    </style:style>
    <style:style style:name="Tabela1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3" style:family="table-row">
      <style:table-row-properties style:min-row-height="2.251cm" style:keep-together="false" fo:keep-together="always"/>
    </style:style>
    <style:style style:name="Tabela15.4" style:family="table-row">
      <style:table-row-properties style:min-row-height="1.974cm" style:keep-together="false" fo:keep-together="always"/>
    </style:style>
    <style:style style:name="Tabela15.5" style:family="table-row">
      <style:table-row-properties style:min-row-height="1.723cm" style:keep-together="false" fo:keep-together="always"/>
    </style:style>
    <style:style style:name="Tabela16" style:family="table">
      <style:table-properties style:width="16.254cm" fo:margin-left="-0.141cm" table:align="left" style:writing-mode="lr-tb"/>
    </style:style>
    <style:style style:name="Tabela16.A" style:family="table-column">
      <style:table-column-properties style:column-width="0.838cm"/>
    </style:style>
    <style:style style:name="Tabela16.B" style:family="table-column">
      <style:table-column-properties style:column-width="11.709cm"/>
    </style:style>
    <style:style style:name="Tabela16.C" style:family="table-column">
      <style:table-column-properties style:column-width="1.836cm"/>
    </style:style>
    <style:style style:name="Tabela16.D" style:family="table-column">
      <style:table-column-properties style:column-width="1.87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671cm" fo:margin-left="-0.208cm" table:align="left" style:writing-mode="lr-tb"/>
    </style:style>
    <style:style style:name="Tabela17.A" style:family="table-column">
      <style:table-column-properties style:column-width="5.943cm"/>
    </style:style>
    <style:style style:name="Tabela17.B" style:family="table-column">
      <style:table-column-properties style:column-width="3cm"/>
    </style:style>
    <style:style style:name="Tabela17.C" style:family="table-column">
      <style:table-column-properties style:column-width="3.75cm"/>
    </style:style>
    <style:style style:name="Tabela17.D" style:family="table-column">
      <style:table-column-properties style:column-width="3.97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094cm" table:align="left" style:writing-mode="lr-tb"/>
    </style:style>
    <style:style style:name="Tabela18.A" style:family="table-column">
      <style:table-column-properties style:column-width="16.09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094cm" table:align="left" style:writing-mode="lr-tb"/>
    </style:style>
    <style:style style:name="Tabela19.A" style:family="table-column">
      <style:table-column-properties style:column-width="16.094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094cm" table:align="left" style:writing-mode="lr-tb"/>
    </style:style>
    <style:style style:name="Tabela20.A" style:family="table-column">
      <style:table-column-properties style:column-width="16.09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6.094cm" table:align="left" style:writing-mode="lr-tb"/>
    </style:style>
    <style:style style:name="Tabela21.A" style:family="table-column">
      <style:table-column-properties style:column-width="16.094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0.142cm" fo:margin-left="5.842cm" table:align="left" style:writing-mode="lr-tb"/>
    </style:style>
    <style:style style:name="Tabela22.A" style:family="table-column">
      <style:table-column-properties style:column-width="10.142cm"/>
    </style:style>
    <style:style style:name="Tabela22.1" style:family="table-row">
      <style:table-row-properties style:min-row-height="5.734cm"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3" style:family="table">
      <style:table-properties style:width="16.284cm" fo:margin-left="-0.208cm" table:align="left" style:writing-mode="lr-tb"/>
    </style:style>
    <style:style style:name="Tabela23.A" style:family="table-column">
      <style:table-column-properties style:column-width="16.284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16.284cm" fo:margin-left="-0.208cm" table:align="left" style:writing-mode="lr-tb"/>
    </style:style>
    <style:style style:name="Tabela24.A" style:family="table-column">
      <style:table-column-properties style:column-width="16.284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Endnote">
      <style:paragraph-properties fo:text-align="justify" style:justify-single-word="false"/>
    </style:style>
    <style:style style:name="P2" style:family="paragraph" style:parent-style-name="Table">
      <style:text-properties style:font-name="Arial" fo:font-size="8pt" style:font-size-asian="8pt" style:font-name-complex="Arial" style:font-size-complex="8pt"/>
    </style:style>
    <style:style style:name="P3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Table">
      <style:paragraph-properties style:snap-to-layout-grid="false"/>
    </style:style>
    <style:style style:name="P6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text-autospace="non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 style:text-autospace="none"/>
    </style:style>
    <style:style style:name="P4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line-height="150%" style:text-autospace="none" style:snap-to-layout-grid="false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style:text-autospace="non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47" style:family="paragraph" style:parent-style-name="Standard">
      <style:text-properties style:font-size-complex="8pt"/>
    </style:style>
    <style:style style:name="P48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49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53" style:family="paragraph" style:parent-style-name="Standard">
      <style:paragraph-properties fo:margin-top="0.423cm" fo:margin-bottom="0cm" fo:text-align="end" style:justify-single-word="false"/>
      <style:text-properties style:font-weight-complex="bold"/>
    </style:style>
    <style:style style:name="P54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6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5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</style:style>
    <style:style style:name="P70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6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7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5" style:family="paragraph" style:parent-style-name="Tekst_20_komentarza">
      <style:paragraph-properties fo:text-align="justify" style:justify-single-word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87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Standard">
      <style:paragraph-properties fo:line-height="150%" fo:text-align="start" style:justify-single-word="false" style:text-autospace="none" style:snap-to-layout-grid="false"/>
    </style:style>
    <style:style style:name="P92" style:family="paragraph" style:parent-style-name="Standard" style:list-style-name="L1">
      <style:paragraph-properties fo:margin-left="0.053cm" fo:margin-right="0cm" fo:line-height="150%" fo:text-align="justify" style:justify-single-word="false" fo:text-indent="-0.07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Standard" style:list-style-name="L1">
      <style:paragraph-properties fo:margin-left="0.053cm" fo:margin-right="0cm" fo:line-height="150%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de" fo:country="DE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" fo:font-size="10pt" style:font-size-asian="10pt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T13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fo:font-size="8pt" style:font-size-asian="8pt" style:font-name-complex="Arial" style:font-size-complex="8pt"/>
    </style:style>
    <style:style style:name="T17" style:family="text">
      <style:text-properties style:text-position="super 58%" style:font-name="Arial" fo:font-size="11pt" style:font-size-asian="11pt" style:font-name-complex="Arial" style:font-size-complex="11pt"/>
    </style:style>
    <style:style style:name="T18" style:family="text">
      <style:text-properties style:text-position="super 58%" fo:font-size="10pt" style:font-size-asian="10pt"/>
    </style:style>
    <style:style style:name="T19" style:family="text">
      <style:text-properties style:text-position="super 58%" fo:font-size="10pt" style:font-size-asian="10pt" style:font-size-complex="10pt"/>
    </style:style>
    <style:style style:name="T20" style:family="text">
      <style:text-properties style:text-position="super 58%" text:display="non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style-complex="italic"/>
    </style:style>
    <style:style style:name="T26" style:family="text">
      <style:text-properties text:display="none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4">OFERTA REALIZACJI ZADANIA PUBLICZNEGO</text:p>
      <text:p text:style-name="P12">…………………………………</text:p>
      <text:p text:style-name="P12">Data i miejsce złożenia oferty</text:p>
      <text:p text:style-name="P12">(wypełnia organ administracji publicznej)</text:p>
      <text:p text:style-name="P12"/>
      <text:p text:style-name="P48"><text:span text:style-name="T3">OFERTA/OFERTA WSPÓLNA</text:span><text:span text:style-name="T12">1)</text:span><text:span text:style-name="T3"> <text:s/></text:span></text:p>
      <text:p text:style-name="P49"/>
      <text:p text:style-name="P36"><text:span text:style-name="T3">ORGANIZACJI POZARZĄDOWEJ(-YCH)/PODMIOTU (-ÓW), O KTÓRYM (-YCH) MOWA W ART. 3 UST. 3 USTAWY Z DNIA 24 KWIETNIA 2003 r. O DZIAŁALNOSCI POŻYTKU PUBLICZNEGO I O WOLONTARIACIE (Dz. U. z 2010 r. Nr 234, poz. 1536)</text:span><text:span text:style-name="T12">1)</text:span><text:span text:style-name="T3">, </text:span></text:p>
      <text:p text:style-name="P13">REALIZACJI ZADANIA PUBLICZNEGO</text:p>
      <text:p text:style-name="P13"/>
      <text:p text:style-name="P13"/>
      <text:p text:style-name="P49">..............................................................</text:p>
      <text:p text:style-name="P36"><text:span text:style-name="T3">(rodzaj zadania publicznego</text:span><text:span text:style-name="T12">2)</text:span><text:span text:style-name="T3">)</text:span></text:p>
      <text:p text:style-name="P49">..............................................................</text:p>
      <text:p text:style-name="P13">(tytuł zadania publicznego)</text:p>
      <text:p text:style-name="P13"/>
      <text:p text:style-name="P13">w okresie od ............ do .............</text:p>
      <text:p text:style-name="P38"/>
      <text:p text:style-name="P49">W FORMIE</text:p>
      <text:p text:style-name="P36"><text:span text:style-name="T3">POWIERZENIA REALIZACJI ZADANIA PUBLICZNEGO/WSPIERANIA REALIZACJI ZADANIA PUBLICZNEGO</text:span><text:span text:style-name="T12"> 1)</text:span></text:p>
      <text:p text:style-name="P13"/>
      <text:p text:style-name="P13">PRZEZ</text:p>
      <text:p text:style-name="P13"/>
      <text:p text:style-name="P13">..............................................................</text:p>
      <text:p text:style-name="P13">(organ administracji publicznej)</text:p>
      <text:p text:style-name="P49">składana na podstawie przepisów działu II rozdziału 2 ustawy z dnia 24 kwietnia 2003 r.</text:p>
      <text:p text:style-name="P13">o działalności pożytku publicznego i o wolontariacie</text:p>
      <text:p text:style-name="P13"/>
      <text:p text:style-name="P1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2"><text:span text:style-name="T4">I. Dane oferenta/oferentów</text:span><text:span text:style-name="T13">1)3)</text:span><text:span text:style-name="T4"> </text:span></text:p>
      <text:p text:style-name="P50">1) nazwa: ..............................................................................................</text:p>
      <text:p text:style-name="P15"/>
      <text:p text:style-name="P9"><text:span text:style-name="T3">2) forma prawna:</text:span><text:span text:style-name="T12">4)</text:span><text:span text:style-name="T3"> </text:span></text:p>
      <text:p text:style-name="P15"/>
      <text:p text:style-name="P15">( <text:s/>) <text:s text:c="2"/>stowarzyszenie <text:s text:c="31"/>( <text:s/>) fundacja</text:p>
      <text:p text:style-name="P15"/>
      <text:p text:style-name="P15">( <text:s/>) <text:s text:c="2"/>kościelna osoba prawna <text:s text:c="17"/>( <text:s/>) kościelna jednostka organizacyjna <text:s text:c="10"/></text:p>
      <text:p text:style-name="P15"><text:s/></text:p>
      <text:p text:style-name="P15">( <text:s/>) <text:s text:c="2"/>spółdzielnia socjalna <text:s text:c="23"/>( <text:s/>) <text:s/>inna…………………………………</text:p>
      <text:p text:style-name="P20"><text:s text:c="13"/></text:p>
      <text:p text:style-name="P40"><text:span text:style-name="T3">3) numer w Krajowym Rejestrze Sądowym, w innym rejestrze lub ewidencji:</text:span><text:span text:style-name="T12">5)</text:span><text:span text:style-name="T3"> </text:span></text:p>
      <text:p text:style-name="P20"><text:s/>.......................................................................................................................</text:p>
      <text:p text:style-name="P20"/>
      <text:p text:style-name="P40"><text:span text:style-name="T3">4) data wpisu, rejestracji lub utworzenia:</text:span><text:span text:style-name="T12">6)</text:span><text:span text:style-name="T3"> ........................................................</text:span></text:p>
      <text:p text:style-name="P20"/>
      <text:p text:style-name="P29">5) nr NIP: .......................................... nr REGON: ...........................................</text:p>
      <text:p text:style-name="P29"/>
      <text:p text:style-name="P30">6) adres: </text:p>
      <text:p text:style-name="P30"/>
      <text:p text:style-name="P43"><text:span text:style-name="T6"><text:s text:c="4"/></text:span><text:span text:style-name="T3">miejscowość: ..................................... ul.: ....................................................</text:span></text:p>
      <text:p text:style-name="P26"/>
      <text:p text:style-name="P43"><text:span text:style-name="T3"><text:s text:c="4"/>dzielnica lub inna jednostka pomocnicza:</text:span><text:span text:style-name="T12">7)</text:span><text:span text:style-name="T3"> ………………………………………..</text:span></text:p>
      <text:p text:style-name="P26"><text:s text:c="4"/></text:p>
      <text:p text:style-name="P43"><text:span text:style-name="T3"><text:s text:c="4"/>gmina: ........................................... powiat:</text:span><text:span text:style-name="T12">8)</text:span><text:span text:style-name="T3"> ..................................................</text:span></text:p>
      <text:p text:style-name="P26"><text:s text:c="3"/></text:p>
      <text:p text:style-name="P26"><text:s text:c="4"/>województwo: .................................................</text:p>
      <text:p text:style-name="P17"><text:s text:c="3"/><text:tab/><text:tab/></text:p>
      <text:p text:style-name="P20"><text:s text:c="4"/>kod pocztowy: ……………… poczta: ………............................. </text:p>
      <text:p text:style-name="P20"><text:s text:c="3"/></text:p>
      <text:p text:style-name="P31">7) tel.: .................................. faks: .....................................................</text:p>
      <text:p text:style-name="P31"><text:s text:c="2"/></text:p>
      <text:p text:style-name="P9"><text:span text:style-name="T7"><text:s text:c="4"/></text:span><text:span text:style-name="T7">e-mail: ................................ http:// ...............................................</text:span></text:p>
      <text:p text:style-name="P32"/>
      <text:p text:style-name="P15">8) numer rachunku bankowego: ……………………………...............................</text:p>
      <text:p text:style-name="P15"><text:s text:c="2"/></text:p>
      <text:p text:style-name="P15"><text:s text:c="4"/>nazwa banku: …………………………..........................................................</text:p>
      <text:p text:style-name="P20"/>
      <text:p text:style-name="P41"><text:span text:style-name="T3">9) nazwiska i imiona osób upoważnionych do reprezentowania oferenta/oferentów</text:span><text:span text:style-name="T12">1)</text:span><text:span text:style-name="T3">:</text:span></text:p>
      <text:p text:style-name="P55">a) ………………………................................................................................</text:p>
      <text:p text:style-name="P55">b) ………………………………………………………………………………...</text:p>
      <text:p text:style-name="P55">c) ……………………………………………………………………………..….</text:p>
      <text:p text:style-name="P56"/>
      <text:p text:style-name="P57"><text:span text:style-name="T3">10) nazwa, adres i telefon kontaktowy jednostki organizacyjnej bezpośrednio wykonującej zadanie, <text:s/>o którym mowa w ofercie:</text:span><text:span text:style-name="T12">9)</text:span></text:p>
      <text:p text:style-name="P20"/>
      <text:p text:style-name="P20">..................................................................................................................................................................</text:p>
      <text:p text:style-name="P58"><text:tab/></text:p>
      <text:p text:style-name="P59"/>
      <text:p text:style-name="P59"><text:soft-page-break/>11) osoba upoważniona do składania wyjaśnień dotyczących oferty (imię i nazwisko oraz nr telefonu kontaktowego)</text:p>
      <text:p text:style-name="P20">.................................................................................................................................................................</text:p>
      <text:p text:style-name="P20"/>
      <text:p text:style-name="P15">12) przedmiot działalności pożytku publicznego: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a) działalność nieodpłatna pożytku publicznego</text:p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7"/>
            <text:p text:style-name="P27">b) działalność odpłatna pożytku publicznego</text:p>
          </table:table-cell>
        </table:table-row>
      </table:table>
      <text:p text:style-name="P40"/>
      <text:p text:style-name="P40"><text:span text:style-name="T3">13) <text:s/>jeżeli oferent /oferenci</text:span><text:span text:style-name="T12">1)</text:span><text:span text:style-name="T3"> prowadzi/prowadzą</text:span><text:span text:style-name="T12">1)</text:span><text:span text:style-name="T3"> działalność gospodarczą:</text:span></text:p>
      <text:p text:style-name="P20">a) numer wpisu do rejestru przedsiębiorców …………………………………………………………..</text:p>
      <text:p text:style-name="P20">b) przedmiot działalności gospodarczej</text:p>
      <text:p text:style-name="P20"><draw:frame draw:style-name="fr1" draw:name="Ramka1" text:anchor-type="char" svg:x="-0.012cm" svg:y="0.362cm" svg:width="16.277cm" draw:z-index="0"><draw:text-box fo:min-height="0.041cm"><table:table table:name="Tabela3" table:style-name="Tabela3"><table:table-column table:style-name="Tabela3.A"/><table:table-row table:style-name="Tabela3.1"><table:table-cell table:style-name="Tabela3.A1" office:value-type="string"><text:p text:style-name="P44"/></table:table-cell></table:table-row><table:table-row table:style-name="Tabela3.2"><table:table-cell table:style-name="Tabela3.A2" office:value-type="string"><text:p text:style-name="P27"/></table:table-cell></table:table-row><table:table-row table:style-name="Tabela3.1"><table:table-cell table:style-name="Tabela3.A2" office:value-type="string"><text:p text:style-name="P27"/></table:table-cell></table:table-row><table:table-row table:style-name="Tabela3.4"><table:table-cell table:style-name="Tabela3.A4" office:value-type="string"><text:p text:style-name="P27"/><text:p text:style-name="P26"/><text:p text:style-name="P26"/><text:p text:style-name="P26"/><text:p text:style-name="P26"/></table:table-cell></table:table-row></table:table></draw:text-box></draw:frame></text:p>
      <text:p text:style-name="P60"/>
      <text:p text:style-name="P61"><text:span text:style-name="T4">II. Informacja o sposobie reprezentacji oferentów wobec organu administracji publicznej wraz z przytoczeniem podstawy prawnej</text:span><text:span text:style-name="T13">10)</text:span><text:span text:style-name="T4"> </text:span></text:p>
      <text:p text:style-name="P20"/>
      <text:p text:style-name="P6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22"/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40"/>
      <text:p text:style-name="P33"><text:soft-page-break/></text:p>
      <text:p text:style-name="P33"/>
      <text:p text:style-name="P33"/>
      <text:p text:style-name="P33">III. Szczegółowy zakres rzeczowy zadania publicznego proponowanego do realizacji </text:p>
      <text:p text:style-name="P65">1. Krótka charakterystyka zadania publiczn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22"/>
          </table:table-cell>
        </table:table-row>
        <table:table-row table:style-name="Tabela5.1">
          <table:table-cell table:style-name="Tabela5.A2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1">2. Opis potrzeb wskazujących na konieczność wykonania zadania publicznego, opis ich przyczyn oraz skutków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87">3. Opis grup adresatów zadania publiczneg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2"/>
            <text:p text:style-name="P22"/>
          </table:table-cell>
        </table:table-row>
        <table:table-row table:style-name="Tabela7.2">
          <table:table-cell table:style-name="Tabela7.A2" office:value-type="string">
            <text:p text:style-name="P23"/>
            <text:p text:style-name="P22"/>
            <text:p text:style-name="P22"/>
          </table:table-cell>
        </table:table-row>
      </table:table>
      <text:p text:style-name="P40"/>
      <text:p text:style-name="P86"><text:span text:style-name="T4">4. Uzasadnienie potrzeby</text:span><text:span text:style-name="T3"> dofinansowania z dotacji inwestycji związanych z realizacją zadania publicznego, w szczególności ze wskazaniem w jaki sposób przyczyni się to do podwyższenia standardu realizacji zadania.</text:span><text:span text:style-name="T13">11)</text:span></text:p>
      <text:p text:style-name="P6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</table:table-cell>
        </table:table-row>
        <table:table-row table:style-name="Tabela8.2">
          <table:table-cell table:style-name="Tabela8.A2" office:value-type="string">
            <text:p text:style-name="P23"/>
            <text:p text:style-name="P23"/>
          </table:table-cell>
        </table:table-row>
      </table:table>
      <text:p text:style-name="P67"/>
      <text:p text:style-name="P86"><text:span text:style-name="T4">5.Informacja, czy w ciągu ostatnich 5 lat oferent/oferenci</text:span><text:span text:style-name="T13">1)</text:span><text:span text:style-name="T4"> otrzymał/otrzymali</text:span><text:span text:style-name="T13">1)</text:span><text:span text:style-name="T4"> dotację na </text:span><text:span text:style-name="T3">dofinansowanie inwestycji związanych z realizacją zadania publicznego z podaniem inwestycji, które zostały dofinansowane, organu który udzielił dofinansowania oraz daty otrzymania dotacji .</text:span><text:span text:style-name="T13">11)</text:span></text:p>
      <text:p text:style-name="P66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23"/>
            <text:p text:style-name="P22"/>
          </table:table-cell>
        </table:table-row>
        <table:table-row table:style-name="Tabela9.2">
          <table:table-cell table:style-name="Tabela9.A2" office:value-type="string">
            <text:p text:style-name="P23"/>
          </table:table-cell>
        </table:table-row>
      </table:table>
      <text:p text:style-name="P61"/>
      <text:p text:style-name="P60"/>
      <text:p text:style-name="P60">6. Zakładane cele realizacji zadania publicznego oraz sposób ich realizacji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/>
            <text:p text:style-name="P22"/>
          </table:table-cell>
        </table:table-row>
        <table:table-row table:style-name="Tabela10.2">
          <table:table-cell table:style-name="Tabela10.A2" office:value-type="string">
            <text:p text:style-name="P23"/>
            <text:p text:style-name="P23"/>
            <text:p text:style-name="P23"/>
          </table:table-cell>
        </table:table-row>
      </table:table>
      <text:p text:style-name="P40"/>
      <text:p text:style-name="P20"/>
      <text:p text:style-name="P68">7. Miejsce realizacji zadania publicznego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2"/>
          </table:table-cell>
        </table:table-row>
        <table:table-row table:style-name="Tabela11.2">
          <table:table-cell table:style-name="Tabela11.A2" office:value-type="string">
            <text:p text:style-name="P23"/>
            <text:p text:style-name="P23"/>
            <text:p text:style-name="P23"/>
          </table:table-cell>
        </table:table-row>
      </table:table>
      <text:p text:style-name="P40"/>
      <text:p text:style-name="P68"/>
      <text:p text:style-name="P69"><text:span text:style-name="T4">8. Opis poszczególnych działań w zakresie realizacji zadania publicznego</text:span><text:span text:style-name="T13">12)</text:span><text:span text:style-name="T4">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2.2">
          <table:table-cell table:style-name="Tabela12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pan text:style-name="T4">9. Harmonogram</text:span><text:span text:style-name="T13">13)</text:span><text:span text:style-name="T4"> </text:span></text:p>
      <text:p text:style-name="P33"><text:soft-page-break/><draw:frame draw:style-name="fr2" draw:name="Ramka2" text:anchor-type="char" svg:x="-0.136cm" svg:y="0.31cm" svg:width="16.298cm" draw:z-index="1"><draw:text-box fo:min-height="0.041cm"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table:number-columns-spanned="3" office:value-type="string"><text:p text:style-name="P25">Zadanie publiczne realizowane w okresie od……………… do…………………</text:p></table:table-cell><table:covered-table-cell/><table:covered-table-cell/></table:table-row><table:table-row table:style-name="Tabela13.2"><table:table-cell table:style-name="Tabela13.A2" office:value-type="string"><text:p text:style-name="P91"><text:span text:style-name="T3">Poszczególne działania w zakresie realizowanego zadania publicznego</text:span><text:span text:style-name="T12">14)</text:span><text:span text:style-name="T3"> </text:span></text:p></table:table-cell><table:table-cell table:style-name="Tabela13.A2" office:value-type="string"><text:p text:style-name="P21">Terminy realizacji poszczególnych</text:p><text:p text:style-name="P20">działań</text:p></table:table-cell><table:table-cell table:style-name="Tabela13.C2" office:value-type="string"><text:p text:style-name="P21">Oferent <text:s/>lub inny podmiot odpowiedzialny za działanie w zakresie realizowanego zadania publicznego</text:p></table:table-cell></table:table-row><table:table-row table:style-name="Tabela13.3"><table:table-cell table:style-name="Tabela13.A2" office:value-type="string"><text:p text:style-name="P23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/table:table-cell><table:table-cell table:style-name="Tabela13.A2" office:value-type="string"><text:p text:style-name="P23"/></table:table-cell><table:table-cell table:style-name="Tabela13.C2" office:value-type="string"><text:p text:style-name="P23"/></table:table-cell></table:table-row></table:table></draw:text-box></draw:frame></text:p>
      <text:p text:style-name="P33"/>
      <text:p text:style-name="P40"><text:span text:style-name="T4">10. Zakładane rezultaty realizacji zadania publicznego</text:span><text:span text:style-name="T13">15) </text:span></text:p>
      <text:p text:style-name="P6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/>
            <text:p text:style-name="P22"/>
            <text:p text:style-name="P22"/>
          </table:table-cell>
        </table:table-row>
        <table:table-row table:style-name="Tabela14.2">
          <table:table-cell table:style-name="Tabela14.A2" office:value-type="string">
            <text:p text:style-name="P23"/>
            <text:p text:style-name="P23"/>
            <text:p text:style-name="P23"/>
            <text:p text:style-name="P22"/>
            <text:p text:style-name="P22"/>
          </table:table-cell>
        </table:table-row>
      </table:table>
      <text:list xml:id="list33241220" text:style-name="L1">
        <text:list-header>
          <text:p text:style-name="P89"/>
          <text:p text:style-name="P92"/>
          <text:p text:style-name="P92"/>
          <text:p text:style-name="P92"/>
          <text:p text:style-name="P92"/>
          <text:p text:style-name="P92"/>
          <text:p text:style-name="P92"/>
          <text:p text:style-name="P92"/>
          <text:p text:style-name="P94"/>
          <text:p text:style-name="P92">IV Kalkulacja przewidywanych kosztów realizacji zadania publicznego</text:p>
          <text:p text:style-name="P93"><text:soft-page-break/>1. Kosztorys ze względu na rodzaj kosztów:</text:p>
        </text:list-header>
      </text:list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3">Lp.</text:p>
            <text:p text:style-name="P2"/>
          </table:table-cell>
          <table:table-cell table:style-name="Tabela15.A1" office:value-type="string">
            <text:p text:style-name="P5"><text:span text:style-name="T8">Rodzaj kosztów</text:span><text:span text:style-name="T15">16)</text:span></text:p>
          </table:table-cell>
          <table:table-cell table:style-name="Tabela15.A1" office:value-type="string">
            <text:p text:style-name="P6">Ilość jednostek</text:p>
          </table:table-cell>
          <table:table-cell table:style-name="Tabela15.A1" office:value-type="string">
            <text:p text:style-name="P6">Koszt jednostkowy (w zł)</text:p>
          </table:table-cell>
          <table:table-cell table:style-name="Tabela15.A1" office:value-type="string">
            <text:p text:style-name="P6">Rodzaj <text:s/>miary</text:p>
          </table:table-cell>
          <table:table-cell table:style-name="Tabela15.A1" office:value-type="string">
            <text:p text:style-name="P3">Koszt</text:p>
            <text:p text:style-name="P2">całkowity</text:p>
            <text:p text:style-name="P2">(w zł)</text:p>
          </table:table-cell>
          <table:table-cell table:style-name="Tabela15.A1" office:value-type="string">
            <text:p text:style-name="P3">z tego do pokrycia</text:p>
            <text:p text:style-name="P2">z wnioskowanej dotacji</text:p>
            <text:p text:style-name="P35">(w zł)</text:p>
          </table:table-cell>
          <table:table-cell table:style-name="Tabela15.A1" office:value-type="string">
            <text:p text:style-name="P3">z tego z <text:s/>finansowych środków własnych, środków</text:p>
            <text:p text:style-name="Table"><text:span text:style-name="T8">z innych źródeł , w tym wpłat i opłat adresatów zadania publicznego</text:span><text:span text:style-name="T15">17</text:span><text:span text:style-name="T16">) </text:span><text:span text:style-name="T8">(w zł)</text:span></text:p>
          </table:table-cell>
          <table:table-cell table:style-name="Tabela15.I1" office:value-type="string">
            <text:p text:style-name="P3">Koszt <text:s/>do pokrycia</text:p>
            <text:p text:style-name="P2">z wkładu osobowego, w tym pracy społecznej członków </text:p>
            <text:p text:style-name="P2">i świadczeń wolontariuszy</text:p>
            <text:p text:style-name="P35"><text:s/>(w zł)</text:p>
          </table:table-cell>
        </table:table-row>
        <table:table-row table:style-name="Tabela15.2">
          <table:table-cell table:style-name="Tabela15.A1" office:value-type="string">
            <text:p text:style-name="P4">I</text:p>
          </table:table-cell>
          <table:table-cell table:style-name="Tabela15.B2" office:value-type="string">
            <text:p text:style-name="P45"><text:span text:style-name="T8">Koszty merytoryczne</text:span><text:span text:style-name="T12">18) </text:span><text:span text:style-name="T8">po stronie </text:span><text:span text:style-name="T21">…</text:span><text:span text:style-name="T22">(nazwa Oferenta)</text:span><text:span text:style-name="T12">19)</text:span><text:span text:style-name="T3">:</text:span></text:p>
            <text:p text:style-name="P35">1) …........................................................................</text:p>
            <text:p text:style-name="P35"/>
            <text:p text:style-name="P35"/>
            <text:p text:style-name="P35">2) …….....................................................................</text:p>
            <text:p text:style-name="P35"/>
            <text:p text:style-name="P35"/>
            <text:p text:style-name="P35">3)...........................................................................</text:p>
            <text:p text:style-name="P35"/>
            <text:p text:style-name="P35"/>
            <text:p text:style-name="P35">4)...............................................................................</text:p>
            <text:p text:style-name="P35"/>
            <text:p text:style-name="P35"/>
            <text:p text:style-name="P35">5).........................................................................</text:p>
            <text:p text:style-name="P35"/>
            <text:p text:style-name="P35"/>
            <text:p text:style-name="P35">6) …............................................................................</text:p>
            <text:p text:style-name="P35"/>
            <text:p text:style-name="P47"/>
            <text:p text:style-name="P47">7)...........................................................</text:p>
            <text:p text:style-name="P47"/>
            <text:p text:style-name="P47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I1" office:value-type="string">
            <text:p text:style-name="P3"/>
          </table:table-cell>
        </table:table-row>
        <table:table-row table:style-name="Tabela15.3">
          <table:table-cell table:style-name="Tabela15.A1" office:value-type="string">
            <text:p text:style-name="P4">II</text:p>
          </table:table-cell>
          <table:table-cell table:style-name="Tabela15.B2" office:value-type="string">
            <text:p text:style-name="P45"><text:span text:style-name="T8">Koszty obsługi</text:span><text:span text:style-name="T12">20)</text:span><text:span text:style-name="T8"> zadania publicznego, w tym koszty administracyjne po stronie </text:span><text:span text:style-name="T21">…</text:span><text:span text:style-name="T22">(nazwa Oferenta)</text:span><text:span text:style-name="T12">19) </text:span><text:span text:style-name="T8">:</text:span></text:p>
            <text:p text:style-name="P35"/>
            <text:p text:style-name="P35">1) .……...................................................................</text:p>
            <text:p text:style-name="P35"/>
            <text:p text:style-name="P35">2) ……..................................................................</text:p>
            <text:p text:style-name="P35"/>
            <text:p text:style-name="P35">3.)........................................................................</text:p>
            <text:p text:style-name="P35"/>
            <text:p text:style-name="P35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I1" office:value-type="string">
            <text:p text:style-name="P3"/>
          </table:table-cell>
        </table:table-row>
        <table:table-row table:style-name="Tabela15.4">
          <table:table-cell table:style-name="Tabela15.A1" office:value-type="string">
            <text:p text:style-name="P4">III</text:p>
          </table:table-cell>
          <table:table-cell table:style-name="Tabela15.B2" office:value-type="string">
            <text:p text:style-name="P5"><text:span text:style-name="T8">Inne koszty, w tym koszty wyposażenia i promocji po stronie </text:span><text:span text:style-name="T21">… </text:span><text:span text:style-name="T22">(nazwa Oferenta)</text:span><text:span text:style-name="T15">19)</text:span><text:span text:style-name="T8"> :</text:span></text:p>
            <text:p text:style-name="P35"/>
            <text:p text:style-name="P35">1) …….................................................................</text:p>
            <text:p text:style-name="P35"/>
            <text:p text:style-name="P35">2) ……...................................................................</text:p>
            <text:p text:style-name="Standard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I1" office:value-type="string">
            <text:p text:style-name="P3"/>
          </table:table-cell>
        </table:table-row>
        <table:table-row table:style-name="Tabela15.5">
          <table:table-cell table:style-name="Tabela15.A1" office:value-type="string">
            <text:p text:style-name="P4">IV</text:p>
          </table:table-cell>
          <table:table-cell table:style-name="Tabela15.B2" office:value-type="string">
            <text:p text:style-name="P7">Ogółem:</text:p>
            <text:p text:style-name="Standard"/>
            <text:p text:style-name="Standard"/>
            <text:p text:style-name="Standard"/>
            <text:p text:style-name="P2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I1" office:value-type="string">
            <text:p text:style-name="P3"/>
          </table:table-cell>
        </table:table-row>
      </table:table>
      <text:h text:style-name="Heading_20_1" text:outline-level="1"/>
      <text:p text:style-name="P34"/>
      <text:p text:style-name="P34"/>
      <text:p text:style-name="P34"/>
      <text:p text:style-name="P34"/>
      <text:p text:style-name="P34">2. Przewidywane źródła finansowania zadania publicznego</text:p>
      <text:p text:style-name="P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ext:soft-page-break/>
        <table:table-row table:style-name="Tabela16.1">
          <table:table-cell table:style-name="Tabela16.A1" office:value-type="string">
            <text:p text:style-name="P24">1</text:p>
          </table:table-cell>
          <table:table-cell table:style-name="Tabela16.A1" office:value-type="string">
            <text:p text:style-name="P24">Wnioskowana kwota dotacji</text:p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>……..%</text:p>
          </table:table-cell>
        </table:table-row>
        <table:table-row table:style-name="Tabela16.1">
          <table:table-cell table:style-name="Tabela16.A1" office:value-type="string">
            <text:p text:style-name="P24">2</text:p>
          </table:table-cell>
          <table:table-cell table:style-name="Tabela16.A1" office:value-type="string">
            <text:p text:style-name="P5"><text:span text:style-name="T9">Środki finansowe własne</text:span><text:span text:style-name="T15">17</text:span><text:span text:style-name="T16">)</text:span></text:p>
            <text:p text:style-name="P18"/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>……..%</text:p>
          </table:table-cell>
        </table:table-row>
        <table:table-row table:style-name="Tabela16.1">
          <table:table-cell table:style-name="Tabela16.A1" office:value-type="string">
            <text:p text:style-name="P24">3</text:p>
          </table:table-cell>
          <table:table-cell table:style-name="Tabela16.A1" office:value-type="string">
            <text:p text:style-name="P5"><text:span text:style-name="T9">Środki finansowe z innych źródeł <text:s/>ogółem (środki finansowe wymienione w pkt. 3.1-3.3)</text:span><text:span text:style-name="T15">11)</text:span></text:p>
            <text:p text:style-name="P18"/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/>
            <text:p text:style-name="P18">……..%</text:p>
          </table:table-cell>
        </table:table-row>
        <table:table-row table:style-name="Tabela16.1">
          <table:table-cell table:style-name="Tabela16.A1" office:value-type="string">
            <text:p text:style-name="P24">3.1</text:p>
          </table:table-cell>
          <table:table-cell table:style-name="Tabela16.A1" office:value-type="string">
            <text:p text:style-name="P5"><text:span text:style-name="T9">wpłaty i opłaty adresatów zadania publicznego</text:span><text:span text:style-name="T15">17)</text:span></text:p>
            <text:p text:style-name="P18"/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>……..%</text:p>
          </table:table-cell>
        </table:table-row>
        <table:table-row table:style-name="Tabela16.1">
          <table:table-cell table:style-name="Tabela16.A1" office:value-type="string">
            <text:p text:style-name="P24">3.2</text:p>
          </table:table-cell>
          <table:table-cell table:style-name="Tabela16.A1" office:value-type="string">
            <text:p text:style-name="P24">środki finansowe z innych źródeł publicznych (w szczególności: dotacje</text:p>
            <text:p text:style-name="Table"><text:span text:style-name="T9">z budżetu państwa lub budżetu jednostki samorządu terytorialnego, funduszy celowych, środki z funduszy strukturalnych)</text:span><text:span text:style-name="T15">17)</text:span></text:p>
            <text:p text:style-name="P18"/>
          </table:table-cell>
          <table:table-cell table:style-name="Tabela16.C1" office:value-type="string">
            <text:p text:style-name="P24"/>
            <text:p text:style-name="P18"/>
            <text:p text:style-name="P18">……… zł</text:p>
          </table:table-cell>
          <table:table-cell table:style-name="Tabela16.D1" office:value-type="string">
            <text:p text:style-name="P24">……..%</text:p>
          </table:table-cell>
        </table:table-row>
        <table:table-row table:style-name="Tabela16.1">
          <table:table-cell table:style-name="Tabela16.A1" office:value-type="string">
            <text:p text:style-name="P24">3.3</text:p>
          </table:table-cell>
          <table:table-cell table:style-name="Tabela16.A1" office:value-type="string">
            <text:p text:style-name="P5"><text:span text:style-name="T9">pozostałe</text:span><text:span text:style-name="T17">17)</text:span></text:p>
            <text:p text:style-name="P18"/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>……..%</text:p>
          </table:table-cell>
        </table:table-row>
        <table:table-row table:style-name="Tabela16.1">
          <table:table-cell table:style-name="Tabela16.A1" office:value-type="string">
            <text:p text:style-name="P24">4</text:p>
          </table:table-cell>
          <table:table-cell table:style-name="Tabela16.A1" office:value-type="string">
            <text:p text:style-name="P24">Wkład osobowy (w tym świadczenia wolontariuszy i praca społeczna członków) </text:p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/>
            <text:p text:style-name="P18">……..%</text:p>
          </table:table-cell>
        </table:table-row>
        <table:table-row table:style-name="Tabela16.1">
          <table:table-cell table:style-name="Tabela16.A1" office:value-type="string">
            <text:p text:style-name="P24">5</text:p>
          </table:table-cell>
          <table:table-cell table:style-name="Tabela16.A1" office:value-type="string">
            <text:p text:style-name="P24">Ogółem (środki <text:s/>wymienione w pkt 1- 4)</text:p>
          </table:table-cell>
          <table:table-cell table:style-name="Tabela16.C1" office:value-type="string">
            <text:p text:style-name="P24"/>
            <text:p text:style-name="P18">……… zł</text:p>
          </table:table-cell>
          <table:table-cell table:style-name="Tabela16.D1" office:value-type="string">
            <text:p text:style-name="P24">100%</text:p>
          </table:table-cell>
        </table:table-row>
      </table:table>
      <text:p text:style-name="P39"/>
      <text:p text:style-name="P8"><text:span text:style-name="T5">3. Finansowe środki z innych źródeł publicznych</text:span><text:span text:style-name="T14">21)</text:span></text:p>
      <text:p text:style-name="P3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8">Nazwa organu administracji publicznej lub innej jednostki sektora finansów publicznych</text:p>
          </table:table-cell>
          <table:table-cell table:style-name="Tabela17.A1" office:value-type="string">
            <text:p text:style-name="P28">Kwota środków</text:p>
            <text:p text:style-name="P11">(w zł)</text:p>
          </table:table-cell>
          <table:table-cell table:style-name="Tabela17.A1" office:value-type="string">
            <text:p text:style-name="P28">Informacja o tym, czy wniosek (oferta)</text:p>
            <text:p text:style-name="P11">o przyznanie środków został (-a) rozpatrzony(-a) pozytywnie, czy też nie został(-a) jeszcze rozpatrzony(-a)</text:p>
          </table:table-cell>
          <table:table-cell table:style-name="Tabela17.D1" office:value-type="string">
            <text:p text:style-name="P28">Termin rozpatrzenia <text:s/>– </text:p>
            <text:p text:style-name="P11">w przypadku wniosków (ofert) nierozpatrzonych do czasu złożenia niniejszej oferty </text:p>
          </table:table-cell>
        </table:table-row>
        <table:table-row table:style-name="Tabela17.1">
          <table:table-cell table:style-name="Tabela17.A1" office:value-type="string">
            <text:p text:style-name="P16"/>
            <text:p text:style-name="P14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37"><text:span text:style-name="T3">TAK/NIE</text:span><text:span text:style-name="T12">1)</text:span></text:p>
          </table:table-cell>
          <table:table-cell table:style-name="Tabela17.D1" office:value-type="string">
            <text:p text:style-name="P16"/>
          </table:table-cell>
        </table:table-row>
        <table:table-row table:style-name="Tabela17.1">
          <table:table-cell table:style-name="Tabela17.A1" office:value-type="string">
            <text:p text:style-name="P16"/>
            <text:p text:style-name="P14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37"><text:span text:style-name="T3">TAK/NIE</text:span><text:span text:style-name="T12">1)</text:span></text:p>
          </table:table-cell>
          <table:table-cell table:style-name="Tabela17.D1" office:value-type="string">
            <text:p text:style-name="P16"/>
          </table:table-cell>
        </table:table-row>
        <table:table-row table:style-name="Tabela17.1">
          <table:table-cell table:style-name="Tabela17.A1" office:value-type="string">
            <text:p text:style-name="P16"/>
            <text:p text:style-name="P14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37"><text:span text:style-name="T3">TAK/NIE</text:span><text:span text:style-name="T12">1)</text:span></text:p>
          </table:table-cell>
          <table:table-cell table:style-name="Tabela17.D1" office:value-type="string">
            <text:p text:style-name="P16"/>
          </table:table-cell>
        </table:table-row>
        <table:table-row table:style-name="Tabela17.1">
          <table:table-cell table:style-name="Tabela17.A1" office:value-type="string">
            <text:p text:style-name="P16"/>
            <text:p text:style-name="P14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37"><text:span text:style-name="T3">TAK/NIE</text:span><text:span text:style-name="T12">1)</text:span></text:p>
          </table:table-cell>
          <table:table-cell table:style-name="Tabela17.D1" office:value-type="string">
            <text:p text:style-name="P16"/>
          </table:table-cell>
        </table:table-row>
      </table:table>
      <text:p text:style-name="P39"/>
      <text:p text:style-name="P19">Uwagi, które mogą mieć znaczenie przy ocenie kosztorysu:</text:p>
      <text:p text:style-name="P19">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 </text:p>
      <text:p text:style-name="P70">V. Inne wybrane informacje dotyczące zadania publicznego</text:p>
      <text:p text:style-name="P71"/>
      <text:p text:style-name="P74"><text:span text:style-name="T3">1. Zasoby kadrowe przewidywane do wykorzystania przy realizacji zadania publicznego</text:span><text:span text:style-name="T12">22) </text:span></text:p>
      <text:p text:style-name="P7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2"/>
            <text:p text:style-name="P71"/>
            <text:p text:style-name="P71"/>
            <text:p text:style-name="P71"/>
          </table:table-cell>
        </table:table-row>
      </table:table>
      <text:p text:style-name="P75"><text:span text:style-name="T3">2. Zasoby rzeczowe oferenta/oferentów</text:span><text:span text:style-name="T12">1) </text:span><text:span text:style-name="T3">przewidywane do wykorzystania przy realizacji zadania</text:span><text:span text:style-name="T12">23) </text:span></text:p>
      <text:p text:style-name="P73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72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74"/>
      <text:p text:style-name="P71"/>
      <text:p text:style-name="P71">3. Dotychczasowe doświadczenia w realizacji zadań publicznych podobnego rodzaju (ze wskazaniem, które z tych zadań realizowane były we współpracy z administracją publiczną).</text:p>
      <text:p text:style-name="P7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2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74"/>
      <text:p text:style-name="P71"/>
      <text:p text:style-name="P74"><text:span text:style-name="T3">4. <text:s/>Informacja, czy oferent/oferenci</text:span><text:span text:style-name="T12">1)</text:span><text:span text:style-name="T3"> <text:s/>przewiduje(-ą) zlecać realizację zadania publicznego w trybie, o którym mowa w art. 16 ust. 7 ustawy dnia 24 kwietnia 2003 r. o działalności pożytku publicznego i o wolontariacie. 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2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74"/>
      <text:p text:style-name="P77">Oświadczam (-y), że:</text:p>
      <text:p text:style-name="P78"><text:span text:style-name="T3">1) proponowane zadanie publiczne w całości mieści się w zakresie działalności pożytku publicznego oferenta/oferentów</text:span><text:span text:style-name="T12">1)</text:span><text:span text:style-name="T3">;</text:span></text:p>
      <text:p text:style-name="P78"><text:span text:style-name="T3">2) w ramach składanej oferty przewidujemy pobieranie/niepobieranie</text:span><text:span text:style-name="T12">1)</text:span><text:span text:style-name="T3"> opłat od adresatów zadania;</text:span></text:p>
      <text:p text:style-name="P78"><text:span text:style-name="T3">3) oferent/oferenci</text:span><text:span text:style-name="T12">1)</text:span><text:span text:style-name="T3"> <text:s/>jest/są</text:span><text:span text:style-name="T12">1)</text:span><text:span text:style-name="T3"> <text:s/>związany(-ni) niniejszą ofertą do dnia .............................;</text:span></text:p>
      <text:p text:style-name="P78"><text:span text:style-name="T3">4) </text:span><text:span text:style-name="T1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78"><text:span text:style-name="T1">5) </text:span><text:span text:style-name="T2">oferent/oferenci</text:span><text:span text:style-name="T12">1)</text:span><text:span text:style-name="T3"> </text:span><text:span text:style-name="T2"><text:s/>składający niniejszą ofertę </text:span><text:span text:style-name="T1">nie zalega (-ją)/zalega(-ją)</text:span><text:span text:style-name="T11">1)</text:span><text:span text:style-name="T1"> z opłacaniem należności z tytułu </text:span><text:span text:style-name="T1">zobowiązań podatkowych/składek na ubezpieczenia społeczne</text:span><text:span text:style-name="T11">1)</text:span><text:span text:style-name="T1">;</text:span></text:p>
      <text:p text:style-name="P78"><text:span text:style-name="T1">6) dane określone w części I niniejszej oferty są zgodne </text:span><text:span text:style-name="T2">z Krajowym Rejestrem Sądowym/właściwą ewidencją</text:span><text:span text:style-name="T12">1)</text:span><text:span text:style-name="T2">;</text:span></text:p>
      <text:p text:style-name="P78"><text:span text:style-name="T2">7) </text:span><text:span text:style-name="T3">wszystkie podane w ofercie oraz załącznikach informacje są zgodne z aktualnym stanem prawnym <text:s text:c="4"/>i <text:s/>faktycznym.</text:span></text:p>
      <text:p text:style-name="P79"/>
      <table:table table:name="Tabela22" table:style-name="Tabela22">
        <table:table-column table:style-name="Tabela22.A"/>
        <text:soft-page-break/>
        <table:table-row table:style-name="Tabela22.1">
          <table:table-cell table:style-name="Tabela22.A1" office:value-type="string">
            <text:p text:style-name="P82"/>
            <text:p text:style-name="P81">………………………………………….</text:p>
            <text:p text:style-name="P81"/>
            <text:p text:style-name="P81">………………………………………….</text:p>
            <text:p text:style-name="P81"/>
            <text:p text:style-name="P81">………………………………………….</text:p>
            <text:p text:style-name="P81"/>
            <text:p text:style-name="P84">(podpis osoby upoważnionej </text:p>
            <text:p text:style-name="P84">lub podpisy osób upoważnionych </text:p>
            <text:p text:style-name="P84">do składania oświadczeń woli w imieniu</text:p>
            <text:p text:style-name="P83"><text:span text:style-name="T3">oferenta/oferentów</text:span><text:span text:style-name="T12">1)</text:span><text:span text:style-name="T3"> </text:span></text:p>
            <text:p text:style-name="P84"/>
            <text:p text:style-name="P84">Data……………………………………………….</text:p>
          </table:table-cell>
        </table:table-row>
      </table:table>
      <text:p text:style-name="P80"/>
      <text:p text:style-name="P79"/>
      <text:p text:style-name="P50">Załączniki:</text:p>
      <text:p text:style-name="P9"><text:span text:style-name="T3">1. Kopia aktualnego odpisu z Krajowego Rejestru Sądowego, innego rejestru lub ewidencji</text:span><text:span text:style-name="T12">24)</text:span></text:p>
      <text:p text:style-name="P15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15"/>
      <text:p text:style-name="P15"/>
      <text:p text:style-name="P52"><text:span text:style-name="T3">Poświadczenie złożenia oferty</text:span><text:span text:style-name="T12">25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1"/>
            <text:p text:style-name="P20"/>
          </table:table-cell>
        </table:table-row>
      </table:table>
      <text:p text:style-name="P20"/>
      <text:p text:style-name="P40"><text:span text:style-name="T3">Adnotacje urzędowe</text:span><text:span text:style-name="T12">25) 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1"/>
            <text:p text:style-name="P20"/>
          </table:table-cell>
        </table:table-row>
      </table:table>
      <text:p text:style-name="P46"/>
      <text:p text:style-name="P1"><text:span text:style-name="T10">1)</text:span> Niepotrzebne skreślić.</text:p>
      <text:p text:style-name="P1"><text:span text:style-name="T10">2)</text:span> Rodzajem zadania jest jedno lub więcej zadań publicznych określonych w art. 4 ustawy z dnia 24 kwietnia 2003 r. <text:span text:style-name="T25">o działalności pożytku publicznego i o wolontariacie</text:span>.</text:p>
      <text:p text:style-name="P1"><text:span text:style-name="T10">3</text:span><text:span text:style-name="Endnote_20_Symbol">)</text:span> Każdy z oferentów składających ofertę wspólną przedstawia swoje dane. Kolejni oferenci dołączają właściwe pola.</text:p>
      <text:p text:style-name="P10"><text:span text:style-name="T18">4)</text:span><text:span text:style-name="T23"> </text:span><text:span text:style-name="T24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"><text:span text:style-name="T10">5)</text:span> Podać nazwę właściwego rejestru lub ewidencji.</text:p>
      <text:p text:style-name="P1"><text:span text:style-name="T10">6)</text:span> W zależności od tego, w jaki sposób organizacja lub podmiot powstał.</text:p>
      <text:p text:style-name="P1"><text:span text:style-name="T10">7)</text:span> Osiedle, sołectwo lub inna jednostka pomocnicza. Wypełnienie nie obowiązkowe. Należy wypełnić jeżeli zadanie publiczne proponowane do realizacji ma być realizowane w obrębie danej jednostki.</text:p>
      <text:p text:style-name="P1"><text:span text:style-name="T10">8)</text:span> Nie wypełniać w przypadku miasta stołecznego Warszawy.</text:p>
      <text:p text:style-name="P1"><text:span text:style-name="T10">9)</text:span> Dotyczy oddziałów terenowych, placówek i innych jednostek organizacyjnych oferenta. Należy wypełnić jeśli zadanie ma być realizowane w obrębie danej jednostki organizacyjnej.</text:p>
      <text:p text:style-name="P1"><text:span text:style-name="T10">10)</text:span> Należy określić czy podstawą są zasady określone w statucie, pełnomocnictwo, prokura czy też inna podstawa. Dotyczy tylko oferty wspólnej.</text:p>
      <text:p text:style-name="P85"><text:span text:style-name="T10">11)</text:span> Wypełnić tylko w przypadku ubiegania się o dofinansowanie inwestycji.</text:p>
      <text:p text:style-name="P85"><text:span text:style-name="T10">12)</text:span> Opis musi być spójny z harmonogramem i kosztorysem. W przypadku oferty wspólnej – należy wskazać dokładny podział działań w ramach realizacji zadania publicznego między składającymi ofertę wspólną. </text:p>
      <text:p text:style-name="P9"><text:span text:style-name="T19">13)</text:span><text:span text:style-name="T24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85"><text:span text:style-name="T15">14)</text:span><text:span text:style-name="T9"> </text:span>Opis zgodny z kosztorysem.</text:p>
      <text:p text:style-name="P9"><text:soft-page-break/><text:span text:style-name="T10">15)</text:span> <text:span text:style-name="T24">Należy opisać zakładane rezultaty zadania publicznego – czy będą trwałe oraz w jakim stopniu realizacja zadania przyczyni się do rozwiązania problemu społecznego lub złagodzi jego negatywne skutki.</text:span></text:p>
      <text:p text:style-name="P85"><text:span text:style-name="T10">16)</text:span> Należy uwzględnić wszystkie planowane koszty, w szczególności zakupu usług, zakupu rzeczy, wynagrodzeń.</text:p>
      <text:p text:style-name="P1"><text:span text:style-name="T10">17) </text:span>Dotyczy jedynie wspierania zadania publicznego.<text:span text:style-name="T10"> </text:span></text:p>
      <text:p text:style-name="P1"><text:span text:style-name="T10">18)</text:span> Należy wpisać koszty bezpośrednio związane z celem <text:s/>realizowanego zadania publicznego.</text:p>
      <text:p text:style-name="P1"><text:span text:style-name="T10">19)</text:span> W przypadku oferty wspólnej kolejni oferenci dołączają do tabeli informację o swoich k<text:span text:style-name="T20">obiorca/Zleceniobiorcy* ferenta, jak i zekazania <text:s text:c="14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6">kkk</text:span>osztach.</text:p>
      <text:p text:style-name="P1"><text:span text:style-name="T10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1"><text:span text:style-name="T10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27"> </text:span>Dotyczy jedynie oferty wspierania realizacji zadania publicznego.</text:p>
      <text:p text:style-name="P85"><text:span text:style-name="T10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76"><text:span text:style-name="T10">23)</text:span> <text:span text:style-name="T24">Np. lokal, sprzęt, materiały. W przypadku oferty wspólnej należy przyporządkować zasoby rzeczowe do dysponujących nimi oferentów.</text:span></text:p>
      <text:p text:style-name="P85"><text:span text:style-name="T10">24)</text:span> Odpis musi być zgodny z aktualnym stanem faktycznym i prawnym, niezależnie od tego, kiedy został wydany.</text:p>
      <text:p text:style-name="P85"><text:span text:style-name="T10">25)</text:span> Wypełnia organ administracji publicznej.</text:p>
      <text:p text:style-name="P85"/>
      <text:p text:style-name="P85"/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9T14:23:32.25</meta:creation-date>
    <dc:date>2012-02-10T13:12:29.56</dc:date>
    <meta:editing-duration>PT03H33M36S</meta:editing-duration>
    <meta:editing-cycles>6</meta:editing-cycles>
    <meta:generator>OpenOffice.org/3.0$Win32 OpenOffice.org_project/300m9$Build-9358</meta:generator>
    <meta:print-date>2011-09-15T11:52:44.17</meta:print-date>
    <meta:document-statistic meta:table-count="23" meta:image-count="0" meta:object-count="0" meta:page-count="11" meta:paragraph-count="218" meta:word-count="1599" meta:character-count="14545"/>
    <meta:user-defined meta:name="Informacja 1"/>
    <meta:user-defined meta:name="Informacja 2"/>
    <meta:user-defined meta:name="Informacja 3"/>
    <meta:user-defined meta:name="Informacja 4"/>
  </office:meta>
</office:document-meta>
</file>