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2.758cm"/>
    </style:style>
    <style:style style:name="co4" style:family="table-column">
      <style:table-column-properties fo:break-before="auto" style:column-width="4.593cm"/>
    </style:style>
    <style:style style:name="co5" style:family="table-column">
      <style:table-column-properties fo:break-before="auto" style:column-width="9.738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14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8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981cm" fo:break-before="auto" style:use-optimal-row-height="false"/>
    </style:style>
    <style:style style:name="ro5" style:family="table-row">
      <style:table-row-properties style:row-height="10.149cm" fo:break-before="auto" style:use-optimal-row-height="false"/>
    </style:style>
    <style:style style:name="ro6" style:family="table-row">
      <style:table-row-properties style:row-height="2.535cm" fo:break-before="auto" style:use-optimal-row-height="false"/>
    </style:style>
    <style:style style:name="ro7" style:family="table-row">
      <style:table-row-properties style:row-height="4.318cm" fo:break-before="auto" style:use-optimal-row-height="false"/>
    </style:style>
    <style:style style:name="ro8" style:family="table-row">
      <style:table-row-properties style:row-height="6.1cm" fo:break-before="auto" style:use-optimal-row-height="false"/>
    </style:style>
    <style:style style:name="ro9" style:family="table-row">
      <style:table-row-properties style:row-height="4.763cm" fo:break-before="auto" style:use-optimal-row-height="false"/>
    </style:style>
    <style:style style:name="ro10" style:family="table-row">
      <style:table-row-properties style:row-height="3.425cm" fo:break-before="auto" style:use-optimal-row-height="false"/>
    </style:style>
    <style:style style:name="ro11" style:family="table-row">
      <style:table-row-properties style:row-height="2.981cm" fo:break-before="auto" style:use-optimal-row-height="false"/>
    </style:style>
    <style:style style:name="ro12" style:family="table-row">
      <style:table-row-properties style:row-height="5.209cm" fo:break-before="auto" style:use-optimal-row-height="false"/>
    </style:style>
    <style:style style:name="ro13" style:family="table-row">
      <style:table-row-properties style:row-height="7.477cm" fo:break-before="auto" style:use-optimal-row-height="false"/>
    </style:style>
    <style:style style:name="ro14" style:family="table-row">
      <style:table-row-properties style:row-height="3.872cm" fo:break-before="auto" style:use-optimal-row-height="false"/>
    </style:style>
    <style:style style:name="ro15" style:family="table-row">
      <style:table-row-properties style:row-height="5.694cm" fo:break-before="auto" style:use-optimal-row-height="false"/>
    </style:style>
    <style:style style:name="ro16" style:family="table-row">
      <style:table-row-properties style:row-height="10.109cm" fo:break-before="auto" style:use-optimal-row-height="false"/>
    </style:style>
    <style:style style:name="ro1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21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style:cell-protect="none" style:print-content="true" fo:wrap-option="wrap" fo:border="0.06pt solid #000000" style:vertical-align="middle"/>
      <style:text-properties fo:font-size="12pt" style:font-size-asian="12pt" style:font-size-complex="12pt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zęść 1" table:style-name="ta1" table:protected="true" table:protection-key="a2AusrblpYBnXrXivv5aQz7Z8jI=" table:protection-key-digest-algorithm="http://www.w3.org/2000/09/xmldsig#sha1">
        <table:table-protection table:select-protected-cells="true" table:select-unprotected-cells="true"/>
        <table:table-column table:style-name="co1" table:default-cell-style-name="ce2"/>
        <table:table-column table:style-name="co2" table:default-cell-style-name="ce12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2"/>
        <table:table-column table:style-name="co8" table:default-cell-style-name="ce18"/>
        <table:table-column table:style-name="co9" table:default-cell-style-name="ce18"/>
        <table:table-column table:style-name="co8" table:number-columns-repeated="1013" table:default-cell-style-name="ce18"/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9"/>
          <table:table-cell table:style-name="ce9" table:number-columns-repeated="4"/>
          <table:table-cell table:style-name="ce28" office:value-type="string" calcext:value-type="string">
            <text:p>Załącznik do formularza oferty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<text:s text:c="14"/>(nazwa wykonawcy/ów)</text:p>
          </table:table-cell>
          <table:covered-table-cell table:style-name="ce9"/>
          <table:table-cell table:style-name="ce9" table:number-columns-repeated="4"/>
          <table:table-cell table:style-name="ce1"/>
          <table:table-cell table:style-name="ce28"/>
          <table:table-cell table:number-columns-repeated="1013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8"/>
          <table:table-cell table:style-name="ce18" table:number-columns-repeated="4"/>
          <table:table-cell table:style-name="ce1"/>
          <table:table-cell table:style-name="ce28"/>
          <table:table-cell table:number-columns-repeated="1013"/>
        </table:table-row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9"/>
          <table:table-cell table:style-name="ce9" table:number-columns-repeated="4"/>
          <table:table-cell table:style-name="ce1"/>
          <table:table-cell table:style-name="ce28"/>
          <table:table-cell table:number-columns-repeated="1013"/>
        </table:table-row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<text:s text:c="12"/>(siedziba wykonawcy/ów)</text:p>
          </table:table-cell>
          <table:covered-table-cell table:style-name="ce9"/>
          <table:table-cell table:style-name="ce9" table:number-columns-repeated="4"/>
          <table:table-cell table:style-name="ce1"/>
          <table:table-cell table:style-name="ce28"/>
          <table:table-cell table:number-columns-repeated="1013"/>
        </table:table-row>
        <table:table-row table:style-name="ro2">
          <table:table-cell table:number-columns-repeated="1022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CZĘŚĆ I - RTV I AGD</text:p>
          </table:table-cell>
          <table:covered-table-cell table:style-name="ce20"/>
          <table:table-cell table:style-name="ce20" table:number-columns-repeated="3"/>
          <table:table-cell table:style-name="ce14"/>
          <table:table-cell table:number-columns-repeated="1015"/>
        </table:table-row>
        <table:table-row table:style-name="ro3">
          <table:table-cell table:style-name="ce3"/>
          <table:table-cell table:style-name="ce14"/>
          <table:table-cell table:style-name="ce20" table:number-columns-repeated="4"/>
          <table: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produktu</text:p>
          </table:table-cell>
          <table:table-cell table:style-name="ce4" office:value-type="string" calcext:value-type="string">
            <text:p>Opis produktu</text:p>
          </table:table-cell>
          <table:table-cell table:style-name="ce4" office:value-type="string" calcext:value-type="string">
            <text:p>MIEJSCE DOSTAWY</text:p>
          </table:table-cell>
          <table:table-cell table:style-name="ce4" office:value-type="string" calcext:value-type="string">
            <text:p>Nazwa produktu, oferowany sprzęt, charakterystyka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. Brutto</text:p>
            <text:p>[PLN]</text:p>
          </table:table-cell>
          <table:table-cell table:style-name="ce4" office:value-type="string" calcext:value-type="string">
            <text:p>Wartość brutto ogółem</text:p>
            <text:p>[6x7]</text:p>
          </table:table-cell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Konsola gier</text:p>
          </table:table-cell>
          <table:table-cell table:style-name="ce21" office:value-type="string" calcext:value-type="string">
            <text:p>Konsola gier typu Xbox Slim min. 4GB z kinect. Minimalne wymagania techniczne.</text:p>
            <text:p>Obraz <text:s/>[odtwarzanie płyt CD-ROM, CD R/RW, DVD+R/RW, DVD-R/RW, DVD ROM, obsługiwany sygnał video 1080p,1080i, 720p (16:9), 480p, odtwarzanie zdjęć w formacie JPG, odtwarzanie filmów w formacie MPEG-4, DVD Video].</text:p>
            <text:p>Dźwięk <text:s/>[wbudowane dekodery Dolby Digital 5,1, DTS 5,1, obsługiwane formaty dźwięku MP3, WMA].</text:p>
            <text:p>Komunikacja <text:s/>[złącze sieciowe LAN Network, 5 złączy USB 2.0, wyjście HDMI, cyfrowe wyjście optyczne, specjalny port do podłączenia Kinect’a, wbudowane WiFi w standardzie 802.11n, wbudowana komunikacja radiowa 2,4 GHz (pady, piloty)].</text:p>
            <text:p>Inne <text:s/>[ współpraca z Windows Media Center, wbudowany dysk twardy 4GB, możliwość podpięcia do sieci Xbox Live Marketplace, możliwość aktualizacji firmare konsoli, dodatkowy przycisk on/off, dotykowy przycisk wysuwania tacki z sygnałem dźwiękowym, mały zasilacz zużywający mniej prądu od starszej wersji 135 W]. Zasilanie <text:s text:c="2"/>[230-240V / 50-60Hz].</text:p>
            <text:p>Wyposażenie <text:s/>[ 1 pad, instrukcja w języku polskim, zasilacz]. Gwarancja minimum 12 miesięcy.</text:p>
          </table:table-cell>
          <table:table-cell table:style-name="ce21" office:value-type="string" calcext:value-type="string">
            <text:p>SMERDYNA- 1 szt.,</text:p>
            <text:p>JASIEŃ – 1 szt.,</text:p>
            <text:p>OGLĘDÓW – 1 szt.</text:p>
          </table:table-cell>
          <table:table-cell table:style-name="ce26"/>
          <table:table-cell table:style-name="ce21" office:value-type="string" calcext:value-type="string">
            <text:p>szt</text:p>
          </table:table-cell>
          <table:table-cell table:style-name="ce15" office:value-type="string" calcext:value-type="string">
            <text:p>3</text:p>
          </table:table-cell>
          <table:table-cell table:style-name="ce29"/>
          <table:table-cell table:style-name="ce33" table:formula="of:=[.G10]*[.H10]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15" office:value-type="string" calcext:value-type="string" table:number-columns-spanned="1" table:number-rows-spanned="3">
            <text:p>Gry X-box</text:p>
          </table:table-cell>
          <table:table-cell table:style-name="ce21" office:value-type="string" calcext:value-type="string">
            <text:p>Gra Xbox Dance Central</text:p>
          </table:table-cell>
          <table:table-cell table:style-name="ce21" office:value-type="string" calcext:value-type="string">
            <text:p>SMERDYNA – 1 szt.,</text:p>
            <text:p>JASIEŃ – 1 szt.,</text:p>
            <text:p>OGLĘDÓW – 1 szt.</text:p>
          </table:table-cell>
          <table:table-cell table:style-name="ce26"/>
          <table:table-cell table:style-name="ce21" office:value-type="string" calcext:value-type="string">
            <text:p>szt.</text:p>
          </table:table-cell>
          <table:table-cell table:style-name="ce15" office:value-type="string" calcext:value-type="string">
            <text:p>3</text:p>
          </table:table-cell>
          <table:table-cell table:style-name="ce30"/>
          <table:table-cell table:style-name="ce33" table:formula="of:=[.G11]*[.H11]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covered-table-cell table:style-name="ce5"/>
          <table:covered-table-cell table:style-name="ce15"/>
          <table:table-cell table:style-name="ce21" office:value-type="string" calcext:value-type="string">
            <text:p>Gra Xbox Fifa 14</text:p>
          </table:table-cell>
          <table:table-cell table:style-name="ce21" office:value-type="string" calcext:value-type="string">
            <text:p>SMERDYNA – 1 szt.,</text:p>
            <text:p>JASIEŃ – 1 szt.,</text:p>
            <text:p>OGLĘDÓW – 1 szt.</text:p>
          </table:table-cell>
          <table:table-cell table:style-name="ce26"/>
          <table:table-cell table:style-name="ce21" office:value-type="string" calcext:value-type="string">
            <text:p>szt.</text:p>
          </table:table-cell>
          <table:table-cell table:style-name="ce15" office:value-type="string" calcext:value-type="string">
            <text:p>3</text:p>
          </table:table-cell>
          <table:table-cell table:style-name="ce30"/>
          <table:table-cell table:style-name="ce33" table:formula="of:=[.G12]*[.H12]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covered-table-cell table:style-name="ce5"/>
          <table:covered-table-cell table:style-name="ce15"/>
          <table:table-cell table:style-name="ce21" office:value-type="string" calcext:value-type="string">
            <text:p>Disney Infinity - Zestaw Startowy</text:p>
          </table:table-cell>
          <table:table-cell table:style-name="ce21" office:value-type="string" calcext:value-type="string">
            <text:p>SMERDYNA – 1 szt.,</text:p>
            <text:p>JASIEŃ – 1 szt.,</text:p>
            <text:p>OGLĘDÓW – 1 szt.</text:p>
          </table:table-cell>
          <table:table-cell table:style-name="ce26"/>
          <table:table-cell table:style-name="ce21" office:value-type="string" calcext:value-type="string">
            <text:p>szt.</text:p>
          </table:table-cell>
          <table:table-cell table:style-name="ce15" office:value-type="string" calcext:value-type="string">
            <text:p>3</text:p>
          </table:table-cell>
          <table:table-cell table:style-name="ce30"/>
          <table:table-cell table:style-name="ce33" table:formula="of:=[.G13]*[.H13]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Telewizor LED 42 CALOWY</text:p>
          </table:table-cell>
          <table:table-cell table:style-name="ce22" office:value-type="string" calcext:value-type="string">
            <text:p>Minimalne wymogi techniczne:</text:p>
            <text:p>Typ: LED; Przekątna ekranu min. 42 cale]; <text:s/>pobór mocy: [Klasa energetyczna: A+]; Załączone wyposażenie [Pilot,2 baterie AAA; obrotowa podstawa i uchwyt 2w1, instrukcja w języku polskim, karta gwarancji]; Rozdzielczość min. 1920x1080]; Zasilanie: [220 - 240 V 50/60 Hz]. Tuner analogowo – cyfrowy.</text:p>
            <text:p>Gwarancja min. 24 miesiące</text:p>
          </table:table-cell>
          <table:table-cell table:style-name="ce21" office:value-type="string" calcext:value-type="string">
            <text:p>SMERDYNA – 1 szt.,</text:p>
            <text:p>JASIEŃ – 1 szt.,</text:p>
            <text:p>OGLĘDÓW – 1 szt.</text:p>
          </table:table-cell>
          <table:table-cell table:style-name="ce26"/>
          <table:table-cell table:style-name="ce21" office:value-type="string" calcext:value-type="string">
            <text:p>szt.</text:p>
          </table:table-cell>
          <table:table-cell table:style-name="ce15" office:value-type="string" calcext:value-type="string">
            <text:p>3</text:p>
          </table:table-cell>
          <table:table-cell table:style-name="ce30"/>
          <table:table-cell table:style-name="ce33" table:formula="of:=[.G14]*[.H14]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Kino domowe</text:p>
          </table:table-cell>
          <table:table-cell table:style-name="ce21" office:value-type="string" calcext:value-type="string">
            <text:p>Minimalne wymogi techniczne:</text:p>
            <text:p>Amplituner i odtwarzacz Blu-ray 3D w jednej obudowie; Korektor dźwięku oraz niskich i wysokich tonów; Standardy odtwarzania obrazu:[Blu-ray 3D, Blu-ray Disc, BD-R, BD-RE, DVD Video, DVD+R/RW, DVD–R/RW, AVC-HD, DivX, DivX HD, MKV, VCD, WMV, AVI]; Standard odtwarzania dźwięku: [CD Audio, CD-R/RW, MP3, WMA, AAC, FLAC, Dolby Digital, Dolby Digital Plus, Dolby True HD, DTS, DTS-HD]; Pobór mocy: [73 W]; </text:p>
            <text:p>Wyposażenie: instrukcja obsługi w języku polskim, karta gwarancyjna, pilot, 2 baterie AAA, przewody głośnikowe, antena FM</text:p>
          </table:table-cell>
          <table:table-cell table:style-name="ce21" office:value-type="string" calcext:value-type="string">
            <text:p>SMERDYNA – 1 szt.,</text:p>
            <text:p>JASIEŃ – 1 szt.,</text:p>
            <text:p>OGLĘDÓW – 1 szt.</text:p>
          </table:table-cell>
          <table:table-cell table:style-name="ce26"/>
          <table:table-cell table:style-name="ce21" office:value-type="string" calcext:value-type="string">
            <text:p>szt</text:p>
          </table:table-cell>
          <table:table-cell table:style-name="ce15" office:value-type="string" calcext:value-type="string">
            <text:p>3</text:p>
          </table:table-cell>
          <table:table-cell table:style-name="ce30"/>
          <table:table-cell table:style-name="ce33" table:formula="of:=[.G15]*[.H15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Miniwieża</text:p>
          </table:table-cell>
          <table:table-cell table:style-name="ce21" office:value-type="string" calcext:value-type="string">
            <text:p>Minimalne wymagania techniczne:</text:p>
            <text:p>2 głośniki: [2-drożne, moc RMS 2x30W]; Odtwarzanie płyt <text:s text:c="2"/>DVD+R/RW, DVD+R DL, DVD-R/RW, DVD Video, CD-Audio, CD-R/RW; Standardy odtwarzania dźwięku <text:s/>[MP3, WMA]; Korektor dźwięku; Radio <text:s text:c="2"/>cyfrowe z RDS , zakres FM (UKF) , liczba stacji-[50]; Wyposażenie: [2 baterie AAA, instrukcja obsługi w języku polskim, kabel cinch - cinch, karta gwarancyjna, pilot]; Gwarancja 24 miesiące.</text:p>
          </table:table-cell>
          <table:table-cell table:style-name="ce21" office:value-type="string" calcext:value-type="string">
            <text:p>SMERDYNA – 1 szt.,</text:p>
            <text:p>JASIEŃ – 1 szt.,</text:p>
            <text:p>OGLĘDÓW – 1 szt.</text:p>
          </table:table-cell>
          <table:table-cell table:style-name="ce26"/>
          <table:table-cell table:style-name="ce21" office:value-type="string" calcext:value-type="string">
            <text:p>szt</text:p>
          </table:table-cell>
          <table:table-cell table:style-name="ce15" office:value-type="string" calcext:value-type="string">
            <text:p>3</text:p>
          </table:table-cell>
          <table:table-cell table:style-name="ce30"/>
          <table:table-cell table:style-name="ce33" table:formula="of:=[.G16]*[.H16]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15" office:value-type="string" calcext:value-type="string" table:number-columns-spanned="1" table:number-rows-spanned="2">
            <text:p>Zestaw komputerowy</text:p>
          </table:table-cell>
          <table:table-cell table:style-name="ce21" office:value-type="string" calcext:value-type="string">
            <text:p>Zestaw komputerowy o minimalnych danych technicznych:</text:p>
            <text:p>Procesor: [Intel Core i5-3550; Częstotliwość takowania: [3,3 GHz]; Pamięć RAM: [6GB]; Pojemność dysku twardego: [1TB]; Napęd: [DVD+/-RW DualLayer]; Czytnik kart pamięci; Złącze USB; <text:s/>Oprogramowanie: [System operacyjny-Windows 8; Program-Oprogramowanie recovery]; Klawiatura, mysz. Wyposażenie: przewód zasilający. Gwarancja 24 miesiące</text:p>
          </table:table-cell>
          <table:table-cell table:style-name="ce25" office:value-type="string" calcext:value-type="string" table:number-columns-spanned="1" table:number-rows-spanned="2">
            <text:p>SMERDYNA- 2 kpl.,</text:p>
            <text:p>JASIEŃ – 2 kpl.,</text:p>
            <text:p>OGLĘDÓW – 2 kpl.,</text:p>
            <text:p>WIĄZOWNICA KOL – 1 kpl.</text:p>
          </table:table-cell>
          <table:table-cell table:style-name="ce27"/>
          <table:table-cell table:style-name="ce25" office:value-type="string" calcext:value-type="string" table:number-columns-spanned="1" table:number-rows-spanned="2">
            <text:p>kpl.</text:p>
          </table:table-cell>
          <table:table-cell table:style-name="ce15" office:value-type="float" office:value="7" calcext:value-type="float" table:number-columns-spanned="1" table:number-rows-spanned="2">
            <text:p>7</text:p>
          </table:table-cell>
          <table:table-cell table:style-name="ce30"/>
          <table:table-cell table:style-name="ce33" table:formula="of:=[.G17]*[.H17]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covered-table-cell table:style-name="ce5"/>
          <table:covered-table-cell table:style-name="ce15"/>
          <table:table-cell table:style-name="ce21" office:value-type="string" calcext:value-type="string">
            <text:p>Monitor + głośniki. Minimalne wymogi techniczne: Monitor LCD, format 4:3, Przekątna ekranu 17 cali, Kontrast:[30000:1]; Rozdzielczość: [1280x1024 pikseli]; Częstotliwość odświeżania: [60 Hz]; Pobór energii: [37W]; Wbudowane głośniki 2.0 stereo oraz zasilacz; Gwarancja 36 miesięcy.</text:p>
          </table:table-cell>
          <table:covered-table-cell table:style-name="ce21"/>
          <table:table-cell table:style-name="ce26"/>
          <table:covered-table-cell table:style-name="ce21"/>
          <table:covered-table-cell table:style-name="ce15"/>
          <table:table-cell table:style-name="ce30"/>
          <table:table-cell table:style-name="ce33" table:formula="of:=[.G18]*[.H18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Oprogramowanie</text:p>
          </table:table-cell>
          <table:table-cell table:style-name="ce21" office:value-type="string" calcext:value-type="string">
            <text:p>Pakiet biurowy zawierający minimum: edytor tekstu, arkusz kalkulacyjny, program: do tworzenia prezentacji, do bazy danych, do edycji grafiki. Zawiera licencję na 1 stanowisko, klucz aktywacyjny, instrukcja – Wersja językowa [polska]</text:p>
          </table:table-cell>
          <table:table-cell table:style-name="ce21" office:value-type="string" calcext:value-type="string">
            <text:p>SMERDYNA - 2 kpl,</text:p>
            <text:p>JASIEŃ – 2 kpl.,</text:p>
            <text:p>OGLĘDÓW – 2 kpl.</text:p>
          </table:table-cell>
          <table:table-cell table:style-name="ce26"/>
          <table:table-cell table:style-name="ce21" office:value-type="string" calcext:value-type="string">
            <text:p>kpl</text:p>
          </table:table-cell>
          <table:table-cell table:style-name="ce15" office:value-type="float" office:value="6" calcext:value-type="float">
            <text:p>6</text:p>
          </table:table-cell>
          <table:table-cell table:style-name="ce30"/>
          <table:table-cell table:style-name="ce33" table:formula="of:=[.G19]*[.H19]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drukarka</text:p>
          </table:table-cell>
          <table:table-cell table:style-name="ce21" office:value-type="string" calcext:value-type="string">
            <text:p>Drukarka: Minimalne wymagania techniczne:Linia [Office-jet]; Kolor [czarny]; Max.format wydruku - A4; Nadruk na kopertach [Tak]; Rozdzielczość druku: [czerń-1200x1200 dpi; kolor-4800-1200 dpi]; Szybkość wydruku: [str./min.: kolor-16; czerń-20]; Ilość wkładów: [4]; Automatyczny druk dwustronny; Pobór mocy: [3,84 W]; Podajnik na 250 arkuszy, Odbiornik na 150 arkuszy. Wyświetlacz LCD</text:p>
          </table:table-cell>
          <table:table-cell table:style-name="ce21" office:value-type="string" calcext:value-type="string">
            <text:p>SMERDYNA – 1 szt.,</text:p>
            <text:p>JASIEŃ – 1 szt.,</text:p>
            <text:p>OGLĘDÓW – 1 szt.,</text:p>
            <text:p>WIĄZOWNICA KOL. – 1 szt.</text:p>
          </table:table-cell>
          <table:table-cell table:style-name="ce26"/>
          <table:table-cell table:style-name="ce21" office:value-type="string" calcext:value-type="string">
            <text:p>szt</text:p>
          </table:table-cell>
          <table:table-cell table:style-name="ce15" office:value-type="float" office:value="4" calcext:value-type="float">
            <text:p>4</text:p>
          </table:table-cell>
          <table:table-cell table:style-name="ce30"/>
          <table:table-cell table:style-name="ce33" table:formula="of:=[.G20]*[.H20]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System alarmowy</text:p>
          </table:table-cell>
          <table:table-cell table:style-name="ce22" office:value-type="string" calcext:value-type="string">
            <text:p>Zestaw alarmowy składający się z minimum.:</text:p>
            <text:p>- centrali alarmowej z zasilaczem;</text:p>
            <text:p>- 4 bezprzewodowych czujek ruchu;</text:p>
            <text:p>- 4 baterii alkalicznych do czujek;</text:p>
            <text:p>- 2 pilotów do sterowania alarmem;</text:p>
            <text:p>- bezprzewodowego sygnalizatora zewnętrznego optyczno-akustyczny;</text:p>
            <text:p>- zasilacza do sygnalizatora zew.;</text:p>
            <text:p>Instrukcji obsługi w języku polskim</text:p>
          </table:table-cell>
          <table:table-cell table:style-name="ce21" office:value-type="string" calcext:value-type="string">
            <text:p/>
            <text:p>JASIEŃ – 1 kpl.,</text:p>
            <text:p/>
          </table:table-cell>
          <table:table-cell table:style-name="ce26"/>
          <table:table-cell table:style-name="ce21" office:value-type="string" calcext:value-type="string">
            <text:p>kpl</text:p>
          </table:table-cell>
          <table:table-cell table:style-name="ce15" office:value-type="float" office:value="1" calcext:value-type="float">
            <text:p>1</text:p>
          </table:table-cell>
          <table:table-cell table:style-name="ce30"/>
          <table:table-cell table:style-name="ce33" table:formula="of:=[.G21]*[.H21]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5" office:value-type="float" office:value="10" calcext:value-type="float" table:number-columns-spanned="1" table:number-rows-spanned="7">
            <text:p>10</text:p>
          </table:table-cell>
          <table:table-cell table:style-name="ce15" office:value-type="string" calcext:value-type="string" table:number-columns-spanned="1" table:number-rows-spanned="7">
            <text:p>Zestaw nagłaśniający</text:p>
          </table:table-cell>
          <table:table-cell table:style-name="ce21" office:value-type="string" calcext:value-type="string">
            <text:p>Powermikser- Minimalne wymogi techniczne:</text:p>
            <text:p>Ilość kanałów [6]; Moc max: [2x200W]; Korektor graficzny: [3-stopniowy na każdy kanał, 5-pasmowy na wyjściu]; Wskaźnik LED: [Tak]; Gniazdo USB/SD do odtwarzania plików MP3; Wejście mikrofonowe: 6xduży jack / 6x XLR; Wejście sygnału: [2xRCA];</text:p>
            <text:p>Wejście słuchawkowe: [duży jack];</text:p>
            <text:p>Wyjście sygnału: [2x duży jack]; Wyposażenie: [kabel zasilający, pilot];</text:p>
          </table:table-cell>
          <table:table-cell table:style-name="ce25" office:value-type="string" calcext:value-type="string" table:number-columns-spanned="1" table:number-rows-spanned="7">
            <text:p>SMERDYNA – 1 kpl.,</text:p>
            <text:p>JASIEŃ – 1 kpl.,</text:p>
            <text:p>OGLĘDÓW – 1 kpl.</text:p>
          </table:table-cell>
          <table:table-cell table:style-name="ce27"/>
          <table:table-cell table:style-name="ce25" office:value-type="string" calcext:value-type="string" table:number-columns-spanned="1" table:number-rows-spanned="7">
            <text:p>kpl</text:p>
          </table:table-cell>
          <table:table-cell table:style-name="ce25" office:value-type="string" calcext:value-type="string" table:number-columns-spanned="1" table:number-rows-spanned="7">
            <text:p>3</text:p>
          </table:table-cell>
          <table:table-cell table:style-name="ce31" table:number-columns-spanned="1" table:number-rows-spanned="7"/>
          <table:table-cell table:style-name="ce33" table:formula="of:=[.G22]*[.H22]" office:value-type="float" office:value="0" calcext:value-type="float" table:number-columns-spanned="1" table:number-rows-spanned="7">
            <text:p>0</text:p>
          </table:table-cell>
          <table:table-cell table:number-columns-repeated="1013"/>
        </table:table-row>
        <table:table-row table:style-name="ro12">
          <table:covered-table-cell table:style-name="ce5"/>
          <table:covered-table-cell table:style-name="ce15"/>
          <table:table-cell table:style-name="ce21" office:value-type="string" calcext:value-type="string">
            <text:p>Zestaw: 2 statywy+ pokrowiec. Minimalne wymogi techniczne: Wymiary podstawy : Ø 1000 mm</text:p>
            <text:p>Masa : 4,9 kg</text:p>
            <text:p>Wysokość minimalna : 1130 mm</text:p>
            <text:p>Wysokość maksymalna : 1580 mm</text:p>
            <text:p>Kolor : Czarny</text:p>
            <text:p>Uwagi techniczne : Wymiary rur: Ø 40 x 1,5 mm, 35 x 1,5 mm, 25 x 25 x 1 mm</text:p>
            <text:p>Maksymalne obciążenie: 60 kg</text:p>
          </table:table-cell>
          <table:covered-table-cell table:style-name="ce21"/>
          <table:table-cell table:style-name="ce26"/>
          <table:covered-table-cell table:style-name="ce21"/>
          <table:covered-table-cell table:style-name="ce15"/>
          <table:covered-table-cell table:style-name="ce30"/>
          <table:covered-table-cell table:style-name="ce33" table:formula="of:=[.G23]*[.H23]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13">
          <table:covered-table-cell table:style-name="ce5"/>
          <table:covered-table-cell table:style-name="ce15"/>
          <table:table-cell table:style-name="ce21" office:value-type="string" calcext:value-type="string">
            <text:p>Zestaw 2 Kolumn Estradowych. Minimalne wymogi techniczne:</text:p>
            <text:p>-Moc jednej kolumny:</text:p>
            <text:p>-Max: 500 W</text:p>
            <text:p>-RMS: 200 W</text:p>
            <text:p>-Woofer: 12 Cali/ 30cm</text:p>
            <text:p>-Głośnik średnio tonowy: 6,5 cali</text:p>
            <text:p>-Tweeter: 3,4 cala</text:p>
            <text:p>-Pasmo: 25-20 000Hz</text:p>
            <text:p>-Efektywność: 91dB</text:p>
            <text:p>-Impedancja: 8ohm</text:p>
            <text:p>-Miejsce na statyw: Tak</text:p>
            <text:p>-Gniazda: wpinane kabelki, spekon , duży jack</text:p>
            <text:p>-Wymiary: 60 x 40 x 34cm</text:p>
            <text:p>-Waga: 13 kg</text:p>
          </table:table-cell>
          <table:covered-table-cell table:style-name="ce21"/>
          <table:table-cell table:style-name="ce26"/>
          <table:covered-table-cell table:style-name="ce21"/>
          <table:covered-table-cell table:style-name="ce15"/>
          <table:covered-table-cell table:style-name="ce30"/>
          <table:covered-table-cell table:style-name="ce33" table:formula="of:=[.G24]*[.H24]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14">
          <table:covered-table-cell table:style-name="ce5"/>
          <table:covered-table-cell table:style-name="ce15"/>
          <table:table-cell table:style-name="ce21" office:value-type="string" calcext:value-type="string">
            <text:p>Zestaw 2 Kabli Duży Jack - Speakon 10m. Minimalne wymogi techniczne:</text:p>
            <text:p>-Kolor: Czarny</text:p>
            <text:p>-Długość: min. 5m</text:p>
            <text:p>-Grubość kabla: 2x2,5mm</text:p>
            <text:p>-Wtyki: Duży Jack 6,3mm , Speakon﻿</text:p>
          </table:table-cell>
          <table:covered-table-cell table:style-name="ce21"/>
          <table:table-cell table:style-name="ce26"/>
          <table:covered-table-cell table:style-name="ce21"/>
          <table:covered-table-cell table:style-name="ce15"/>
          <table:covered-table-cell table:style-name="ce30"/>
          <table:covered-table-cell table:style-name="ce33" table:formula="of:=[.G25]*[.H25]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15">
          <table:covered-table-cell table:style-name="ce5"/>
          <table:covered-table-cell table:style-name="ce15"/>
          <table:table-cell table:style-name="ce21" office:value-type="string" calcext:value-type="string">
            <text:p>2 Statywy mikrofonowe</text:p>
            <text:p>Lekki i stabilny z ramieniem i składanymi nóżkami. Podstawa i przegub ramienia wykonane z bardzo wytrzymałego tworzywa PA. Dane techniczne:</text:p>
            <text:p>waga: 1,80 kg</text:p>
            <text:p>wysokość: 950-1480mm</text:p>
            <text:p>długość ramienia: 640mm</text:p>
            <text:p>materiał: stal i PA</text:p>
            <text:p>gwint: 3/8”</text:p>
            <text:p>Kolor czarny</text:p>
          </table:table-cell>
          <table:covered-table-cell table:style-name="ce21"/>
          <table:table-cell table:style-name="ce26"/>
          <table:covered-table-cell table:style-name="ce21"/>
          <table:covered-table-cell table:style-name="ce15"/>
          <table:covered-table-cell table:style-name="ce30"/>
          <table:covered-table-cell table:style-name="ce33" table:formula="of:=[.G26]*[.H26]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6">
          <table:covered-table-cell table:style-name="ce5"/>
          <table:covered-table-cell table:style-name="ce15"/>
          <table:table-cell table:style-name="ce21" office:value-type="string" calcext:value-type="string">
            <text:p>2 uchwyty na mikrofon </text:p>
            <text:p>Kolor czarny. Elastyczny, uniwersalny uchwyt na mikrofon z gwintem 3/8.</text:p>
          </table:table-cell>
          <table:covered-table-cell table:style-name="ce21"/>
          <table:table-cell table:style-name="ce26"/>
          <table:covered-table-cell table:style-name="ce21"/>
          <table:covered-table-cell table:style-name="ce15"/>
          <table:covered-table-cell table:style-name="ce30"/>
          <table:covered-table-cell table:style-name="ce33" table:formula="of:=[.G27]*[.H27]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16">
          <table:covered-table-cell table:style-name="ce5"/>
          <table:covered-table-cell table:style-name="ce15"/>
          <table:table-cell table:style-name="ce21" office:value-type="string" calcext:value-type="string">
            <text:p>2 Mikrofony bezprzewodowe do ręki. minimalne wymogi techniczne: </text:p>
            <text:p>Mikrofon</text:p>
            <text:p>• Moc wyjściowa RF: 30mW (max)</text:p>
            <text:p>• Poziom zakłóceń: Ponad 45dB fali nośnej</text:p>
            <text:p>• Antena: Wbudowana</text:p>
            <text:p>• Mikrofon: Mikrofon dynamiczny</text:p>
            <text:p>• Pobór prądu: Około 25mA</text:p>
            <text:p>• Czas pracy na baterii: Ok. 8 godzin ciągłej pracy (w zależności od zainstalowanych baterii)</text:p>
            <text:p>Odbiornik</text:p>
            <text:p>• Czułość odbioru: 60dB S/N (12dBU)</text:p>
            <text:p>• Stosunek S/N: &gt; 100 dB</text:p>
            <text:p>• Poziom wyjściowy audio: Unbalanced CHA + B: 0~0.5V/5K</text:p>
            <text:p>Unbalanced CHA &amp; CHB: 0~0.5V/50K</text:p>
            <text:p>• Zasilanie: DC 12-15V 150mA</text:p>
            <text:p>Komplet zawiera:</text:p>
            <text:p>- 2 szt Mikrofonów; <text:s/>Stacja odbiorcza; Kabel jack-jack do połączenia stacji odbiorczej z mikserem lub wzmacniaczem; Zasilacz; <text:s/>Baterie</text:p>
          </table:table-cell>
          <table:covered-table-cell table:style-name="ce21"/>
          <table:table-cell table:style-name="ce26"/>
          <table:covered-table-cell table:style-name="ce21"/>
          <table:covered-table-cell table:style-name="ce15"/>
          <table:covered-table-cell table:style-name="ce30"/>
          <table:covered-table-cell table:style-name="ce33" table:formula="of:=[.G28]*[.H28]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8" table:number-rows-spanned="1">
            <text:p>Ogółem część I:</text:p>
          </table:table-cell>
          <table:covered-table-cell table:style-name="ce16"/>
          <table:covered-table-cell table:number-columns-repeated="4" table:style-name="ce23"/>
          <table:covered-table-cell table:style-name="ce16"/>
          <table:covered-table-cell table:style-name="ce32"/>
          <table:table-cell table:style-name="ce34" table:formula="of:=SUM([.I10:.I2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17"/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Słownie złotych:</text:p>
          </table:table-cell>
          <table:covered-table-cell table:style-name="ce18"/>
          <table:table-cell table:style-name="ce10" office:value-type="string" calcext:value-type="string" table:number-columns-spanned="7" table:number-rows-spanned="1">
            <text:p>…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1"/>
          <table:covered-table-cell table:number-columns-repeated="2" table:style-name="Default"/>
          <table:table-cell table:style-name="Default" table:number-columns-repeated="1013"/>
        </table:table-row>
        <table:table-row table:style-name="ro17" table:number-rows-repeated="3">
          <table:table-cell table:style-name="ce8"/>
          <table:table-cell table:style-name="Default" table:number-columns-repeated="2"/>
          <table:table-cell table:style-name="ce8" table:number-columns-repeated="4"/>
          <table:table-cell table:style-name="Default" table:number-columns-repeated="1015"/>
        </table:table-row>
        <table:table-row table:style-name="ro2">
          <table:table-cell table:style-name="ce9" office:value-type="string" calcext:value-type="string">
            <text:p>…......................................................</text:p>
          </table:table-cell>
          <table:table-cell table:style-name="ce18" table:number-columns-repeated="2"/>
          <table:table-cell table:style-name="ce1" table:number-columns-repeated="2"/>
          <table:table-cell table:style-name="ce1" office:value-type="string" calcext:value-type="string">
            <text:p>….......................................................................................</text:p>
          </table:table-cell>
          <table:table-cell table:style-name="ce1"/>
          <table:table-cell table:style-name="Default" table:number-columns-repeated="1015"/>
        </table:table-row>
        <table:table-row table:style-name="ro2">
          <table:table-cell table:style-name="ce9"/>
          <table:table-cell table:style-name="ce1" office:value-type="string" calcext:value-type="string">
            <text:p>miejscowość, data</text:p>
          </table:table-cell>
          <table:table-cell table:style-name="ce18"/>
          <table:table-cell table:style-name="ce1" table:number-columns-repeated="2"/>
          <table:table-cell table:style-name="ce1" office:value-type="string" calcext:value-type="string">
            <text:p>podpis/y osob/y</text:p>
          </table:table-cell>
          <table:table-cell table:style-name="ce1"/>
          <table:table-cell table:style-name="Default" table:number-columns-repeated="1015"/>
        </table:table-row>
        <table:table-row table:style-name="ro2">
          <table:table-cell table:style-name="ce1"/>
          <table:table-cell table:style-name="ce18" table:number-columns-repeated="2"/>
          <table:table-cell table:style-name="ce1" table:number-columns-repeated="2"/>
          <table:table-cell table:style-name="ce1" office:value-type="string" calcext:value-type="string">
            <text:p>upoważnionej do reprezentowania wykonawcy/ów</text:p>
          </table:table-cell>
          <table:table-cell table:style-name="ce1"/>
          <table:table-cell table:style-name="Default" table:number-columns-repeated="1015"/>
        </table:table-row>
        <table:table-row table:style-name="ro2" table:number-rows-repeated="104853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  </number:text>
    </number:number-style>
    <number:number-style style:name="N113P0" style:volatile="true">
      <number:text> </number:text>
      <number:number number: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number:min-integer-digits="1" number:grouping="true"/>
      <number:text>      </number:text>
    </number:number-style>
    <number:number-style style:name="N113P2" style:volatile="true">
      <number:text> -</number:text>
      <number:number number: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2cm" fo:margin-left="2cm" fo:margin-right="1.499cm" fo:background-color="transparent" style:scale-to="68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.00.0000</text:date>, <text:time style:data-style-name="N2" text:time-value="0000-00-00T00:00:02.074491104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2:14:37.40</meta:creation-date>
    <dc:date>2013-11-25T12:52:34.155703698</dc:date>
    <meta:editing-duration>PT8H10M2S</meta:editing-duration>
    <meta:editing-cycles>68</meta:editing-cycles>
    <meta:generator>LibreOffice/4.1.2.3$Linux_X86_64 LibreOffice_project/410m0$Build-3</meta:generator>
    <meta:print-date>2013-11-12T10:18:10.45</meta:print-date>
    <meta:document-statistic meta:table-count="1" meta:cell-count="118" meta:object-count="0"/>
  </office:meta>
</office:document-meta>
</file>