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9.564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67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1.633cm" fo:break-before="auto" style:use-optimal-row-height="fals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8.389cm" fo:break-before="auto" style:use-optimal-row-height="false"/>
    </style:style>
    <style:style style:name="ro9" style:family="table-row">
      <style:table-row-properties style:row-height="7.301cm" fo:break-before="auto" style:use-optimal-row-height="false"/>
    </style:style>
    <style:style style:name="ro10" style:family="table-row">
      <style:table-row-properties style:row-height="7.32cm" fo:break-before="auto" style:use-optimal-row-height="false"/>
    </style:style>
    <style:style style:name="ro11" style:family="table-row">
      <style:table-row-properties style:row-height="7.003cm" fo:break-before="auto" style:use-optimal-row-height="false"/>
    </style:style>
    <style:style style:name="ro12" style:family="table-row">
      <style:table-row-properties style:row-height="11.111cm" fo:break-before="auto" style:use-optimal-row-height="false"/>
    </style:style>
    <style:style style:name="ro13" style:family="table-row">
      <style:table-row-properties style:row-height="6.371cm" fo:break-before="auto" style:use-optimal-row-height="false"/>
    </style:style>
    <style:style style:name="ro14" style:family="table-row">
      <style:table-row-properties style:row-height="1.949cm" fo:break-before="auto" style:use-optimal-row-height="false"/>
    </style:style>
    <style:style style:name="ro15" style:family="table-row">
      <style:table-row-properties style:row-height="9.53cm" fo:break-before="auto" style:use-optimal-row-height="false"/>
    </style:style>
    <style:style style:name="ro16" style:family="table-row">
      <style:table-row-properties style:row-height="2.896cm" fo:break-before="auto" style:use-optimal-row-height="false"/>
    </style:style>
    <style:style style:name="ro17" style:family="table-row">
      <style:table-row-properties style:row-height="2.581cm" fo:break-before="auto" style:use-optimal-row-height="false"/>
    </style:style>
    <style:style style:name="ro18" style:family="table-row">
      <style:table-row-properties style:row-height="11.769cm" fo:break-before="auto" style:use-optimal-row-height="true"/>
    </style:style>
    <style:style style:name="ro19" style:family="table-row">
      <style:table-row-properties style:row-height="9.529cm" fo:break-before="auto" style:use-optimal-row-height="false"/>
    </style:style>
    <style:style style:name="ro20" style:family="table-row">
      <style:table-row-properties style:row-height="0.727cm" fo:break-before="auto" style:use-optimal-row-height="false"/>
    </style:style>
    <style:style style:name="ro21" style:family="table-row">
      <style:table-row-properties style:row-height="0.561cm" fo:break-before="auto" style:use-optimal-row-height="true"/>
    </style:style>
    <style:style style:name="ro22" style:family="table-row">
      <style:table-row-properties style:row-height="2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Times New Roman" style:font-size-asian="12pt" style:language-asian="ar" style:country-asian="SA" style:font-weight-asian="bold" style:font-name-complex="DejaVu Sans" style:font-size-complex="12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5pt" style:language-asian="zh" style:country-asian="CN" style:font-style-asian="normal" style:font-weight-asian="normal" style:font-size-complex="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6pt" fo:language="he" fo:country="IL" fo:font-style="normal" fo:text-shadow="none" style:text-underline-style="none" fo:font-weight="bold" style:text-underline-mode="continuous" style:text-overline-mode="continuous" style:text-line-through-mode="continuous" style:font-size-asian="6pt" style:language-asian="he" style:country-asian="IL" style:font-style-asian="normal" style:font-weight-asian="bold" style:font-size-complex="6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he" fo:country="IL" fo:font-style="normal" fo:text-shadow="none" style:text-underline-style="none" fo:font-weight="normal" style:text-underline-mode="continuous" style:text-overline-mode="continuous" style:text-line-through-mode="continuous" style:font-size-asian="8pt" style:language-asian="he" style:country-asian="IL" style:font-style-asian="normal" style:font-weight-asian="normal" style:font-size-complex="8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 style:vertical-align="top"/>
      <style:text-properties style:font-name="Ari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font-name="Arial" fo:font-size="8pt" fo:language="pl" fo:country="PL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unifont" style:font-size-asian="8pt" style:language-asian="zh" style:country-asian="CN" style:font-style-asian="normal" style:font-weight-asian="normal" style:font-name-complex="unifon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text-outline="false" style:text-line-through-style="none" style:font-name="Arial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tyle="italic" style:font-style-asian="italic" style:font-style-complex="italic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none" style:print-content="true" fo:wrap-option="wrap" fo:border="0.06pt solid #000000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Arial"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style:cell-protect="none" style:print-content="true" fo:border="0.06pt solid #000000" style:vertical-align="middle"/>
      <style:text-properties style:font-name="Arial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 style:data-style-name="N2">
      <style:table-cell-properties fo:wrap-option="wrap" fo:border="0.06pt solid #000000" style:vertical-align="top"/>
      <style:text-properties style:font-name="Arial" fo:font-size="10pt" style:font-size-asian="10pt" style:font-size-complex="10pt"/>
    </style:style>
    <style:style style:name="ce70" style:family="table-cell" style:parent-style-name="Default" style:data-style-name="N2">
      <style:table-cell-properties style:cell-protect="none" style:print-content="true" fo:wrap-option="wrap" fo:border="0.06pt solid #000000" style:vertical-align="middle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2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73" style:family="table-cell" style:parent-style-name="Default" style:data-style-name="N2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74" style:family="table-cell" style:parent-style-name="Default" style:data-style-name="N2">
      <style:table-cell-properties fo:wrap-option="no-wrap" fo:border="0.06pt solid #000000" style:shrink-to-fit="true" style:vertical-align="middle"/>
      <style:text-properties style:font-name="Arial" fo:font-weight="bold" style:font-weight-asian="bold" style:font-weight-complex="bold"/>
    </style:style>
    <style:style style:name="ce75" style:family="table-cell" style:parent-style-name="Default">
      <style:table-cell-properties fo:wrap-option="wrap" style:vertical-align="middle"/>
      <style:text-properties style:font-name="Arial"/>
    </style:style>
    <style:style style:name="ce76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8pt" fo:language="none" fo:country="none" fo:font-weight="normal" style:font-size-asian="8pt" style:language-asian="none" style:country-asian="none" style:font-weight-asian="normal" style:font-size-complex="8pt" style:font-weight-complex="normal"/>
    </style:style>
    <style:style style:name="T3" style:family="text">
      <style:text-properties fo:color="#000000" fo:font-size="8pt"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T4" style:family="text">
      <style:text-properties fo:font-size="8pt" fo:language="none" fo:country="none" fo:font-weight="normal" style:font-size-asian="8pt" style:language-asian="none" style:country-asian="none" style:font-weight-asian="normal" style:font-size-complex="8pt" style:font-weight-complex="normal"/>
    </style:style>
    <style:style style:name="T5" style:family="text">
      <style:text-properties fo:font-size="8pt"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T6" style:family="text">
      <style:text-properties fo:language="none" fo:country="none" fo:font-weight="bold" style:font-size-asian="8pt" style:language-asian="none" style:country-asian="none" style:font-weight-asian="bold" style:font-size-complex="8pt" style:font-weight-complex="bold"/>
    </style:style>
    <style:style style:name="T7" style:family="text">
      <style:text-properties fo:language="none" fo:country="none" fo:font-weight="normal" style:font-size-asian="8pt" style:language-asian="none" style:country-asian="none" style:font-weight-asian="normal" style:font-size-complex="8pt" style:font-weight-complex="normal"/>
    </style:style>
    <style:style style:name="T8" style:family="text">
      <style:text-properties fo:font-size="8pt" fo:language="none" fo:country="none" style:font-size-asian="8pt" style:language-asian="none" style:country-asian="none" style:font-weight-asian="bold" style:font-size-complex="8pt" style:font-weight-complex="bold"/>
    </style:style>
    <style:style style:name="T9" style:family="text">
      <style:text-properties fo:font-size="8pt" fo:language="none" fo:country="none" fo:font-weight="normal" style:font-size-asian="8pt" style:language-asian="none" style:country-asian="none" style:font-weight-asian="normal" style:font-size-complex="8pt" style:language-complex="none" style:country-complex="none" style:font-weight-complex="normal"/>
    </style:style>
    <style:style style:name="T10" style:family="text">
      <style:text-properties fo:color="#000000" fo:font-size="8pt" fo:language="none" fo:country="none" fo:font-weight="normal" style:font-size-asian="8pt" style:language-asian="none" style:country-asian="none" style:font-weight-asian="normal" style:font-size-complex="8pt" style:language-complex="none" style:country-complex="none" style:font-weight-complex="normal"/>
    </style:style>
    <style:style style:name="T11" style:family="text">
      <style:text-properties fo:language="none" fo:country="none"/>
    </style:style>
    <style:style style:name="T12" style:family="text">
      <style:text-properties fo:font-size="9pt" fo:language="none" fo:country="none" fo:font-weight="bold" style:font-size-asian="9pt" style:language-asian="none" style:country-asian="none" style:font-weight-asian="bold" style:font-size-complex="9pt" style:font-weight-complex="bold"/>
    </style:style>
  </office:automatic-styles>
  <office:body>
    <office:spreadsheet>
      <table:table table:name="Arkusz1" table:style-name="ta1" table:protected="true" table:protection-key="a2AusrblpYBnXrXivv5aQz7Z8jI=" table:protection-key-digest-algorithm="http://www.w3.org/2000/09/xmldsig#sha1">
        <table:table-protection table:select-protected-cells="true" table:select-unprotected-cells="tru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7" table:default-cell-style-name="ce19"/>
        <table:table-row table:style-name="ro1" table:number-rows-repeated="3">
          <table:table-cell table:style-name="ce1"/>
          <table:table-cell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..........................................................................</text:p>
          </table:table-cell>
          <table:covered-table-cell table:number-columns-repeated="2" table:style-name="ce20"/>
          <table:table-cell table:style-name="ce52"/>
          <table:table-cell table:style-name="ce61" office:value-type="string" calcext:value-type="string" table:number-columns-spanned="3" table:number-rows-spanned="1">
            <text:p>Załącznik do formularza oferty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(pieczęć, nazwa i dokładny adres wykonawcy)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7" table:number-rows-spanned="1">
            <text:p>FORMULARZ <text:s/>CENOWY (PO II ZMIANIE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 table:number-columns-spanned="2" table:number-rows-spanned="1">
            <text:p>Przedmiot dostawy </text:p>
          </table:table-cell>
          <table:covered-table-cell table:style-name="ce6"/>
          <table:table-cell table:style-name="ce6" office:value-type="string" calcext:value-type="string">
            <text:p>Oferowany sprzęt, charakterystyka</text:p>
          </table:table-cell>
          <table:table-cell table:style-name="ce62" office:value-type="string" calcext:value-type="string">
            <text:p>Ilość</text:p>
            <text:p>(szt.)</text:p>
          </table:table-cell>
          <table:table-cell table:style-name="ce66" office:value-type="string" calcext:value-type="string">
            <text:p>Cena jedn. brutto</text:p>
            <text:p><text:span text:style-name="T12"><text:s/></text:span>(PLN)</text:p>
          </table:table-cell>
          <table:table-cell table:style-name="ce6" office:value-type="string" calcext:value-type="string">
            <text:p>Wartość brutto</text:p>
            <text:p>( PLN)</text:p>
            <text:p>(4x5)</text:p>
          </table:table-cell>
          <table:table-cell table:style-name="ce75" table:number-columns-repeated="101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6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2">
            <text:p>1.</text:p>
          </table:table-cell>
          <table:table-cell table:style-name="ce21" office:value-type="string" calcext:value-type="string" table:number-columns-spanned="2" table:number-rows-spanned="1">
            <text:p>Komputery</text:p>
          </table:table-cell>
          <table:covered-table-cell table:style-name="ce36"/>
          <table:table-cell table:style-name="ce53"/>
          <table:table-cell table:style-name="ce63" office:value-type="float" office:value="43" calcext:value-type="float">
            <text:p>43</text:p>
          </table:table-cell>
          <table:table-cell table:style-name="ce67"/>
          <table:table-cell table:style-name="ce72" table:formula="of:=[.E10]*[.F1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22" office:value-type="string" calcext:value-type="string">
            <text:p>Nazwa komponentu</text:p>
          </table:table-cell>
          <table:table-cell table:style-name="ce22" office:value-type="string" calcext:value-type="string">
            <text:p>Wymagane minimalne parametry techniczne komputerów</text:p>
          </table:table-cell>
          <table:table-cell table:style-name="ce9"/>
          <table:table-cell table:style-name="ce64" table:number-columns-spanned="1" table:number-rows-spanned="21"/>
          <table:table-cell table:style-name="ce68" table:number-columns-spanned="1" table:number-rows-spanned="21"/>
          <table:table-cell table:style-name="ce68" table:number-columns-spanned="1" table:number-rows-spanned="21"/>
          <table:table-cell table:number-columns-repeated="1017"/>
        </table:table-row>
        <table:table-row table:style-name="ro5">
          <table:covered-table-cell table:style-name="ce10"/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Komputer stacjonarny. </text:p>
            <text:p>W ofercie wymagane jest podanie modelu, symbolu oraz producent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23" office:value-type="string" calcext:value-type="string">
            <text:p>Zastosowanie</text:p>
          </table:table-cell>
          <table:table-cell table:style-name="ce23" office:value-type="string" calcext:value-type="string">
            <text:p>Komputer będzie wykorzystywany dla potrzeb aplikacji biurowych, aplikacji edukacyjnych, aplikacji obliczeniowych, dostępu do internetu oraz poczty elektronicznej, jako lokalna baza danych, stacja programistyczn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Chipset</text:p>
          </table:table-cell>
          <table:table-cell table:style-name="ce23" office:value-type="string" calcext:value-type="string">
            <text:p>Płyta główna oparta na dedykowanym dla oferowanego procesora chipsecie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8">
          <table:covered-table-cell table:style-name="ce11"/>
          <table:table-cell table:style-name="ce24" office:value-type="string" calcext:value-type="string" table:number-columns-spanned="1" table:number-rows-spanned="2">
            <text:p>Wydajność obliczeniowa</text:p>
          </table:table-cell>
          <table:table-cell table:style-name="ce37" office:value-type="string" calcext:value-type="string" table:number-columns-spanned="1" table:number-rows-spanned="2">
            <text:p>Komputer w oferowanej konfiguracji musi osiągać w testach wydajności wyniki nie gorsze niż:</text:p>
            <text:p><text:span text:style-name="T1">SYSmark® 2012 PerformanceTest</text:span>;</text:p>
            <text:p>- SYSmark 2012 Rating – minimum 145 punktów,</text:p>
            <text:p>- Office Productivity– minimum 135 punktów,</text:p>
            <text:p>- Media Cration– minimum 135 punktów,</text:p>
            <text:p>- Web Development– minimum 140 punktów, <text:s/></text:p>
            <text:p>- Data/Financial Analysis – minimum 160 punktów,</text:p>
            <text:p>- System Management <text:s/>– minimum 155punktów</text:p>
            <text:p/>
            <text:p>Zamawiający wymaga, aby powyższy wynik osiągnięty był na komputerze o konfiguracji oferowanej. </text:p>
            <text:p>Test powinien być przeprowadzony dla minimum trzech interakcji przy rozdzielczości monitora 1600x900 @ 60Hz oraz 32 bity koloru. </text:p>
            <text:p/>
            <text:p>Dokumentem potwierdzającym spełnianie ww. wymagań będzie dołączony do oferty wydruk z przeprowadzonego testu, potwierdzony za zgodność z oryginałem przez Wykonawcę </text:p>
            <text:p/>
            <text:p><text:span text:style-name="T1">PCMark Vantage Profesional Edition</text:span> z zainstalowaną poprawką 102 przy standardowych ustawieniach oprogramowania testującego:</text:p>
            <text:p>- PCMark Score – minimum <text:s/>8650 punktów,</text:p>
            <text:p>- TV and Movies Score – minimum 4850 punktów, </text:p>
            <text:p>- Music Score – minimum 8300 punktów</text:p>
            <text:p>- Communications Score – minimum 13000 punktów</text:p>
            <text:p>- Productivity Score – minimum 8850 punktów</text:p>
            <text:p/>
            <text:p>Test powinien być przeprowadzony przy rozdzielczości standardowej dla oprogramowania testującego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  <text:p><text:span text:style-name="T1">PassMark PerformanceTest 8.0 64 Bit</text:span>:</text:p>
            <text:p>CPU Mark – wynik min. <text:s/>4850 punktów </text:p>
            <text:p>PassMark Rating – wynik min. 1680 pkt</text:p>
            <text:p>Dokumentem potwierdzającym spełnianie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  <text:p>Zamawiający zastrzega sobie, iż w celu sprawdzenia poprawności przeprowadzenia testu Wykonawca może zostać wezwany do dostarczenia Zamawiającemu oprogramowania testującego, komputera do testów oraz dokładny opis metodyki przeprowadzonego testu wraz z wynikami w celu ich sprawdzenia.</text:p>
          </table:table-cell>
          <table:table-cell table:style-name="ce55" table:number-columns-spanned="1" table:number-rows-spanned="2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9">
          <table:covered-table-cell table:style-name="ce11"/>
          <table:covered-table-cell table:style-name="ce23"/>
          <table:covered-table-cell table:style-name="ce37"/>
          <table:covered-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0">
          <table:covered-table-cell table:style-name="ce11"/>
          <table:table-cell table:style-name="ce23" office:value-type="string" calcext:value-type="string">
            <text:p>Pamięć operacyjna</text:p>
          </table:table-cell>
          <table:table-cell table:style-name="ce38" office:value-type="string" calcext:value-type="string">
            <text:p>Minimum 4GB <text:s/>możliwość rozbudowy do min 8GB, co najmniej <text:s/>jeden slot wolny</text:p>
            <text:p/>
            <text:p>Pamięci zaoferowane w konfiguracji oferowanego komputera muszą osiągać w testach wydajności:</text:p>
            <text:p><text:span text:style-name="T1">PCMark Vantage Profesional 64-bit Edition</text:span> z zainstalowaną poprawką 102 przy standardowych ustawieniach oprogramowania testującego:</text:p>
            <text:p>- Memories Score – co najmniej wynik 5000 punktów,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- Memory Mark – co najmniej wynik 1550 punktów,</text:p>
            <text:p/>
            <text:p><text:span text:style-name="T2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text:span text:style-name="T3"> </text:span><text:span text:style-name="T2">Załączony do oferty wydruk zawartości ekranu powinien zawierać obraz całej powierzchni pulpitu.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1">
          <table:covered-table-cell table:style-name="ce11"/>
          <table:table-cell table:style-name="ce23" office:value-type="string" calcext:value-type="string">
            <text:p>Parametry pamięci masowej</text:p>
          </table:table-cell>
          <table:table-cell table:style-name="ce39" office:value-type="string" calcext:value-type="string">
            <text:p>Min. 500 GB SATA</text:p>
            <text:p/>
            <text:p>Dysk twardy w zaoferowanej konfiguracji komputera musi osiągać w teście wydajności:</text:p>
            <text:p><text:span text:style-name="T1">PCMark Vantage Profesional 64-bit Edition</text:span> z zainstalowaną poprawką 102 przy standardowych ustawieniach oprogramowania testującego:</text:p>
            <text:p>- HDD Score – minimum 4900 punktów,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- Disk Mark – minimum 840 punktów,</text:p>
            <text:p/>
            <text:p><text:span text:style-name="T4">Dokumentem potwierdzającym spełnianie ww. wymagań będzie dołączony do oferty wydruk raportu z oprogramowania testującego lub wydruk zawartości ekranu [Print Screen ekranu] z przeprowadzonych testów, potwierdzony za zgodność z oryginałem przez Wykonawcę.</text:span><text:span text:style-name="T5"> </text:span><text:span text:style-name="T4">Załączony do oferty wydruk zawartości ekranu powinien zawierać obraz całej powierzchni pulpitu.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2">
          <table:covered-table-cell table:style-name="ce11"/>
          <table:table-cell table:style-name="ce23" office:value-type="string" calcext:value-type="string">
            <text:p>Wydajność grafiki</text:p>
          </table:table-cell>
          <table:table-cell table:style-name="ce40" office:value-type="string" calcext:value-type="string">
            <text:p>Co najmniej zintegrowana w procesorze z możliwością dynamicznego przydzielenia pamięci systemowej, ze sprzętowym wsparciem dla DirectX 10.1, Shader 4.1 posiadająca min. 6EU (Graphics Execution Units) oraz Dual HD HW Decode</text:p>
            <text:p/>
            <text:p>Komputer w oferowanej konfiguracji musi osiągać w testach wydajności:</text:p>
            <text:p><text:span text:style-name="T1">SYSmark® 2012 PerformanceTest:</text:span></text:p>
            <text:p>- 3D Modeling – minimum 155 punktów,</text:p>
            <text:p/>
            <text:p>Zamawiający wymaga, aby powyższy wynik osiągnięty był na komputerze o konfiguracji oferowanej.</text:p>
            <text:p>Test powinien być przeprowadzony dla minimum trzech interakcji przy rozdzielczości monitora 1600x900 @ 60Hz oraz 32 bity koloru</text:p>
            <text:p/>
            <text:p><text:span text:style-name="T1">PCMark Vantage Profesional</text:span><text:span text:style-name="T6"> 64-bit Edition</text:span><text:span text:style-name="T7"> z zainstalowaną poprawką 102 przy standardowych ustawieniach oprogramowania testującego:</text:span></text:p>
            <text:p>Gaming Score – minimum 5000 punktów </text:p>
            <text:p>Test powinien być przeprowadzony przy rozdzielczości standardowej dla oprogramowania testującego</text:p>
            <text:p/>
            <text:p><text:span text:style-name="T1">PassMark PerformanceTest 8.0</text:span>:</text:p>
            <text:p>2D Graphics Mark – minimum 840 pkt</text:p>
            <text:p><text:span text:style-name="T7">3D Graphics Mark – minimum 400 pkt </text:span></text:p>
            <text:p>Dokumentem potwierdzającym spełnianie wszystkich ww. wymagań będzie dołączony do oferty wydruk raportu z oprogramowania testującego lub wydruk zawartości ekranu [Print Screen ekranu] z przeprowadzonych testów, potwierdzony za zgodność z oryginałem przez Wykonawcę. Załączony do oferty wydruk zawartości ekranu powinien zawierać obraz całej powierzchni pulpitu.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2"/>
          <table:table-cell table:style-name="ce23" office:value-type="string" calcext:value-type="string">
            <text:p>Wyposażenie multimedialne</text:p>
          </table:table-cell>
          <table:table-cell table:style-name="ce23" office:value-type="string" calcext:value-type="string">
            <text:p>Karta dźwiękowa zintegrowana z płytą główną, zgodna z High Definition</text:p>
            <text:p>Porty słuchawek i mikrofonu na przednim oraz na tylnym panelu obudow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3">
          <table:covered-table-cell table:style-name="ce11"/>
          <table:table-cell table:style-name="ce25" office:value-type="string" calcext:value-type="string">
            <text:p>Obudowa</text:p>
          </table:table-cell>
          <table:table-cell table:style-name="ce41" office:value-type="string" calcext:value-type="string">
            <text:p>- Małogabarytowa typu small form factor lub mini tower z obsługą kart PCI Express, wyposażona w min.2 kieszenie: 1 szt 5,25” zewnętrzna i 1 szt. 3,5”wewnętrzna. Maksymalna suma wymiarów wewnętrznych obudowy (wysokość + szerokość + głębokość) nie może przekraczać 96 cm. </text:p>
            <text:p>- Zasilacz o mocy maksymalnie 290 W pracujący w sieci 230V 50/60Hz prądu zmiennego </text:p>
            <text:p>- W celu szybkiej weryfikacji usterki w obudowę komputera musi być wbudowany wizualny lub dźwiękowy system diagnostyczny, służący do sygnalizowania i diagnozowania problemów z komputerem i jego komponentami; a w szczególności musi sygnalizować min.: przebieg procesu POST, uszkodzenia lub braku pamięci RAM, uszkodzenia płyty głównej. Oferowany system diagnostyczny nie może wykorzystywać minimalnej ilości wolnych wnęk oraz slotów wymaganych w specyfikacji, </text:p>
            <text:p>- Obudowa musi umożliwiać zastosowanie zabezpieczenia fizycznego w postaci linki metalowej (złącze blokady Kensingtona) lub kłódki (oczko w obudowie do założenia kłódki);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4">
          <table:covered-table-cell table:style-name="ce11"/>
          <table:table-cell table:style-name="ce23" office:value-type="string" calcext:value-type="string">
            <text:p>Zgodność z systemami operacyjnymi i standardami</text:p>
          </table:table-cell>
          <table:table-cell table:style-name="ce23" office:value-type="string" calcext:value-type="string">
            <text:p>Oferowane modele komputerów muszą posiadać certyfikat producenta systemu operacyjnego, potwierdzający poprawną współpracę oferowanych modeli komputerów z oferowanym systemem operacyjnym (załączyć wydruk ze strony producenta systemu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5">
          <table:covered-table-cell table:style-name="ce11"/>
          <table:table-cell table:style-name="ce23" office:value-type="string" calcext:value-type="string">
            <text:p>BIOS</text:p>
          </table:table-cell>
          <table:table-cell table:style-name="ce23" office:value-type="string" calcext:value-type="string">
            <text:p>BIOS w oferowanym komputerze powinien <text:s/>posiadać funkcjonalność:</text:p>
            <text:p>- Możliwość, bez uruchamiania systemu operacyjnego z dysku twardego komputera lub innych, podłączonych do niego urządzeń zewnętrznych odczytania z BIOS informacji o: <text:s/>wersji BIOS’u, oraz dacie jego powstania, nazwie produktu, numerze seryjnym, typie procesora, wraz z informacją o jego taktowaniu, ilości rdzeni i ID, wielkości zainstalowanej pamięci RAM, magistrali na jakiej pracuje oraz o jej typie</text:p>
            <text:p>- Funkcja blokowania/ odblokowania BOOT-owania stacji roboczej z zewnętrznych urządzeń</text:p>
            <text:p>- Możliwość, bez uruchamiania systemu operacyjnego z dysku twardego komputera lub innych, podłączonych do niego urządzeń zewnętrznych włączenia i wyłączenia wirtualizacji oraz włączenia i wyłączenia wszystkich lub tylko jednego rdzenia w procesorze</text:p>
            <text:p>- Możliwość, bez uruchamiania systemu operacyjnego z dysku twardego komputera lub innych, podłączonych do niego urządzeń zewnętrznych, <text:s/>ustawienia hasła na poziomie systemu oraz administratora.</text:p>
            <text:p>- Możliwość włączenia/wyłączenia zintegrowanej karty dźwiękowej, karty sieciowej oraz kontrolera USB z poziomu BIOS, bez uruchamiania systemu operacyjnego z dysku twardego komputera lub innych, podłączonych do niego, urządzeń zewnętrznych.</text:p>
            <text:p>- Możliwość, bez uruchamiania systemu operacyjnego z dysku twardego komputera lub innych, podłączonych do niego urządzeń zewnętrznych, <text:s/>nadania priorytetu boot’owania urządzeń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3">
          <table:covered-table-cell table:style-name="ce13"/>
          <table:table-cell table:style-name="ce23" office:value-type="string" calcext:value-type="string">
            <text:p>Certyfikaty i standardy</text:p>
          </table:table-cell>
          <table:table-cell table:style-name="ce40" office:value-type="string" calcext:value-type="string">
            <text:p>- Certyfikat ISO9001 dla producenta sprzętu (załączyć dokument potwierdzający spełnianie wymogu)</text:p>
            <text:p>- Deklaracja zgodności CE (załączyć do oferty)</text:p>
            <text:p><text:span text:style-name="T6">-</text:span><text:span text:style-name="T7"> Komputer musi spełniać wymogi normy Energy Star 5.0, wymagany wpis dotyczący oferowanego komputera w  internetowym katalogu</text:span><text:span text:style-name="T6"> </text:span><text:span text:style-name="T6"><text:a xlink:href="http://www.eu-energystar.org/" xlink:type="simple">http://www.eu-energystar.org/</text:a></text:span> lub <text:a xlink:href="http://www.energystar.gov/" xlink:type="simple">http://www.energystar.gov/</text:a> <text:s/>– dopuszcza się wydruk ze strony internetowej</text:p>
            <text:p><text:span text:style-name="T7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</text:span>normą ISO 1043-4 dla płyty głównej oraz elementów wykonanych z tworzyw sztucznych o masie powyżej 25 gram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4">
          <table:covered-table-cell table:style-name="ce13"/>
          <table:table-cell table:style-name="ce23" office:value-type="string" calcext:value-type="string">
            <text:p>Ergonomia</text:p>
          </table:table-cell>
          <table:table-cell table:style-name="ce23" office:value-type="string" calcext:value-type="string">
            <text:p>Głośność jednostki centralnej mierzona zgodnie z normą ISO 7779 oraz wykazana zgodnie z normą ISO 9296 w pozycji obserwatora w trybie pracy jałowej (IDLE) wynosząca maksymalnie 22 dB (załączyć raport niezależnej jednostki badawczej) 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6">
          <table:covered-table-cell table:style-name="ce13"/>
          <table:table-cell table:style-name="ce23" office:value-type="string" calcext:value-type="string">
            <text:p>Warunki gwarancji</text:p>
          </table:table-cell>
          <table:table-cell table:style-name="ce23" office:value-type="string" calcext:value-type="string">
            <text:p>Minimum 5-letnia gwarancja producenta świadczona na miejscu u klienta </text:p>
            <text:p>Czas reakcji serwisu - do końca następnego dnia roboczego</text:p>
            <text:p>Firma serwisująca musi posiadać ISO 9001:2000 na świadczenie usług serwisowych oraz posiadać autoryzacje producenta – dokumenty potwierdzające załączyć do oferty.</text:p>
            <text:p>Serwis urządzeń musi być realizowany przez producenta lub autoryzowanego partnera serwisowego producenta 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7">
          <table:covered-table-cell table:style-name="ce13"/>
          <table:table-cell table:style-name="ce23" office:value-type="string" calcext:value-type="string">
            <text:p>Wsparcie techniczne producenta</text:p>
          </table:table-cell>
          <table:table-cell table:style-name="ce23" office:value-type="string" calcext:value-type="string">
            <text:p>Możliwość telefonicznego sprawdzenia konfiguracji sprzętowej komputera oraz warunków gwarancji po podaniu numeru seryjnego bezpośrednio u producenta lub jego przedstawiciela.</text:p>
            <text:p>Dostęp do najnowszych sterowników i uaktualnień na stronie producenta zestawu realizowany poprzez podanie na dedykowanej stronie internetowej producenta numeru seryjnego lub modelu komputera – do oferty należy dołączyć link strony.</text:p>
          </table:table-cell>
          <table:table-cell table:style-name="ce57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8">
          <table:covered-table-cell table:style-name="ce13"/>
          <table:table-cell table:style-name="ce26" office:value-type="string" calcext:value-type="string">
            <text:p>Wymagania dodatkowe</text:p>
          </table:table-cell>
          <table:table-cell table:style-name="ce26" office:value-type="string" calcext:value-type="string">
            <text:p>1. Zainstalowany system operacyjny klasy PC 64-bitowy (nie wymagający aktywacji za pomocą telefonu lub Internetu), musi spełniać następujące wymagania, poprzez wbudowane mechanizmy, bez użycia dodatkowych aplikacji: </text:p>
            <text:p>możliwość dokonywania aktualizacji i poprawek systemu przez Internet z możliwością wyboru instalowanych poprawek przez okres minimum gwarancji sprzętu; </text:p>
            <text:p>możliwość dokonywania uaktualnień sterowników urządzeń przez Internet – witrynę producenta systemu przez okres minimum gwarancji sprzętu; </text:p>
            <text:p>darmowe aktualizacje w ramach wersji systemu operacyjnego przez Internet <text:s/>(niezbędne aktualizacje, poprawki, biuletyny bezpieczeństwa muszą być dostarczane bez dodatkowych opłat) – wymagane podanie nazwy strony serwera WWW przez okres minimum gwarancji sprzętu; </text:p>
            <text:p>internetowa aktualizacja zapewniona w języku polskim przez okres minimum gwarancji sprzętu; </text:p>
            <text:p>wbudowana zapora internetowa (firewall) dla ochrony połączeń internetowych; zintegrowana z systemem konsola do zarządzania ustawieniami zapory i regułami IP v4 i v6; </text:p>
            <text:p>zlokalizowane w języku polskim, co najmniej następujące elementy: menu, odtwarzacz multimediów, pomoc, komunikaty systemowe; </text:p>
            <text:p>wsparcie dla większości powszechnie używanych urządzeń peryferyjnych (drukarek, urządzeń sieciowych, standardów USB, Plug &amp;Play, Wi-Fi) </text:p>
            <text:p>funkcjonalność automatycznej zmiany domyślnej drukarki w zależności od sieci, do której podłączony jest komputer; </text:p>
            <text:p>interfejs użytkownika działający w trybie graficznym z elementami 3D, zintegrowana z interfejsem użytkownika interaktywna część pulpitu służącą do uruchamiania aplikacji, które użytkownik może dowolnie wymieniać i pobrać ze strony producenta. </text:p>
            <text:p>możliwość zdalnej automatycznej instalacji, konfiguracji, administrowania oraz aktualizowania systemu; </text:p>
            <text:p>zabezpieczony hasłem hierarchiczny dostęp do systemu, konta i profile użytkowników zarządzane zdalnie; praca systemu w trybie ochrony kont użytkowników; </text:p>
            <text:p/>
          </table:table-cell>
          <table:table-cell table:style-name="ce58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8">
          <table:covered-table-cell table:style-name="ce13"/>
          <table:table-cell table:style-name="ce27"/>
          <table:table-cell table:style-name="ce42" office:value-type="string" calcext:value-type="string">
            <text:p>zintegrowany z systemem moduł wyszukiwania informacji (plików różnego typu) dostępny z kilku poziomów: poziom menu, poziom otwartego okna systemu operacyjnego; system wyszukiwania oparty na konfigurowalnym przez użytkownika module indeksacji zasobów lokalnych; </text:p>
            <text:p>zintegrowane z systemem operacyjnym narzędzia zwalczające złośliwe oprogramowanie; aktualizacje dostępne u producenta nieodpłatnie bez ograniczeń czasowych; </text:p>
            <text:p>funkcje związane z obsługą komputerów typu TABLET PC, z wbudowanym modułem „uczenia się” pisma użytkownika – obsługa języka polskiego; </text:p>
            <text:p>funkcjonalność rozpoznawania mowy, pozwalającą na sterowanie komputerem głosowo, wraz z modułem „uczenia się” głosu użytkownika; </text:p>
            <text:p>zintegrowany z systemem operacyjnym moduł synchronizacji komputera z urządzeniami zewnętrznymi; </text:p>
            <text:p>wbudowany system pomocy w języku polskim; </text:p>
            <text:p>możliwość przystosowania stanowiska dla osób niepełnosprawnych (np. słabowidzących); </text:p>
            <text:p>możliwość zarządzania stacją roboczą poprzez polityki – przez politykę rozumiemy zestaw reguł definiujących lub ograniczających funkcjonalność systemu lub aplikacji; </text:p>
            <text:p>wdrażanie IPSEC oparte na politykach – wdrażanie IPSEC oparte na zestawach reguł definiujących ustawienia zarządzanych w sposób centralny; </text:p>
            <text:p>automatyczne występowanie i używanie (wystawianie) certyfikatów PKI X.509; </text:p>
            <text:p>wsparcie dla logowania przy pomocy smartcard; </text:p>
            <text:p>rozbudowane polityki bezpieczeństwa – polityki dla systemu operacyjnego i dla wskazanych aplikacji; </text:p>
            <text:p>system posiada narzędzia służące do administracji, do wykonywania kopii zapasowych polityk i ich odtwarzania oraz generowania raportów z ustawień polityk; </text:p>
            <text:p>wsparcie dla Sun Java i .NET Framework 1.1 i 2.0 i 3.0 – możliwość uruchomienia aplikacji działających we wskazanych środowiskach; </text:p>
            <text:p>wsparcie dla JScript i VBScript – możliwość uruchamiania interpretera poleceń; </text:p>
          </table:table-cell>
          <table:table-cell table:style-name="ce59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8">
          <table:covered-table-cell table:style-name="ce13"/>
          <table:table-cell table:style-name="ce27"/>
          <table:table-cell table:style-name="ce42" office:value-type="string" calcext:value-type="string">
            <text:p>zdalna pomoc i współdzielenie aplikacji – możliwość zdalnego przejęcia sesji zalogowanego użytkownika celem rozwiązania problemu z komputerem; </text:p>
            <text:p>rozwiązanie służące do automatycznego zbudowania obrazu systemu wraz z aplikacjami (obraz systemu służyć ma do automatycznego upowszechnienia systemu operacyjnego inicjowanego i wykonywanego w całości poprzez sieć komputerową); </text:p>
            <text:p>rozwiązanie ma umożliwiać wdrożenie nowego obrazu poprzez zdalną instalację; </text:p>
            <text:p>graficzne środowisko instalacji i konfiguracji; </text:p>
            <text:p>transakcyjny system plików pozwalający na stosowanie przydziałów (ang. quota) na dysku dla użytkowników oraz zapewniający większą niezawodność i pozwalający tworzyć kopie zapasowe; </text:p>
            <text:p>zarządzanie kontami użytkowników sieci oraz urządzeniami sieciowymi tj. drukarki, modemy, woluminy dyskowe, usługi katalogowe, </text:p>
            <text:p>udostępnianie modemu; </text:p>
            <text:p>oprogramowanie dla tworzenia kopii zapasowych (Backup); automatyczne wykonywanie kopii plików z możliwością automatycznego przywrócenia wersji wcześniejszej; </text:p>
            <text:p>możliwość przywracania plików systemowych; </text:p>
            <text:p>system operacyjny musi posiadać funkcjonalność pozwalającą na identyfikację sieci komputerowych, do których jest podłączony, zapamiętywanie ustawień i przypisywanie do min. 3 kategorii bezpieczeństwa (z predefiniowanymi odpowiednio do kategorii ustawieniami zapory sieciowej, udostępniania plików itp.); </text:p>
            <text:p>możliwość blokowania lub dopuszczania dowolnych urządzeń peryferyjnych za pomocą polityk grupowych (np. przy użyciu numerów identyfikacyjnych sprzętu); </text:p>
            <text:p>do oferowanego sprzętu należy załączyć nośniki ze sterownikami. </text:p>
            <text:p/>
            <text:p>System operacyjny pozwalający na wypożyczanie, leasing, wynajmowanie i udostępnianie w outsourcingu komputerów osobistych osobom trzecim, z zachowaniem licencjonowanego, pełnego systemu operacyjnego. </text:p>
          </table:table-cell>
          <table:table-cell table:style-name="ce59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9">
          <table:covered-table-cell table:style-name="ce13"/>
          <table:table-cell table:style-name="ce28"/>
          <table:table-cell table:style-name="ce43" office:value-type="string" calcext:value-type="string">
            <text:p>2.Wbudowane porty: minimum 1 x VGA, 1 x HDMI lub Display Port; <text:s/>Dopuszcza się dodatkową kartę graficzną PCIe z wyjściem HDMI; min. 2 xUSB 3.0, min. 6x USB 2.0 (w tym min. 2 porty USB na panelu przednim) port sieciowy RJ-45, porty słuchawek i mikrofonu na przednim panelu obudowy, z tyłu port mikrofonu oraz wejście i wyjście liniowe stereo. Wymagana ilość i rozmieszczenie (na zewnątrz obudowy komputera) portów USB nie może być osiągnięta w wyniku stosowania konwerterów, przejściówek itp.</text:p>
            <text:p>3.Karta sieciowa 10/100/1000 Ethernet RJ 45, zintegrowana z płytą główną, </text:p>
            <text:p>4.Karta sieciowa bezprzewodowa 802.11 b/g/n zintegrowana z płytą główną lub zainstalowana w złączu PCI express </text:p>
            <text:p>5.Płyta główna z wbudowanym min. 1 x PCI Express x16 i min.1x PCI Express x1; min. 2 złącza DIMM z obsługą do 8GB DDR3 pamięci RAM, min. 2 złącza SATA </text:p>
            <text:p>6.Klawiatura USB w układzie polski programisty </text:p>
            <text:p>7.Mysz optyczna USB z dwoma klawiszami oraz rolką (scroll) </text:p>
            <text:p>8.Nagrywarka DVD +/-RW</text:p>
            <text:p>9.Czytnik kart multimedialnych obsługujący min. karty: SD, SDHC, Memory Stick, MS Pro, MMC, xD Picture Card</text:p>
            <text:p>10.Dołączony nośnik ze sterownikami</text:p>
            <text:p>11. Dołączony kabel ethernetowy o długości min. 3 m, w zależności od specyfikacji poszczególnych lokalizacji</text:p>
            <text:p>12.Dołączona listwa zasilająca </text:p>
            <text:p>-czas odpowiedzi układu przeciwprzepięciowego <text:s/>-25 ms</text:p>
            <text:p>-ilość gniazd 5 standard polski</text:p>
            <text:p>-długość kabla 1,5 m</text:p>
            <text:p>-dwustopniowy układ zabezpieczający –przeciwprzepięciowy i przeciwzwarciowy </text:p>
          </table:table-cell>
          <table:table-cell table:style-name="ce60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1" table:number-rows-spanned="17">
            <text:p>2</text:p>
          </table:table-cell>
          <table:table-cell table:style-name="ce29" office:value-type="string" calcext:value-type="string" table:number-columns-spanned="2" table:number-rows-spanned="1">
            <text:p>Monitory</text:p>
          </table:table-cell>
          <table:covered-table-cell table:style-name="ce29"/>
          <table:table-cell table:style-name="ce55"/>
          <table:table-cell table:style-name="ce65" office:value-type="float" office:value="43" calcext:value-type="float">
            <text:p>43</text:p>
          </table:table-cell>
          <table:table-cell table:style-name="ce70"/>
          <table:table-cell table:style-name="ce73" table:formula="of:=[.E32]*[.F3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9"/>
          <table:table-cell table:style-name="ce22" office:value-type="string" calcext:value-type="string">
            <text:p>Nazwa komponentu</text:p>
          </table:table-cell>
          <table:table-cell table:style-name="ce22" office:value-type="string" calcext:value-type="string">
            <text:p>Wymagane minimalne parametry techniczne monitora</text:p>
          </table:table-cell>
          <table:table-cell table:style-name="ce55"/>
          <table:table-cell table:style-name="ce64" table:number-columns-spanned="1" table:number-rows-spanned="16"/>
          <table:table-cell table:style-name="ce68" table:number-columns-spanned="1" table:number-rows-spanned="16"/>
          <table:table-cell table:style-name="ce68" table:number-columns-spanned="1" table:number-rows-spanned="16"/>
          <table:table-cell table:number-columns-repeated="1017"/>
        </table:table-row>
        <table:table-row table:style-name="ro20">
          <table:covered-table-cell table:style-name="ce10"/>
          <table:table-cell table:style-name="ce23" office:value-type="string" calcext:value-type="string">
            <text:p>Typ ekranu</text:p>
          </table:table-cell>
          <table:table-cell table:style-name="ce23" office:value-type="string" calcext:value-type="string">
            <text:p>Ekran ciekłokrystaliczny z aktywną matrycą TFT 19”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Rozmiar plamki</text:p>
          </table:table-cell>
          <table:table-cell table:style-name="ce44" office:value-type="string" calcext:value-type="string">
            <text:p>Max 0,28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Jasność</text:p>
          </table:table-cell>
          <table:table-cell table:style-name="ce45" office:value-type="string" calcext:value-type="string">
            <text:p>250 cd/m2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Kontrast</text:p>
          </table:table-cell>
          <table:table-cell table:style-name="ce45" office:value-type="string" calcext:value-type="string">
            <text:p>Typowy minimum 1000:1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Kąty widzenia (pion/poziom)</text:p>
          </table:table-cell>
          <table:table-cell table:style-name="ce45" office:value-type="string" calcext:value-type="string">
            <text:p>minimum 178/178 stopn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Czas reakcji matrycy</text:p>
          </table:table-cell>
          <table:table-cell table:style-name="ce45" office:value-type="string" calcext:value-type="string">
            <text:p>max 8ms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Rozdzielczość maksymalna</text:p>
          </table:table-cell>
          <table:table-cell table:style-name="ce46" office:value-type="string" calcext:value-type="string">
            <text:p><text:span text:style-name="T8">minimum 1600 x 900 przy 60Hz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Częstotliwość odświeżania poziomego</text:p>
          </table:table-cell>
          <table:table-cell table:style-name="ce47" office:value-type="string" calcext:value-type="string">
            <text:p><text:span text:style-name="T8">zakres minimum</text:span> 30 – 80 k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23" office:value-type="string" calcext:value-type="string">
            <text:p>Częstotliwość odświeżania pionowego</text:p>
          </table:table-cell>
          <table:table-cell table:style-name="ce47" office:value-type="string" calcext:value-type="string">
            <text:p><text:span text:style-name="T8">zakres minimum</text:span> 56 – 75 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Zużycie energii</text:p>
          </table:table-cell>
          <table:table-cell table:style-name="ce48" office:value-type="string" calcext:value-type="string">
            <text:p>Maksymalnie 42W, tryb wyłączenia aktywności mniej niż 0,5W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Powłoka powierzchni ekranu</text:p>
          </table:table-cell>
          <table:table-cell table:style-name="ce48" office:value-type="string" calcext:value-type="string">
            <text:p>Antyodblaskowa utwardzona 3H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23" office:value-type="string" calcext:value-type="string">
            <text:p>Podświetlenie</text:p>
          </table:table-cell>
          <table:table-cell table:style-name="ce48" office:value-type="string" calcext:value-type="string">
            <text:p>System podświetlenia LED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4"/>
          <table:table-cell table:style-name="ce23" office:value-type="string" calcext:value-type="string">
            <text:p>Bezpieczeństwo</text:p>
          </table:table-cell>
          <table:table-cell table:style-name="ce48" office:value-type="string" calcext:value-type="string">
            <text:p>Monitor musi być wyposażony w tzw. Kensington Slot - gniazdo zabezpieczenia przed kradzieżą</text:p>
            <text:p>Gniazdo blokady podstawy chroniące przed kradzieżą (do panelu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5"/>
          <table:table-cell table:style-name="ce23" office:value-type="string" calcext:value-type="string">
            <text:p>Złącze </text:p>
          </table:table-cell>
          <table:table-cell table:style-name="ce41" office:value-type="string" calcext:value-type="string">
            <text:p>15-stykowe złącze D-Sub, złącze HDMI lub Display Port dostosowany do konfiguracji zaoferowanej jednostki centralnej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14">
          <table:covered-table-cell table:style-name="ce11"/>
          <table:table-cell table:style-name="ce23" office:value-type="string" calcext:value-type="string">
            <text:p>Gwarancja</text:p>
          </table:table-cell>
          <table:table-cell table:style-name="ce48" office:value-type="string" calcext:value-type="string">
            <text:p>Minimum 5 lat na miejscu u klienta</text:p>
            <text:p>Czas reakcji serwisu - do końca następnego dnia roboczego</text:p>
            <text:p>Firma serwisująca musi posiadać ISO 9001:2000 na świadczenie usług serwisowych oraz posiadać autoryzację producenta– dokumenty potwierdzające załączyć do oferty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1">
          <table:table-cell table:style-name="ce16" office:value-type="string" calcext:value-type="string" table:number-columns-spanned="1" table:number-rows-spanned="33">
            <text:p>3. </text:p>
          </table:table-cell>
          <table:table-cell table:style-name="ce29" office:value-type="string" calcext:value-type="string" table:number-columns-spanned="2" table:number-rows-spanned="1">
            <text:p>Drukarki atramentowe (typu A)</text:p>
          </table:table-cell>
          <table:covered-table-cell table:style-name="ce29"/>
          <table:table-cell table:style-name="ce54"/>
          <table:table-cell table:style-name="ce65" office:value-type="float" office:value="3" calcext:value-type="float">
            <text:p>3</text:p>
          </table:table-cell>
          <table:table-cell table:style-name="ce70"/>
          <table:table-cell table:style-name="ce73" table:formula="of:=[.E49]*[.F4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11"/>
          <table:table-cell table:style-name="ce30" office:value-type="string" calcext:value-type="string">
            <text:p>Nazwa komponentu</text:p>
          </table:table-cell>
          <table:table-cell table:style-name="ce30" office:value-type="string" calcext:value-type="string">
            <text:p>Minimalne wymagania</text:p>
          </table:table-cell>
          <table:table-cell table:style-name="ce54"/>
          <table:table-cell table:style-name="ce65" table:number-columns-spanned="1" table:number-rows-spanned="32"/>
          <table:table-cell table:style-name="ce71" table:number-columns-spanned="1" table:number-rows-spanned="32"/>
          <table:table-cell table:style-name="ce71" table:number-columns-spanned="1" table:number-rows-spanned="32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Typ urządzenia</text:p>
          </table:table-cell>
          <table:table-cell table:style-name="ce31" office:value-type="string" calcext:value-type="string">
            <text:p>Urządzenie wielofunkcyjne (drukarka, skaner, kopiarka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rzeznaczenie</text:p>
          </table:table-cell>
          <table:table-cell table:style-name="ce31" office:value-type="string" calcext:value-type="string">
            <text:p>Urządzenie będzie wykorzystywane do użytku codziennego przez użytkowników domowych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Liczba wkładów drukujących</text:p>
          </table:table-cell>
          <table:table-cell table:style-name="ce31" office:value-type="string" calcext:value-type="string">
            <text:p>Co najmniej 4 wkłady (czarny oraz 3 kolorowe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orty komunikacyjne</text:p>
          </table:table-cell>
          <table:table-cell table:style-name="ce31" office:value-type="string" calcext:value-type="string">
            <text:p>Co najmniej port USB wersja 2.0 oraz interfejs sieci bezprzewodowej 802.11g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Możliwość pracy bezprzewodowej</text:p>
          </table:table-cell>
          <table:table-cell table:style-name="ce31" office:value-type="string" calcext:value-type="string">
            <text:p>Tak, co najmniej drukowanie, skanowanie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Możliwość druku mobilnego</text:p>
          </table:table-cell>
          <table:table-cell table:style-name="ce31" office:value-type="string" calcext:value-type="string">
            <text:p>tak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Rozdzielczość druku w czerni</text:p>
          </table:table-cell>
          <table:table-cell table:style-name="ce31" office:value-type="string" calcext:value-type="string">
            <text:p>Co najmniej 1200 x 6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Rozdzielczość druku w kolorze</text:p>
          </table:table-cell>
          <table:table-cell table:style-name="ce31" office:value-type="string" calcext:value-type="string">
            <text:p>Co najmniej 4800 x 1200 dpi na papierze fotograficzny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rędkość druku zgodnie z ISO</text:p>
          </table:table-cell>
          <table:table-cell table:style-name="ce31" office:value-type="string" calcext:value-type="string">
            <text:p>W czarni co najmniej 8 str / min</text:p>
            <text:p>W kolorze co najmniej 7,5 str / mi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Możliwości drukarki</text:p>
          </table:table-cell>
          <table:table-cell table:style-name="ce31" office:value-type="string" calcext:value-type="string">
            <text:p>Co najmniej:</text:p>
            <text:p>- druk bez marginesów</text:p>
            <text:p>- automatyczne drukowanie dwustronne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Zalecane miesięczne obciążenie</text:p>
          </table:table-cell>
          <table:table-cell table:style-name="ce31" office:value-type="string" calcext:value-type="string">
            <text:p>Co najmniej 400 stro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Typ skanera</text:p>
          </table:table-cell>
          <table:table-cell table:style-name="ce31" office:value-type="string" calcext:value-type="string">
            <text:p>płask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6">
          <table:covered-table-cell table:style-name="ce11"/>
          <table:table-cell table:style-name="ce31" office:value-type="string" calcext:value-type="string">
            <text:p>Tryb skanowania</text:p>
          </table:table-cell>
          <table:table-cell table:style-name="ce31" office:value-type="string" calcext:value-type="string">
            <text:p>Co najmniej:</text:p>
            <text:p>- poprzez panel na drukarce</text:p>
            <text:p>- oprogramowanie dołączone do urządzenia</text:p>
            <text:p>- możliwość skanowania bezprzewodowo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Optyczna rozdzielczość skanowania</text:p>
          </table:table-cell>
          <table:table-cell table:style-name="ce31" office:value-type="string" calcext:value-type="string">
            <text:p>Co najmniej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Sprzętowa rozdzielczość skanowania</text:p>
          </table:table-cell>
          <table:table-cell table:style-name="ce31" office:value-type="string" calcext:value-type="string">
            <text:p>Co najmniej 1200 x 24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Głębia kolorów</text:p>
          </table:table-cell>
          <table:table-cell table:style-name="ce31" office:value-type="string" calcext:value-type="string">
            <text:p>Co najmniej 24 bit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Maksymalny format skanowania</text:p>
          </table:table-cell>
          <table:table-cell table:style-name="ce31" office:value-type="string" calcext:value-type="string">
            <text:p>216 x 297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Rozdzielczość kopiowania</text:p>
          </table:table-cell>
          <table:table-cell table:style-name="ce31" office:value-type="string" calcext:value-type="string">
            <text:p>Co najmniej 6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rędkość kopiowania w czerni zgodnie z ISO</text:p>
          </table:table-cell>
          <table:table-cell table:style-name="ce31" office:value-type="string" calcext:value-type="string">
            <text:p>Co najmniej 6,5 kopii / min 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Prędkość kopiowania w kolorze zgodnie z ISO</text:p>
          </table:table-cell>
          <table:table-cell table:style-name="ce31" office:value-type="string" calcext:value-type="string">
            <text:p>Co najmniej 5,5 kopii / min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Maksymalna liczba kopii</text:p>
          </table:table-cell>
          <table:table-cell table:style-name="ce31" office:value-type="string" calcext:value-type="string">
            <text:p>Co najmniej 50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Skala zmiany rozmiarów w kopiarce</text:p>
          </table:table-cell>
          <table:table-cell table:style-name="ce31" office:value-type="string" calcext:value-type="string">
            <text:p>Od co najmniej 25 % do co najmniej 400 %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Obsługiwane nośniki druku</text:p>
          </table:table-cell>
          <table:table-cell table:style-name="ce31" office:value-type="string" calcext:value-type="string">
            <text:p>Co najmniej papier (zwykły, do drukarek atramentowych, fotograficzny), koperty, folie, etykiety, karty, nośniki do nadruków na koszulki, nośniki do wydruków bez marginesów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Obsługiwane formaty nośników</text:p>
          </table:table-cell>
          <table:table-cell table:style-name="ce31" office:value-type="string" calcext:value-type="string">
            <text:p>Co najmniej A4, A5, A6, B5, C6, DL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Niestandardowe formaty nośników</text:p>
          </table:table-cell>
          <table:table-cell table:style-name="ce31" office:value-type="string" calcext:value-type="string">
            <text:p>Od 76 mm x 127 mm do 216 mm x 356 m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1" office:value-type="string" calcext:value-type="string">
            <text:p>Standardowy podajnik papieru</text:p>
          </table:table-cell>
          <table:table-cell table:style-name="ce31" office:value-type="string" calcext:value-type="string">
            <text:p>Co najmniej 80 arkusz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Standardowy odbiornik papieru</text:p>
          </table:table-cell>
          <table:table-cell table:style-name="ce31" office:value-type="string" calcext:value-type="string">
            <text:p>Co najmniej na 15 arkusz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Zgodne systemy operacyjne</text:p>
          </table:table-cell>
          <table:table-cell table:style-name="ce31" office:value-type="string" calcext:value-type="string">
            <text:p>Co najmniej Microsoft Windows 8/8.1, Microsoft Windows 7, Windows Vista, Windows XP SP3 lub nowszy, Mac OS v10.6, v10.7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1" office:value-type="string" calcext:value-type="string">
            <text:p>Pobór mocy</text:p>
          </table:table-cell>
          <table:table-cell table:style-name="ce31" office:value-type="string" calcext:value-type="string">
            <text:p>Maksymalnie 13,38 W (w trybie aktywnym), 2,72 W (w trybie gotowości), 0,8W</text:p>
            <text:p>(w trybie uśpienia)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2">
          <table:covered-table-cell table:style-name="ce11"/>
          <table:table-cell table:style-name="ce31" office:value-type="string" calcext:value-type="string">
            <text:p>Zawartość zestawu</text:p>
          </table:table-cell>
          <table:table-cell table:style-name="ce31" office:value-type="string" calcext:value-type="string">
            <text:p>Co najmniej oprócz urządzenia:</text:p>
            <text:p>- kabel zasilający</text:p>
            <text:p>- kabel USB</text:p>
            <text:p>- nośnik ze sterownikami oraz oprogramowaniem dodatkowym</text:p>
            <text:p>- startowe wkłady z tuszem</text:p>
            <text:p>- instrukcja obsługi w języku polskim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1" office:value-type="string" calcext:value-type="string">
            <text:p>Gwarancja</text:p>
          </table:table-cell>
          <table:table-cell table:style-name="ce49" office:value-type="string" calcext:value-type="string">
            <text:p><text:span text:style-name="T9">Co najmniej </text:span><text:span text:style-name="T10">3 lata </text:span><text:span text:style-name="T2">z czasem naprawy do końca następnego dnia roboczego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1">
          <table:table-cell table:style-name="ce16" office:value-type="string" calcext:value-type="string" table:number-columns-spanned="1" table:number-rows-spanned="20">
            <text:p>4.</text:p>
          </table:table-cell>
          <table:table-cell table:style-name="ce32" office:value-type="string" calcext:value-type="string" table:number-columns-spanned="2" table:number-rows-spanned="1">
            <text:p>Drukarki laserowe (typu B)</text:p>
          </table:table-cell>
          <table:covered-table-cell table:style-name="ce50"/>
          <table:table-cell table:style-name="ce57"/>
          <table:table-cell table:style-name="ce65" office:value-type="float" office:value="1" calcext:value-type="float">
            <text:p>1</text:p>
          </table:table-cell>
          <table:table-cell table:style-name="ce70"/>
          <table:table-cell table:style-name="ce73" table:formula="of:=[.E82]*[.F82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17"/>
          <table:table-cell table:style-name="ce30" office:value-type="string" calcext:value-type="string">
            <text:p>Nazwa komponentu</text:p>
          </table:table-cell>
          <table:table-cell table:style-name="ce30" office:value-type="string" calcext:value-type="string">
            <text:p>Minimalne wymagania</text:p>
          </table:table-cell>
          <table:table-cell table:style-name="ce57"/>
          <table:table-cell table:style-name="ce65" table:number-columns-spanned="1" table:number-rows-spanned="19"/>
          <table:table-cell table:style-name="ce71" table:number-columns-spanned="1" table:number-rows-spanned="19"/>
          <table:table-cell table:style-name="ce71" table:number-columns-spanned="1" table:number-rows-spanned="1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Klasa produktu</text:p>
          </table:table-cell>
          <table:table-cell table:style-name="ce33" office:value-type="string" calcext:value-type="string">
            <text:p>Drukarka laserowa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Obszar zastosowań</text:p>
          </table:table-cell>
          <table:table-cell table:style-name="ce33" office:value-type="string" calcext:value-type="string">
            <text:p>Biurowy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Obsługiwane języki drukarek</text:p>
          </table:table-cell>
          <table:table-cell table:style-name="ce33" office:value-type="string" calcext:value-type="string">
            <text:p><text:span text:style-name="T11">co najmniej <text:s/>PCL 6, PDF 1.4; Emulacje: PostScript Level 3</text:span>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4"/>
          <table:table-cell table:style-name="ce33" office:value-type="string" calcext:value-type="string">
            <text:p>Maks. rozmiar nośnika</text:p>
          </table:table-cell>
          <table:table-cell table:style-name="ce33" office:value-type="string" calcext:value-type="string">
            <text:p>A4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Rozdzielczość w pionie (mono)</text:p>
          </table:table-cell>
          <table:table-cell table:style-name="ce33" office:value-type="string" calcext:value-type="string">
            <text:p>minimum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Rozdzielczość w poziomie (mono)</text:p>
          </table:table-cell>
          <table:table-cell table:style-name="ce33" office:value-type="string" calcext:value-type="string">
            <text:p>minimum 1200 dpi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Maksymalna szybkość druku (mono)</text:p>
          </table:table-cell>
          <table:table-cell table:style-name="ce51" office:value-type="string" calcext:value-type="string">
            <text:p><text:span text:style-name="T4">co najmniej 40 str./min</text:span>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Wydajność</text:p>
          </table:table-cell>
          <table:table-cell table:style-name="ce33" office:value-type="string" calcext:value-type="string">
            <text:p>minimum 100000 str./mies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Pojemność podajników papieru</text:p>
          </table:table-cell>
          <table:table-cell table:style-name="ce33" office:value-type="string" calcext:value-type="string">
            <text:p>minimum 600 szt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Zainstalowane podajniki papieru</text:p>
          </table:table-cell>
          <table:table-cell table:style-name="ce33" office:value-type="string" calcext:value-type="string">
            <text:p>minimum podajnik na 500 arkuszy, Pojemność tac odbiorczych papieru: 350 szt.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Automatyczny dupleks</text:p>
          </table:table-cell>
          <table:table-cell table:style-name="ce33" office:value-type="string" calcext:value-type="string">
            <text:p>Tak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Prędkość procesora</text:p>
          </table:table-cell>
          <table:table-cell table:style-name="ce33" office:value-type="string" calcext:value-type="string">
            <text:p>minimum 540 MHz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Zainstalowana pamięć</text:p>
          </table:table-cell>
          <table:table-cell table:style-name="ce33" office:value-type="string" calcext:value-type="string">
            <text:p>minimum 128 M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0">
          <table:covered-table-cell table:style-name="ce11"/>
          <table:table-cell table:style-name="ce33" office:value-type="string" calcext:value-type="string">
            <text:p>Maksymalna wielkość pamięci</text:p>
          </table:table-cell>
          <table:table-cell table:style-name="ce33" office:value-type="string" calcext:value-type="string">
            <text:p>minimum 640 M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Karta sieciowa (LAN/GBLAN)</text:p>
          </table:table-cell>
          <table:table-cell table:style-name="ce33" office:value-type="string" calcext:value-type="string">
            <text:p>10/100/1000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5">
          <table:covered-table-cell table:style-name="ce11"/>
          <table:table-cell table:style-name="ce33" office:value-type="string" calcext:value-type="string">
            <text:p>Obsługiwane systemy operacyjne</text:p>
          </table:table-cell>
          <table:table-cell table:style-name="ce51" office:value-type="string" calcext:value-type="string">
            <text:p><text:span text:style-name="T4">minimum Microsoft Windows 2003 Server, Microsoft Windows 2008 Server, Microsoft Windows XP, Microsoft Windows Vista, Microsoft Windows 7, Microsoft Windows 8/8.1, Linux;</text:span></text:p>
          </table:table-cell>
          <table:table-cell table:style-name="ce56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4"/>
          <table:table-cell table:style-name="ce33" office:value-type="string" calcext:value-type="string">
            <text:p>Zawartość zestawu</text:p>
          </table:table-cell>
          <table:table-cell table:style-name="ce33" office:value-type="string" calcext:value-type="string">
            <text:p>minimum toner startowy na min. 6000 stron, instrukcja instalacji, oprogramowanie i sterowniki na CD, kabel zasilający, kabel USB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7">
          <table:covered-table-cell table:style-name="ce11"/>
          <table:table-cell table:style-name="ce33" office:value-type="string" calcext:value-type="string">
            <text:p>Gwarancja</text:p>
          </table:table-cell>
          <table:table-cell table:style-name="ce33" office:value-type="string" calcext:value-type="string">
            <text:p>Co najmniej 36 miesięcy, z czasem naprawy do końca następnego dnia roboczego</text:p>
          </table:table-cell>
          <table:table-cell table:style-name="ce54"/>
          <table:covered-table-cell table:style-name="ce64"/>
          <table:covered-table-cell table:number-columns-repeated="2" table:style-name="ce69"/>
          <table:table-cell table:number-columns-repeated="1017"/>
        </table:table-row>
        <table:table-row table:style-name="ro21">
          <table:table-cell table:style-name="ce18" office:value-type="string" calcext:value-type="string" table:number-columns-spanned="6" table:number-rows-spanned="1">
            <text:p>OGÓŁEM WARTOŚĆ BRUTTO</text:p>
          </table:table-cell>
          <table:covered-table-cell table:number-columns-repeated="5" table:style-name="ce34"/>
          <table:table-cell table:style-name="ce74" table:formula="of:=SUM([.G10];[.G32];[.G49];[.G8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19.8.2014.II</text:span></text:p>
        </style:region-left>
      </style:header>
      <style:header-left style:display="false"/>
      <style:footer>
        <style:region-center>
          <text:p>Dotacje na Innowacje - Inwestujemy w Waszą przyszłość</text:p>
          <text:p>Projekt współfinansowany ze środków Europejskiego Funduszu Rozwoju Regionalnego w ramach Programu Operacyjnego Innowacyjna Gospodarka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.00.0000</text:date>, <text:time style:data-style-name="N2" text:time-value="0000-00-00T13:19:44.85832606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09:17:36.297749069</meta:creation-date>
    <dc:date>2014-05-07T13:21:34.029299935</dc:date>
    <meta:editing-duration>PT3H13M44S</meta:editing-duration>
    <meta:editing-cycles>15</meta:editing-cycles>
    <meta:generator>LibreOffice/4.1.4.2$Linux_X86_64 LibreOffice_project/410m0$Build-2</meta:generator>
    <meta:document-statistic meta:table-count="1" meta:cell-count="205" meta:object-count="0"/>
  </office:meta>
</office:document-meta>
</file>