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3.059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9.564cm"/>
    </style:style>
    <style:style style:name="co5" style:family="table-column">
      <style:table-column-properties fo:break-before="auto" style:column-width="1.13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67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1.633cm" fo:break-before="auto" style:use-optimal-row-height="false"/>
    </style:style>
    <style:style style:name="ro7" style:family="table-row">
      <style:table-row-properties style:row-height="1.002cm" fo:break-before="auto" style:use-optimal-row-height="false"/>
    </style:style>
    <style:style style:name="ro8" style:family="table-row">
      <style:table-row-properties style:row-height="8.389cm" fo:break-before="auto" style:use-optimal-row-height="false"/>
    </style:style>
    <style:style style:name="ro9" style:family="table-row">
      <style:table-row-properties style:row-height="7.301cm" fo:break-before="auto" style:use-optimal-row-height="false"/>
    </style:style>
    <style:style style:name="ro10" style:family="table-row">
      <style:table-row-properties style:row-height="7.32cm" fo:break-before="auto" style:use-optimal-row-height="false"/>
    </style:style>
    <style:style style:name="ro11" style:family="table-row">
      <style:table-row-properties style:row-height="7.003cm" fo:break-before="auto" style:use-optimal-row-height="false"/>
    </style:style>
    <style:style style:name="ro12" style:family="table-row">
      <style:table-row-properties style:row-height="11.111cm" fo:break-before="auto" style:use-optimal-row-height="false"/>
    </style:style>
    <style:style style:name="ro13" style:family="table-row">
      <style:table-row-properties style:row-height="6.371cm" fo:break-before="auto" style:use-optimal-row-height="false"/>
    </style:style>
    <style:style style:name="ro14" style:family="table-row">
      <style:table-row-properties style:row-height="1.949cm" fo:break-before="auto" style:use-optimal-row-height="false"/>
    </style:style>
    <style:style style:name="ro15" style:family="table-row">
      <style:table-row-properties style:row-height="9.53cm" fo:break-before="auto" style:use-optimal-row-height="false"/>
    </style:style>
    <style:style style:name="ro16" style:family="table-row">
      <style:table-row-properties style:row-height="2.896cm" fo:break-before="auto" style:use-optimal-row-height="false"/>
    </style:style>
    <style:style style:name="ro17" style:family="table-row">
      <style:table-row-properties style:row-height="2.581cm" fo:break-before="auto" style:use-optimal-row-height="false"/>
    </style:style>
    <style:style style:name="ro18" style:family="table-row">
      <style:table-row-properties style:row-height="11.769cm" fo:break-before="auto" style:use-optimal-row-height="true"/>
    </style:style>
    <style:style style:name="ro19" style:family="table-row">
      <style:table-row-properties style:row-height="9.529cm" fo:break-before="auto" style:use-optimal-row-height="false"/>
    </style:style>
    <style:style style:name="ro20" style:family="table-row">
      <style:table-row-properties style:row-height="0.727cm" fo:break-before="auto" style:use-optimal-row-height="false"/>
    </style:style>
    <style:style style:name="ro21" style:family="table-row">
      <style:table-row-properties style:row-height="0.561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Times New Roman" style:font-size-asian="12pt" style:language-asian="ar" style:country-asian="SA" style:font-weight-asian="bold" style:font-name-complex="DejaVu Sans" style:font-size-complex="12pt" style:language-complex="en" style:country-complex="US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5pt" style:language-asian="zh" style:country-asian="CN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Ari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6pt" style:language-asian="zh" style:country-asian="CN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6pt solid #000000" style:vertical-align="top"/>
      <style:text-properties style:font-name="Arial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style:font-name="Arial" fo:font-size="8pt" fo:language="pl" fo:country="PL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unifont" style:font-size-asian="8pt" style:language-asian="zh" style:country-asian="CN" style:font-style-asian="normal" style:font-weight-asian="normal" style:font-name-complex="unifon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style:text-outline="false" style:text-line-through-style="none" style:text-line-through-type="non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tyle="italic" style:font-style-asian="italic" style:font-style-complex="italic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cell-protect="none" style:print-content="true"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none" style:print-content="true"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cell-protect="none" style:print-content="true"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cell-protect="none" style:print-content="true" fo:wrap-option="wrap" fo:border-left="0.06pt solid #000000" fo:border-right="0.06pt solid #000000" fo:border-top="none" style:vertical-align="top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style:font-name="Arial" fo:font-style="italic" style:font-style-asian="italic" style:font-style-complex="italic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style:cell-protect="none" style:print-content="true" fo:border="0.06pt solid #000000" style:vertical-align="middle"/>
      <style:text-properties style:font-name="Arial" fo:font-size="10pt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60" style:family="table-cell" style:parent-style-name="Default" style:data-style-name="N2">
      <style:table-cell-properties fo:wrap-option="wrap" fo:border="0.06pt solid #000000" style:vertical-align="top"/>
      <style:text-properties style:font-name="Arial" fo:font-size="10pt" style:font-size-asian="10pt" style:font-size-complex="10pt"/>
    </style:style>
    <style:style style:name="ce61" style:family="table-cell" style:parent-style-name="Default" style:data-style-name="N2">
      <style:table-cell-properties style:cell-protect="none" style:print-content="true" fo:wrap-option="wrap" fo:border="0.06pt solid #000000" style:vertical-align="middle"/>
      <style:text-properties style:font-name="Arial" fo:font-size="10pt" style:font-size-asian="10pt" style:font-size-complex="10pt"/>
    </style:style>
    <style:style style:name="ce62" style:family="table-cell" style:parent-style-name="Default" style:data-style-name="N2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63" style:family="table-cell" style:parent-style-name="Default" style:data-style-name="N2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64" style:family="table-cell" style:parent-style-name="Default" style:data-style-name="N2">
      <style:table-cell-properties fo:wrap-option="no-wrap" fo:border="0.06pt solid #000000" style:shrink-to-fit="true" style:vertical-align="middle"/>
      <style:text-properties style:font-name="Arial" fo:font-weight="bold" style:font-weight-asian="bold" style:font-weight-complex="bold"/>
    </style:style>
    <style:style style:name="ce65" style:family="table-cell" style:parent-style-name="Default">
      <style:table-cell-properties fo:wrap-option="wrap" style:vertical-align="middle"/>
      <style:text-properties style:font-name="Arial"/>
    </style:style>
    <style:style style:name="ce66" style:family="table-cell" style:parent-style-name="Default">
      <style:table-cell-properties style:vertical-align="middl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8pt" fo:font-weight="normal" fo:country="PL" style:country-asian="SA" style:font-name-asian="Times New Roman" style:font-size-asian="8pt" style:font-size-complex="8pt" style:font-weight-asian="normal" style:font-weight-complex="normal"/>
    </style:style>
    <style:style style:name="T3" style:family="text">
      <style:text-properties fo:color="#000000" style:font-name="Times New Roman" fo:font-size="8pt" fo:country="PL" style:country-asian="SA" style:font-name-asian="Times New Roman" style:font-size-asian="8pt" style:font-size-complex="8pt" fo:font-weight="bold" style:font-weight-asian="bold" style:font-weight-complex="bold"/>
    </style:style>
    <style:style style:name="T4" style:family="text">
      <style:text-properties fo:color="#000000" style:font-name="Times New Roman" fo:font-size="8pt" fo:country="PL" style:country-asian="SA" style:font-name-asian="Times New Roman" style:font-size-asian="8pt" style:font-size-complex="8pt" fo:font-weight="normal" style:font-weight-asian="normal" style:font-weight-complex="normal"/>
    </style:style>
    <style:style style:name="T5" style:family="text">
      <style:text-properties style:font-weight-complex="normal" style:font-weight-asian="normal" style:font-size-complex="8pt" style:font-size-asian="8pt" style:font-name-asian="Times New Roman" style:country-asian="US" fo:country="SE" fo:font-weight="normal" fo:font-size="8pt" style:font-name="Times New Roman"/>
    </style:style>
    <style:style style:name="T6" style:family="text">
      <style:text-properties style:font-size-complex="8pt" style:font-size-asian="8pt" style:font-name-asian="Times New Roman" style:country-asian="US" fo:country="SE" fo:font-size="8pt" style:font-name="Times New Roman" fo:font-weight="bold" style:font-weight-asian="bold" style:font-weight-complex="bold"/>
    </style:style>
    <style:style style:name="T7" style:family="text">
      <style:text-properties style:font-size-complex="8pt" style:font-size-asian="8pt" style:font-name-asian="Times New Roman" fo:font-size="8pt" style:font-name="Times New Roman" fo:font-weight="normal" fo:country="PL" style:country-asian="CN" style:font-weight-asian="normal" style:font-weight-complex="normal"/>
    </style:style>
    <style:style style:name="T8" style:family="text">
      <style:text-properties fo:font-weight="bold" style:font-weight-asian="bold" style:font-weight-complex="bold" style:font-name="Times New Roman" fo:country="PL" style:country-asian="CN" style:font-name-asian="Times New Roman" style:font-size-asian="8pt" style:font-size-complex="8pt"/>
    </style:style>
    <style:style style:name="T9" style:family="text">
      <style:text-properties style:font-name="Times New Roman" fo:country="PL" style:country-asian="CN" style:font-name-asian="Times New Roman" style:font-size-asian="8pt" style:font-size-complex="8pt" fo:font-weight="normal" style:font-weight-asian="normal" style:font-weight-complex="normal"/>
    </style:style>
    <style:style style:name="T10" style:family="text">
      <style:text-properties style:font-name="Times New Roman" fo:font-weight="normal" fo:country="US" style:country-asian="US" style:font-name-asian="Times New Roman" style:font-size-asian="8pt" style:font-size-complex="8pt" style:font-weight-asian="normal" style:font-weight-complex="normal"/>
    </style:style>
    <style:style style:name="T11" style:family="text">
      <style:text-properties style:font-name="Times New Roman" fo:font-weight="normal" style:font-name-asian="Times New Roman" style:font-size-asian="8pt" style:font-size-complex="8pt" style:font-weight-asian="normal" style:font-weight-complex="normal" fo:country="PL" style:country-asian="CN"/>
    </style:style>
    <style:style style:name="T12" style:family="text">
      <style:text-properties fo:color="#000000" style:font-name="Times New Roman" fo:font-size="8pt" fo:country="PL" style:country-asian="SA" style:font-name-asian="Times New Roman" style:font-size-asian="8pt" style:font-size-complex="8pt" style:font-weight-asian="bold" style:font-weight-complex="bold"/>
    </style:style>
    <style:style style:name="T13" style:family="text">
      <style:text-properties fo:color="#000000" style:font-name="Times New Roman" fo:font-size="8pt" fo:country="PL" style:country-asian="SA" style:font-name-asian="Times New Roman" style:font-size-asian="8pt" style:font-size-complex="8pt" style:font-weight-asian="normal" style:font-weight-complex="normal"/>
    </style:style>
    <style:style style:name="T14" style:family="text">
      <style:text-properties style:font-name="Times New Roman" fo:font-weight="bold" fo:country="PL" style:country-asian="CN" style:font-name-asian="Times New Roman" style:font-size-asian="8pt" style:font-size-complex="8pt" style:font-weight-asian="bold" style:font-weight-complex="bold"/>
    </style:style>
    <style:style style:name="T15" style:family="text">
      <style:text-properties style:font-name="Times New Roman" fo:country="PL" style:country-asian="CN" style:font-name-asian="Times New Roman" style:font-size-asian="8pt" style:font-size-complex="8pt" fo:font-weight="bold" style:font-weight-asian="bold" style:font-weight-complex="bold"/>
    </style:style>
    <style:style style:name="T16" style:family="text">
      <style:text-properties style:font-name="Times New Roman" fo:font-weight="normal" fo:country="PL" style:country-asian="CN" style:font-name-asian="Times New Roman" style:font-size-asian="8pt" style:font-size-complex="8pt" style:font-weight-asian="normal" style:font-weight-complex="normal"/>
    </style:style>
    <style:style style:name="T17" style:family="text">
      <style:text-properties style:font-name-asian="unifont" style:font-name-complex=""/>
    </style:style>
    <style:style style:name="T18" style:family="text">
      <style:text-properties style:font-name="Arial" style:font-name-asian="unifont" style:font-name-complex=""/>
    </style:style>
    <style:style style:name="T19" style:family="text">
      <style:text-properties style:font-name="Times New Roman" fo:font-size="8pt" fo:country="PL" style:country-asian="US" style:font-name-asian="Times New Roman" style:font-size-asian="8pt" style:font-size-complex="8pt" style:font-weight-asian="bold" style:font-weight-complex="bold"/>
    </style:style>
    <style:style style:name="T20" style:family="text">
      <style:text-properties style:font-name="Times New Roman" fo:font-size="8pt" style:font-name-asian="Times New Roman" style:font-size-asian="8pt" style:font-size-complex="8pt" style:font-weight-asian="bold" style:font-weight-complex="bold" fo:country="US" style:country-asian="CN"/>
    </style:style>
    <style:style style:name="T21" style:family="text">
      <style:text-properties style:font-name="Times New Roman" fo:font-size="9pt" fo:font-weight="bold" fo:country="PL" style:country-asian="CN" style:font-name-asian="Times New Roman" style:font-size-asian="9pt" style:font-size-complex="9pt" style:font-weight-asian="bold" style:font-weight-complex="bold"/>
    </style:style>
  </office:automatic-styles>
  <office:body>
    <office:spreadsheet>
      <table:table table:name="Arkusz1" table:style-name="ta1" table:protected="true" table:protection-key="a2AusrblpYBnXrXivv5aQz7Z8jI=" table:protection-key-digest-algorithm="http://www.w3.org/2000/09/xmldsig#sha1">
        <table:table-protection table:select-protected-cells="true" table:select-unprotected-cells="tru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 table:number-rows-repeated="3">
          <table:table-cell table:style-name="ce1"/>
          <table:table-cell table:number-columns-repeated="2"/>
          <table:table-cell table:style-name="ce43"/>
          <table:table-cell table:style-name="ce52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3" table:number-rows-spanned="1">
            <text:p>..........................................................................</text:p>
          </table:table-cell>
          <table:covered-table-cell table:number-columns-repeated="2" table:style-name="ce18"/>
          <table:table-cell table:style-name="ce43"/>
          <table:table-cell table:style-name="ce52" office:value-type="string" calcext:value-type="string" table:number-columns-spanned="3" table:number-rows-spanned="1">
            <text:p>Załącznik do formularza oferty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(pieczęć, nazwa i dokładny adres wykonawcy)</text:p>
          </table:table-cell>
          <table:covered-table-cell table:number-columns-repeated="2" table:style-name="ce18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7" table:number-rows-spanned="1">
            <text:p>FORMULARZ <text:s/>CENOWY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Lp.</text:p>
          </table:table-cell>
          <table:table-cell table:style-name="ce6" office:value-type="string" calcext:value-type="string" table:number-columns-spanned="2" table:number-rows-spanned="1">
            <text:p>Przedmiot dostawy </text:p>
          </table:table-cell>
          <table:covered-table-cell table:style-name="ce6"/>
          <table:table-cell table:style-name="ce6" office:value-type="string" calcext:value-type="string">
            <text:p>Oferowany sprzęt, charakterystyka</text:p>
          </table:table-cell>
          <table:table-cell table:style-name="ce53" office:value-type="string" calcext:value-type="string">
            <text:p>Ilość</text:p>
            <text:p>(szt.)</text:p>
          </table:table-cell>
          <table:table-cell table:style-name="ce57" office:value-type="string" calcext:value-type="string">
            <text:p>Cena jedn. brutto</text:p>
            <text:p><text:span text:style-name="T21"> </text:span>(PLN)</text:p>
          </table:table-cell>
          <table:table-cell table:style-name="ce6" office:value-type="string" calcext:value-type="string">
            <text:p>Wartość brutto</text:p>
            <text:p>( PLN)</text:p>
            <text:p>(4x5)</text:p>
          </table:table-cell>
          <table:table-cell table:style-name="ce65"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66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2">
            <text:p>1.</text:p>
          </table:table-cell>
          <table:table-cell table:style-name="ce19" office:value-type="string" calcext:value-type="string" table:number-columns-spanned="2" table:number-rows-spanned="1">
            <text:p>Komputery</text:p>
          </table:table-cell>
          <table:covered-table-cell table:style-name="ce30"/>
          <table:table-cell table:style-name="ce44"/>
          <table:table-cell table:style-name="ce54" office:value-type="float" office:value="24" calcext:value-type="float">
            <text:p>24</text:p>
          </table:table-cell>
          <table:table-cell table:style-name="ce58"/>
          <table:table-cell table:style-name="ce62" table:formula="of:=[.E10]*[.F1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 calcext:value-type="string">
            <text:p>Nazwa komponentu</text:p>
          </table:table-cell>
          <table:table-cell table:style-name="ce20" office:value-type="string" calcext:value-type="string">
            <text:p>Wymagane minimalne parametry techniczne komputerów</text:p>
          </table:table-cell>
          <table:table-cell table:style-name="ce9"/>
          <table:table-cell table:style-name="ce55" table:number-columns-spanned="1" table:number-rows-spanned="21"/>
          <table:table-cell table:style-name="ce59" table:number-columns-spanned="1" table:number-rows-spanned="21"/>
          <table:table-cell table:style-name="ce59" table:number-columns-spanned="1" table:number-rows-spanned="21"/>
          <table:table-cell table:number-columns-repeated="1017"/>
        </table:table-row>
        <table:table-row table:style-name="ro5">
          <table:covered-table-cell table:style-name="ce10"/>
          <table:table-cell table:style-name="ce21" office:value-type="string" calcext:value-type="string">
            <text:p>Typ</text:p>
          </table:table-cell>
          <table:table-cell table:style-name="ce21" office:value-type="string" calcext:value-type="string">
            <text:p>Komputer stacjonarny. </text:p>
            <text:p>W ofercie wymagane jest podanie modelu, symbolu oraz producenta</text:p>
          </table:table-cell>
          <table: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6">
          <table:covered-table-cell table:style-name="ce11"/>
          <table:table-cell table:style-name="ce21" office:value-type="string" calcext:value-type="string">
            <text:p>Zastosowanie</text:p>
          </table:table-cell>
          <table:table-cell table:style-name="ce21" office:value-type="string" calcext:value-type="string">
            <text:p>Komputer będzie wykorzystywany dla potrzeb aplikacji biurowych, aplikacji edukacyjnych, aplikacji obliczeniowych, dostępu do internetu oraz poczty elektronicznej, jako lokalna baza danych, stacja programistyczna</text:p>
          </table:table-cell>
          <table: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7">
          <table:covered-table-cell table:style-name="ce11"/>
          <table:table-cell table:style-name="ce21" office:value-type="string" calcext:value-type="string">
            <text:p>Chipset</text:p>
          </table:table-cell>
          <table:table-cell table:style-name="ce21" office:value-type="string" calcext:value-type="string">
            <text:p>Płyta główna oparta na dedykowanym dla oferowanego procesora chipsecie </text:p>
          </table:table-cell>
          <table: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8">
          <table:covered-table-cell table:style-name="ce11"/>
          <table:table-cell table:style-name="ce22" office:value-type="string" calcext:value-type="string" table:number-columns-spanned="1" table:number-rows-spanned="2">
            <text:p>Wydajność obliczeniowa</text:p>
          </table:table-cell>
          <table:table-cell table:style-name="ce31" office:value-type="string" calcext:value-type="string" table:number-columns-spanned="1" table:number-rows-spanned="2">
            <text:p>Komputer w oferowanej konfiguracji musi osiągać w testach wydajności wyniki nie gorsze niż:</text:p>
            <text:p><text:span text:style-name="T1">SYSmark® 2012 PerformanceTest</text:span>;</text:p>
            <text:p>- SYSmark 2012 Rating – minimum 145 punktów,</text:p>
            <text:p>- Office Productivity– minimum 135 punktów,</text:p>
            <text:p>- Media Cration– minimum 135 punktów,</text:p>
            <text:p>- Web Development– minimum 140 punktów,  </text:p>
            <text:p>- Data/Financial Analysis – minimum 160 punktów,</text:p>
            <text:p>- System Management  – minimum 155punktów</text:p>
            <text:p/>
            <text:p>Zamawiający wymaga, aby powyższy wynik osiągnięty był na komputerze o konfiguracji oferowanej. </text:p>
            <text:p>Test powinien być przeprowadzony dla minimum trzech interakcji przy rozdzielczości monitora 1600x900 @ 60Hz oraz 32 bity koloru. </text:p>
            <text:p/>
            <text:p>Dokumentem potwierdzającym spełnianie ww. wymagań będzie dołączony do oferty wydruk z przeprowadzonego testu, potwierdzony za zgodność z oryginałem przez Wykonawcę </text:p>
            <text:p/>
            <text:p><text:span text:style-name="T1">PCMark Vantage Profesional Edition</text:span> z zainstalowaną poprawką 102 przy standardowych ustawieniach oprogramowania testującego:</text:p>
            <text:p>- PCMark Score – minimum  8650 punktów,</text:p>
            <text:p>- TV and Movies Score – minimum 4850 punktów, </text:p>
            <text:p>- Music Score – minimum 8300 punktów</text:p>
            <text:p>- Communications Score – minimum 13000 punktów</text:p>
            <text:p>- Productivity Score – minimum 8850 punktów</text:p>
            <text:p/>
            <text:p>Test powinien być przeprowadzony przy rozdzielczości standardowej dla oprogramowania testującego</text:p>
            <text:p>Dokumentem potwierdzającym spełnianie ww. wymagań będzie dołączony do oferty wydruk raportu z oprogramowania testującego lub wydruk zawartości ekranu [Print Screen ekranu] z przeprowadzonych testów, potwierdzony za zgodność z oryginałem przez Wykonawcę. Załączony do oferty wydruk zawartości ekranu powinien zawierać obraz całej powierzchni pulpitu.</text:p>
            <text:p><text:span text:style-name="T1">PassMark PerformanceTest 8.0 64 Bit</text:span>:</text:p>
            <text:p>CPU Mark – wynik min.  4850 punktów </text:p>
            <text:p>PassMark Rating – wynik min. 1680 pkt</text:p>
            <text:p>Dokumentem potwierdzającym spełnianie ww. wymagań będzie dołączony do oferty wydruk raportu z oprogramowania testującego lub wydruk zawartości ekranu [Print Screen ekranu] z przeprowadzonych testów, potwierdzony za zgodność z oryginałem przez Wykonawcę. Załączony do oferty wydruk zawartości ekranu powinien zawierać obraz całej powierzchni pulpitu.</text:p>
            <text:p>Zamawiający zastrzega sobie, iż w celu sprawdzenia poprawności przeprowadzenia testu Wykonawca może zostać wezwany do dostarczenia Zamawiającemu oprogramowania testującego, komputera do testów oraz dokładny opis metodyki przeprowadzonego testu wraz z wynikami w celu ich sprawdzenia.</text:p>
          </table:table-cell>
          <table:table-cell table:style-name="ce46" table:number-columns-spanned="1" table:number-rows-spanned="2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9">
          <table:covered-table-cell table:style-name="ce11"/>
          <table:covered-table-cell table:style-name="ce21"/>
          <table:covered-table-cell table:style-name="ce31"/>
          <table:covered-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10">
          <table:covered-table-cell table:style-name="ce11"/>
          <table:table-cell table:style-name="ce21" office:value-type="string" calcext:value-type="string">
            <text:p>Pamięć operacyjna</text:p>
          </table:table-cell>
          <table:table-cell table:style-name="ce32" office:value-type="string" calcext:value-type="string">
            <text:p>Minimum 4GB  możliwość rozbudowy do min 8GB, co najmniej  jeden slot wolny</text:p>
            <text:p/>
            <text:p>Pamięci zaoferowane w konfiguracji oferowanego komputera muszą osiągać w testach wydajności:</text:p>
            <text:p><text:span text:style-name="T1">PCMark Vantage Profesional 64-bit Edition</text:span> z zainstalowaną poprawką 102 przy standardowych ustawieniach oprogramowania testującego:</text:p>
            <text:p>- Memories Score – co najmniej wynik 5000 punktów,</text:p>
            <text:p>Test powinien być przeprowadzony przy rozdzielczości standardowej dla oprogramowania testującego</text:p>
            <text:p/>
            <text:p><text:span text:style-name="T1">PassMark PerformanceTest 8.0</text:span>:</text:p>
            <text:p>- Memory Mark – co najmniej wynik 1550 punktów,</text:p>
            <text:p/>
            <text:p><text:span text:style-name="T2">Dokumentem potwierdzającym spełnianie ww. wymagań będzie dołączony do oferty wydruk raportu z oprogramowania testującego lub wydruk zawartości ekranu [Print Screen ekranu] z przeprowadzonych testów, potwierdzony za zgodność z oryginałem przez Wykonawcę.</text:span><text:span text:style-name="T3"> </text:span><text:span text:style-name="T4">Załączony do oferty wydruk zawartości ekranu powinien zawierać obraz całej powierzchni pulpitu.</text:span></text:p>
          </table:table-cell>
          <table: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11">
          <table:covered-table-cell table:style-name="ce11"/>
          <table:table-cell table:style-name="ce21" office:value-type="string" calcext:value-type="string">
            <text:p>Parametry pamięci masowej</text:p>
          </table:table-cell>
          <table:table-cell table:style-name="ce33" office:value-type="string" calcext:value-type="string">
            <text:p>Min. 500 GB SATA</text:p>
            <text:p/>
            <text:p>Dysk twardy w zaoferowanej konfiguracji komputera musi osiągać w teście wydajności:</text:p>
            <text:p><text:span text:style-name="T1">PCMark Vantage Profesional 64-bit Edition</text:span> z zainstalowaną poprawką 102 przy standardowych ustawieniach oprogramowania testującego:</text:p>
            <text:p>- HDD Score – minimum 4900 punktów,</text:p>
            <text:p>Test powinien być przeprowadzony przy rozdzielczości standardowej dla oprogramowania testującego</text:p>
            <text:p/>
            <text:p><text:span text:style-name="T1">PassMark PerformanceTest 8.0</text:span>:</text:p>
            <text:p>- Disk Mark – minimum 840 punktów,</text:p>
            <text:p/>
            <text:p><text:span text:style-name="T5">Dokumentem potwierdzającym spełnianie ww. wymagań będzie dołączony do oferty wydruk raportu z oprogramowania testującego lub wydruk zawartości ekranu [Print Screen ekranu] z przeprowadzonych testów, potwierdzony za zgodność z oryginałem przez Wykonawcę.</text:span><text:span text:style-name="T6"> </text:span><text:span text:style-name="T7">Załączony do oferty wydruk zawartości ekranu powinien zawierać obraz całej powierzchni pulpitu.</text:span></text:p>
          </table:table-cell>
          <table: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12">
          <table:covered-table-cell table:style-name="ce11"/>
          <table:table-cell table:style-name="ce21" office:value-type="string" calcext:value-type="string">
            <text:p>Wydajność grafiki</text:p>
          </table:table-cell>
          <table:table-cell table:style-name="ce34" office:value-type="string" calcext:value-type="string">
            <text:p>Co najmniej zintegrowana w procesorze z możliwością dynamicznego przydzielenia pamięci systemowej, ze sprzętowym wsparciem dla DirectX 10.1, Shader 4.1 posiadająca min. 6EU (Graphics Execution Units) oraz Dual HD HW Decode</text:p>
            <text:p/>
            <text:p>Komputer w oferowanej konfiguracji musi osiągać w testach wydajności:</text:p>
            <text:p><text:span text:style-name="T1">SYSmark® 2012 PerformanceTest:</text:span></text:p>
            <text:p>- 3D Modeling – minimum 155 punktów,</text:p>
            <text:p/>
            <text:p>Zamawiający wymaga, aby powyższy wynik osiągnięty był na komputerze o konfiguracji oferowanej.</text:p>
            <text:p>Test powinien być przeprowadzony dla minimum trzech interakcji przy rozdzielczości monitora 1600x900 @ 60Hz oraz 32 bity koloru</text:p>
            <text:p/>
            <text:p><text:span text:style-name="T1">PCMark Vantage Profesional</text:span><text:span text:style-name="T8"> 64-bit Edition</text:span><text:span text:style-name="T9"> z zainstalowaną poprawką 102 przy standardowych ustawieniach oprogramowania testującego:</text:span></text:p>
            <text:p>Gaming Score – minimum 5000 punktów </text:p>
            <text:p>Test powinien być przeprowadzony przy rozdzielczości standardowej dla oprogramowania testującego</text:p>
            <text:p/>
            <text:p><text:span text:style-name="T1">PassMark PerformanceTest 8.0</text:span>:</text:p>
            <text:p>2D Graphics Mark – minimum 840 pkt</text:p>
            <text:p><text:span text:style-name="T10">3D Graphics Mark – minimum 400 pkt</text:span><text:span text:style-name="T11"> </text:span></text:p>
            <text:p>Dokumentem potwierdzającym spełnianie wszystkich ww. wymagań będzie dołączony do oferty wydruk raportu z oprogramowania testującego lub wydruk zawartości ekranu [Print Screen ekranu] z przeprowadzonych testów, potwierdzony za zgodność z oryginałem przez Wykonawcę. Załączony do oferty wydruk zawartości ekranu powinien zawierać obraz całej powierzchni pulpitu.</text:p>
          </table:table-cell>
          <table:table-cell table:style-name="ce47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6">
          <table:covered-table-cell table:style-name="ce12"/>
          <table:table-cell table:style-name="ce21" office:value-type="string" calcext:value-type="string">
            <text:p>Wyposażenie multimedialne</text:p>
          </table:table-cell>
          <table:table-cell table:style-name="ce21" office:value-type="string" calcext:value-type="string">
            <text:p>Karta dźwiękowa zintegrowana z płytą główną, zgodna z High Definition</text:p>
            <text:p>Porty słuchawek i mikrofonu na przednim oraz na tylnym panelu obudowy</text:p>
          </table:table-cell>
          <table: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13">
          <table:covered-table-cell table:style-name="ce11"/>
          <table:table-cell table:style-name="ce23" office:value-type="string" calcext:value-type="string">
            <text:p>Obudowa</text:p>
          </table:table-cell>
          <table:table-cell table:style-name="ce35" office:value-type="string" calcext:value-type="string">
            <text:p><text:span text:style-name="T12">- Małogabarytowa typu small form factor z obsługą kart PCI Express wyłącznie o niskim profilu, wyposażona w min. 2 kieszenie: 1 szt 5,25” zewnętrzna i 1 szt 3,5” wewnętrzna.</text:span><text:span text:style-name="T13"> Maksymalna suma wymiarów wewnętrznych obudowy (wysokość + szerokość + głębokość) nie może przekraczać 84 cm.</text:span></text:p>
            <text:p> - Zasilacz o mocy maksymalnie 250W pracujący w sieci 230V 50/60Hz prądu zmiennego </text:p>
            <text:p>- W celu szybkiej weryfikacji usterki w obudowę komputera musi być wbudowany wizualny lub dźwiękowy system diagnostyczny, służący do sygnalizowania i diagnozowania problemów z komputerem i jego komponentami; a w szczególności musi sygnalizować min.: przebieg procesu POST, uszkodzenia lub braku pamięci RAM, uszkodzenia płyty głównej. Oferowany system diagnostyczny nie może wykorzystywać minimalnej ilości wolnych wnęk oraz slotów wymaganych w specyfikacji, </text:p>
            <text:p>- Obudowa musi umożliwiać zastosowanie zabezpieczenia fizycznego w postaci linki metalowej (złącze blokady Kensingtona) lub kłódki (oczko w obudowie do założenia kłódki); </text:p>
          </table:table-cell>
          <table: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14">
          <table:covered-table-cell table:style-name="ce11"/>
          <table:table-cell table:style-name="ce21" office:value-type="string" calcext:value-type="string">
            <text:p>Zgodność z systemami operacyjnymi i standardami</text:p>
          </table:table-cell>
          <table:table-cell table:style-name="ce21" office:value-type="string" calcext:value-type="string">
            <text:p>Oferowane modele komputerów muszą posiadać certyfikat producenta systemu operacyjnego, potwierdzający poprawną współpracę oferowanych modeli komputerów z oferowanym systemem operacyjnym (załączyć wydruk ze strony producenta systemu)</text:p>
          </table:table-cell>
          <table: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15">
          <table:covered-table-cell table:style-name="ce11"/>
          <table:table-cell table:style-name="ce21" office:value-type="string" calcext:value-type="string">
            <text:p>BIOS</text:p>
          </table:table-cell>
          <table:table-cell table:style-name="ce21" office:value-type="string" calcext:value-type="string">
            <text:p>BIOS w oferowanym komputerze powinien  posiadać funkcjonalność:</text:p>
            <text:p>- Możliwość, bez uruchamiania systemu operacyjnego z dysku twardego komputera lub innych, podłączonych do niego urządzeń zewnętrznych odczytania z BIOS informacji o:  wersji BIOS’u, oraz dacie jego powstania, nazwie produktu, numerze seryjnym, typie procesora, wraz z informacją o jego taktowaniu, ilości rdzeni i ID, wielkości zainstalowanej pamięci RAM, magistrali na jakiej pracuje oraz o jej typie</text:p>
            <text:p>- Funkcja blokowania/ odblokowania BOOT-owania stacji roboczej z zewnętrznych urządzeń</text:p>
            <text:p>- Możliwość, bez uruchamiania systemu operacyjnego z dysku twardego komputera lub innych, podłączonych do niego urządzeń zewnętrznych włączenia i wyłączenia wirtualizacji oraz włączenia i wyłączenia wszystkich lub tylko jednego rdzenia w procesorze</text:p>
            <text:p>- Możliwość, bez uruchamiania systemu operacyjnego z dysku twardego komputera lub innych, podłączonych do niego urządzeń zewnętrznych,  ustawienia hasła na poziomie systemu oraz administratora.</text:p>
            <text:p>- Możliwość włączenia/wyłączenia zintegrowanej karty dźwiękowej, karty sieciowej oraz kontrolera USB z poziomu BIOS, bez uruchamiania systemu operacyjnego z dysku twardego komputera lub innych, podłączonych do niego, urządzeń zewnętrznych.</text:p>
            <text:p>- Możliwość, bez uruchamiania systemu operacyjnego z dysku twardego komputera lub innych, podłączonych do niego urządzeń zewnętrznych,  nadania priorytetu boot’owania urządzeń.</text:p>
          </table:table-cell>
          <table: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13">
          <table:covered-table-cell table:style-name="ce13"/>
          <table:table-cell table:style-name="ce21" office:value-type="string" calcext:value-type="string">
            <text:p>Certyfikaty i standardy</text:p>
          </table:table-cell>
          <table:table-cell table:style-name="ce34" office:value-type="string" calcext:value-type="string">
            <text:p>- Certyfikat ISO9001 dla producenta sprzętu (załączyć dokument potwierdzający spełnianie wymogu)</text:p>
            <text:p>- Deklaracja zgodności CE (załączyć do oferty)</text:p>
            <text:p><text:span text:style-name="T14">-</text:span><text:span text:style-name="T9"> Komputer musi spełniać wymogi normy Energy Star 5.0, wymagany wpis dotyczący oferowanego komputera w  internetowym katalogu</text:span><text:span text:style-name="T15"> </text:span><text:span text:style-name="T15"><text:a xlink:href="http://www.eu-energystar.org/" xlink:type="simple">http://www.eu-energystar.org/</text:a></text:span> lub <text:a xlink:href="http://www.energystar.gov/" xlink:type="simple">http://www.energystar.gov/</text:a>  – dopuszcza się wydruk ze strony internetowej</text:p>
            <text:p><text:span text:style-name="T16">- Potwierdzenie spełnienia kryteriów środowiskowych, w tym zgodności z dyrektywą RoHS Unii Europejskiej o eliminacji substancji niebezpiecznych w postaci oświadczenia producenta jednostki (wg wytycznych Krajowej Agencji Poszanowania Energii S.A., zawartych w dokumencie „Opracowanie propozycji kryteriów środowiskowych dla produktów zużywających energię możliwych do wykorzystania przy formułowaniu specyfikacji na potrzeby zamówień publicznych”, pkt. 3.4.2.1; dokument z grudnia 2006), w szczególności zgodności z </text:span>normą ISO 1043-4 dla płyty głównej oraz elementów wykonanych z tworzyw sztucznych o masie powyżej 25 gram</text:p>
          </table:table-cell>
          <table:table-cell table:style-name="ce48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14">
          <table:covered-table-cell table:style-name="ce13"/>
          <table:table-cell table:style-name="ce21" office:value-type="string" calcext:value-type="string">
            <text:p>Ergonomia</text:p>
          </table:table-cell>
          <table:table-cell table:style-name="ce21" office:value-type="string" calcext:value-type="string">
            <text:p>Głośność jednostki centralnej mierzona zgodnie z normą ISO 7779 oraz wykazana zgodnie z normą ISO 9296 w pozycji obserwatora w trybie pracy jałowej (IDLE) wynosząca maksymalnie 22 dB (załączyć raport niezależnej, polskiej akredytowanej jednostki badawczej) </text:p>
          </table:table-cell>
          <table:table-cell table:style-name="ce48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16">
          <table:covered-table-cell table:style-name="ce13"/>
          <table:table-cell table:style-name="ce21" office:value-type="string" calcext:value-type="string">
            <text:p>Warunki gwarancji</text:p>
          </table:table-cell>
          <table:table-cell table:style-name="ce21" office:value-type="string" calcext:value-type="string">
            <text:p>Minimum 5-letnia gwarancja producenta świadczona na miejscu u klienta </text:p>
            <text:p>Czas reakcji serwisu - do końca następnego dnia roboczego</text:p>
            <text:p>Firma serwisująca musi posiadać ISO 9001:2000 na świadczenie usług serwisowych oraz posiadać autoryzacje producenta – dokumenty potwierdzające załączyć do oferty.</text:p>
            <text:p>Serwis urządzeń musi być realizowany przez producenta lub autoryzowanego partnera serwisowego producenta </text:p>
          </table:table-cell>
          <table:table-cell table:style-name="ce48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17">
          <table:covered-table-cell table:style-name="ce13"/>
          <table:table-cell table:style-name="ce21" office:value-type="string" calcext:value-type="string">
            <text:p>Wsparcie techniczne producenta</text:p>
          </table:table-cell>
          <table:table-cell table:style-name="ce21" office:value-type="string" calcext:value-type="string">
            <text:p>Możliwość telefonicznego sprawdzenia konfiguracji sprzętowej komputera oraz warunków gwarancji po podaniu numeru seryjnego bezpośrednio u producenta lub jego przedstawiciela.</text:p>
            <text:p>Dostęp do najnowszych sterowników i uaktualnień na stronie producenta zestawu realizowany poprzez podanie na dedykowanej stronie internetowej producenta numeru seryjnego lub modelu komputera – do oferty należy dołączyć link strony.</text:p>
          </table:table-cell>
          <table:table-cell table:style-name="ce48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18">
          <table:covered-table-cell table:style-name="ce13"/>
          <table:table-cell table:style-name="ce24" office:value-type="string" calcext:value-type="string">
            <text:p>Wymagania dodatkowe</text:p>
          </table:table-cell>
          <table:table-cell table:style-name="ce24" office:value-type="string" calcext:value-type="string">
            <text:p>1. Zainstalowany system operacyjny klasy PC 64-bitowy (nie wymagający aktywacji za pomocą telefonu lub Internetu), musi spełniać następujące wymagania, poprzez wbudowane mechanizmy, bez użycia dodatkowych aplikacji: </text:p>
            <text:p>możliwość dokonywania aktualizacji i poprawek systemu przez Internet z możliwością wyboru instalowanych poprawek przez okres minimum gwarancji sprzętu; </text:p>
            <text:p>możliwość dokonywania uaktualnień sterowników urządzeń przez Internet – witrynę producenta systemu przez okres minimum gwarancji sprzętu; </text:p>
            <text:p>darmowe aktualizacje w ramach wersji systemu operacyjnego przez Internet  (niezbędne aktualizacje, poprawki, biuletyny bezpieczeństwa muszą być dostarczane bez dodatkowych opłat) – wymagane podanie nazwy strony serwera WWW przez okres minimum gwarancji sprzętu; </text:p>
            <text:p>internetowa aktualizacja zapewniona w języku polskim przez okres minimum gwarancji sprzętu; </text:p>
            <text:p>wbudowana zapora internetowa (firewall) dla ochrony połączeń internetowych; zintegrowana z systemem konsola do zarządzania ustawieniami zapory i regułami IP v4 i v6; </text:p>
            <text:p>zlokalizowane w języku polskim, co najmniej następujące elementy: menu, odtwarzacz multimediów, pomoc, komunikaty systemowe; </text:p>
            <text:p>wsparcie dla większości powszechnie używanych urządzeń peryferyjnych (drukarek, urządzeń sieciowych, standardów USB, Plug &amp;Play, Wi-Fi) </text:p>
            <text:p>funkcjonalność automatycznej zmiany domyślnej drukarki w zależności od sieci, do której podłączony jest komputer; </text:p>
            <text:p>interfejs użytkownika działający w trybie graficznym z elementami 3D, zintegrowana z interfejsem użytkownika interaktywna część pulpitu służącą do uruchamiania aplikacji, które użytkownik może dowolnie wymieniać i pobrać ze strony producenta. </text:p>
            <text:p>możliwość zdalnej automatycznej instalacji, konfiguracji, administrowania oraz aktualizowania systemu; </text:p>
            <text:p>zabezpieczony hasłem hierarchiczny dostęp do systemu, konta i profile użytkowników zarządzane zdalnie; praca systemu w trybie ochrony kont użytkowników; </text:p>
            <text:p/>
          </table:table-cell>
          <table:table-cell table:style-name="ce49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18">
          <table:covered-table-cell table:style-name="ce13"/>
          <table:table-cell table:style-name="ce25"/>
          <table:table-cell table:style-name="ce36" office:value-type="string" calcext:value-type="string">
            <text:p><text:span text:style-name="T17">zintegrowany z systemem moduł wyszukiwania informacji (plików różnego typu) dostępny z kilku poziomów: poziom menu, poziom otwartego okna systemu operacyjnego; system wyszukiwania oparty na konfigurowalnym przez użytkownika module indeksacji zasobów lokalnych; </text:span></text:p>
            <text:p><text:span text:style-name="T17">zintegrowane z systemem operacyjnym narzędzia zwalczające złośliwe oprogramowanie; aktualizacje dostępne u producenta nieodpłatnie bez ograniczeń czasowych; </text:span></text:p>
            <text:p><text:span text:style-name="T17">funkcje związane z obsługą komputerów typu TABLET PC, z wbudowanym modułem „uczenia się” pisma użytkownika – obsługa języka polskiego; </text:span></text:p>
            <text:p><text:span text:style-name="T17">funkcjonalność rozpoznawania mowy, pozwalającą na sterowanie komputerem głosowo, wraz z modułem „uczenia się” głosu użytkownika; </text:span></text:p>
            <text:p><text:span text:style-name="T17">zintegrowany z systemem operacyjnym moduł synchronizacji komputera z urządzeniami zewnętrznymi; </text:span></text:p>
            <text:p><text:span text:style-name="T17">wbudowany system pomocy w języku polskim; </text:span></text:p>
            <text:p><text:span text:style-name="T17">możliwość przystosowania stanowiska dla osób niepełnosprawnych (np. słabowidzących); </text:span></text:p>
            <text:p><text:span text:style-name="T17">możliwość zarządzania stacją roboczą poprzez polityki – przez politykę rozumiemy zestaw reguł definiujących lub ograniczających funkcjonalność systemu lub aplikacji; </text:span></text:p>
            <text:p><text:span text:style-name="T17">wdrażanie IPSEC oparte na politykach – wdrażanie IPSEC oparte na zestawach reguł definiujących ustawienia zarządzanych w sposób centralny; </text:span></text:p>
            <text:p><text:span text:style-name="T17">automatyczne występowanie i używanie (wystawianie) certyfikatów PKI X.509; </text:span></text:p>
            <text:p><text:span text:style-name="T17">wsparcie dla logowania przy pomocy smartcard; </text:span></text:p>
            <text:p><text:span text:style-name="T17">rozbudowane polityki bezpieczeństwa – polityki dla systemu operacyjnego i dla wskazanych aplikacji; </text:span></text:p>
            <text:p><text:span text:style-name="T17">system posiada narzędzia służące do administracji, do wykonywania kopii zapasowych polityk i ich odtwarzania oraz generowania raportów z ustawień polityk; </text:span></text:p>
            <text:p><text:span text:style-name="T17">wsparcie dla Sun Java i .NET Framework 1.1 i 2.0 i 3.0 – możliwość uruchomienia aplikacji działających we wskazanych środowiskach; </text:span></text:p>
            <text:p><text:span text:style-name="T17">wsparcie dla JScript i VBScript – możliwość uruchamiania interpretera poleceń; </text:span></text:p>
          </table:table-cell>
          <table:table-cell table:style-name="ce50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18">
          <table:covered-table-cell table:style-name="ce13"/>
          <table:table-cell table:style-name="ce25"/>
          <table:table-cell table:style-name="ce36" office:value-type="string" calcext:value-type="string">
            <text:p><text:span text:style-name="T17">zdalna pomoc i współdzielenie aplikacji – możliwość zdalnego przejęcia sesji zalogowanego użytkownika celem rozwiązania problemu z komputerem; </text:span></text:p>
            <text:p><text:span text:style-name="T17">rozwiązanie służące do automatycznego zbudowania obrazu systemu wraz z aplikacjami (obraz systemu służyć ma do automatycznego upowszechnienia systemu operacyjnego inicjowanego i wykonywanego w całości poprzez sieć komputerową); </text:span></text:p>
            <text:p><text:span text:style-name="T17">rozwiązanie ma umożliwiać wdrożenie nowego obrazu poprzez zdalną instalację; </text:span></text:p>
            <text:p><text:span text:style-name="T17">graficzne środowisko instalacji i konfiguracji; </text:span></text:p>
            <text:p><text:span text:style-name="T17">transakcyjny system plików pozwalający na stosowanie przydziałów (ang. quota) na dysku dla użytkowników oraz zapewniający większą niezawodność i pozwalający tworzyć kopie zapasowe; </text:span></text:p>
            <text:p><text:span text:style-name="T17">zarządzanie kontami użytkowników sieci oraz urządzeniami sieciowymi tj. drukarki, modemy, woluminy dyskowe, usługi katalogowe, </text:span></text:p>
            <text:p><text:span text:style-name="T17">udostępnianie modemu; </text:span></text:p>
            <text:p><text:span text:style-name="T17">oprogramowanie dla tworzenia kopii zapasowych (Backup); automatyczne wykonywanie kopii plików z możliwością automatycznego przywrócenia wersji wcześniejszej; </text:span></text:p>
            <text:p><text:span text:style-name="T17">możliwość przywracania plików systemowych; </text:span></text:p>
            <text:p><text:span text:style-name="T17">system operacyjny musi posiadać funkcjonalność pozwalającą na identyfikację sieci komputerowych, do których jest podłączony, zapamiętywanie ustawień i przypisywanie do min. 3 kategorii bezpieczeństwa (z predefiniowanymi odpowiednio do kategorii ustawieniami zapory sieciowej, udostępniania plików itp.); </text:span></text:p>
            <text:p><text:span text:style-name="T17">możliwość blokowania lub dopuszczania dowolnych urządzeń peryferyjnych za pomocą polityk grupowych (np. przy użyciu numerów identyfikacyjnych sprzętu); </text:span></text:p>
            <text:p><text:span text:style-name="T17">do oferowanego sprzętu należy załączyć nośniki ze sterownikami. </text:span></text:p>
            <text:p/>
            <text:p><text:span text:style-name="T17">System operacyjny pozwalający na wypożyczanie, leasing, wynajmowanie i udostępnianie w outsourcingu komputerów osobistych osobom trzecim, z zachowaniem licencjonowanego, pełnego systemu operacyjnego. </text:span></text:p>
          </table:table-cell>
          <table:table-cell table:style-name="ce50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19">
          <table:covered-table-cell table:style-name="ce13"/>
          <table:table-cell table:style-name="ce26"/>
          <table:table-cell table:style-name="ce37" office:value-type="string" calcext:value-type="string">
            <text:p><text:span text:style-name="T18">2.Wbudowane porty: minimum 1 x VGA, 1 x HDMI lub Display Port;  Dopuszcza się dodatkową kartę graficzną PCIe z wyjściem HDMI; min. 2 xUSB 3.0, min. 6x USB 2.0 (w tym min. 2 porty USB na panelu przednim) port sieciowy RJ-45, porty słuchawek i mikrofonu na przednim panelu obudowy, z tyłu port mikrofonu oraz wejście i wyjście liniowe stereo. Wymagana ilość i rozmieszczenie (na zewnątrz obudowy komputera) portów USB nie może być osiągnięta w wyniku stosowania konwerterów, przejściówek itp.</text:span></text:p>
            <text:p><text:span text:style-name="T18">3.Karta sieciowa 10/100/1000 Ethernet RJ 45, zintegrowana z płytą główną, </text:span></text:p>
            <text:p><text:span text:style-name="T18">4.Karta sieciowa bezprzewodowa 802.11 b/g/n zintegrowana z płytą główną lub zainstalowana w złączu PCI express </text:span></text:p>
            <text:p><text:span text:style-name="T18">5.Płyta główna z wbudowanym min. 1 x PCI Express x16 i min.1x PCI Express x1; min. 2 złącza DIMM z obsługą do 8GB DDR3 pamięci RAM, min. 2 złącza SATA </text:span></text:p>
            <text:p><text:span text:style-name="T18">6.Klawiatura USB w układzie polski programisty </text:span></text:p>
            <text:p><text:span text:style-name="T18">7.Mysz optyczna USB z dwoma klawiszami oraz rolką (scroll) </text:span></text:p>
            <text:p><text:span text:style-name="T18">8.Nagrywarka DVD +/-RW</text:span></text:p>
            <text:p><text:span text:style-name="T18">9.Czytnik kart multimedialnych obsługujący min. karty: SD, SDHC, Memory Stick, MS Pro, MMC, xD Picture Card</text:span></text:p>
            <text:p><text:span text:style-name="T18">10.Dołączony nośnik ze sterownikami</text:span></text:p>
            <text:p><text:span text:style-name="T18">11. Dołączony kabel ethernetowy o długości min. 3 m, w zależności od specyfikacji poszczególnych lokalizacji</text:span></text:p>
            <text:p><text:span text:style-name="T18">12.Dołączona listwa zasilająca </text:span></text:p>
            <text:p><text:span text:style-name="T18">-czas odpowiedzi układu przeciwprzepięciowego  -25 ms</text:span></text:p>
            <text:p><text:span text:style-name="T18">-ilość gniazd 5 standard polski</text:span></text:p>
            <text:p><text:span text:style-name="T18">-długość kabla 1,5 m</text:span></text:p>
            <text:p><text:span text:style-name="T18">-dwustopniowy układ zabezpieczający –przeciwprzepięciowy i przeciwzwarciowy </text:span></text:p>
          </table:table-cell>
          <table:table-cell table:style-name="ce51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4">
          <table:table-cell table:style-name="ce9" office:value-type="float" office:value="2" calcext:value-type="float" table:number-columns-spanned="1" table:number-rows-spanned="17">
            <text:p>2</text:p>
          </table:table-cell>
          <table:table-cell table:style-name="ce27" office:value-type="string" calcext:value-type="string" table:number-columns-spanned="2" table:number-rows-spanned="1">
            <text:p>Monitory</text:p>
          </table:table-cell>
          <table:covered-table-cell table:style-name="ce27"/>
          <table:table-cell table:style-name="ce46"/>
          <table:table-cell table:style-name="ce56" office:value-type="float" office:value="24" calcext:value-type="float">
            <text:p>24</text:p>
          </table:table-cell>
          <table:table-cell table:style-name="ce61"/>
          <table:table-cell table:style-name="ce63" table:formula="of:=[.E32]*[.F3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covered-table-cell table:style-name="ce9"/>
          <table:table-cell table:style-name="ce20" office:value-type="string" calcext:value-type="string">
            <text:p>Nazwa komponentu</text:p>
          </table:table-cell>
          <table:table-cell table:style-name="ce20" office:value-type="string" calcext:value-type="string">
            <text:p>Wymagane minimalne parametry techniczne monitora</text:p>
          </table:table-cell>
          <table:table-cell table:style-name="ce46"/>
          <table:table-cell table:style-name="ce55" table:number-columns-spanned="1" table:number-rows-spanned="16"/>
          <table:table-cell table:style-name="ce59" table:number-columns-spanned="1" table:number-rows-spanned="16"/>
          <table:table-cell table:style-name="ce59" table:number-columns-spanned="1" table:number-rows-spanned="16"/>
          <table:table-cell table:number-columns-repeated="1017"/>
        </table:table-row>
        <table:table-row table:style-name="ro20">
          <table:covered-table-cell table:style-name="ce10"/>
          <table:table-cell table:style-name="ce21" office:value-type="string" calcext:value-type="string">
            <text:p>Typ ekranu</text:p>
          </table:table-cell>
          <table:table-cell table:style-name="ce21" office:value-type="string" calcext:value-type="string">
            <text:p>Ekran ciekłokrystaliczny z aktywną matrycą TFT 19” </text:p>
          </table:table-cell>
          <table: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20">
          <table:covered-table-cell table:style-name="ce11"/>
          <table:table-cell table:style-name="ce21" office:value-type="string" calcext:value-type="string">
            <text:p>Rozmiar plamki</text:p>
          </table:table-cell>
          <table:table-cell table:style-name="ce38" office:value-type="string" calcext:value-type="string">
            <text:p>Max 0,28 mm</text:p>
          </table:table-cell>
          <table: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20">
          <table:covered-table-cell table:style-name="ce11"/>
          <table:table-cell table:style-name="ce21" office:value-type="string" calcext:value-type="string">
            <text:p>Jasność</text:p>
          </table:table-cell>
          <table:table-cell table:style-name="ce39" office:value-type="string" calcext:value-type="string">
            <text:p>250 cd/m2</text:p>
          </table:table-cell>
          <table: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20">
          <table:covered-table-cell table:style-name="ce11"/>
          <table:table-cell table:style-name="ce21" office:value-type="string" calcext:value-type="string">
            <text:p>Kontrast</text:p>
          </table:table-cell>
          <table:table-cell table:style-name="ce39" office:value-type="string" calcext:value-type="string">
            <text:p>Typowy minimum 1000:1</text:p>
          </table:table-cell>
          <table: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20">
          <table:covered-table-cell table:style-name="ce11"/>
          <table:table-cell table:style-name="ce21" office:value-type="string" calcext:value-type="string">
            <text:p>Kąty widzenia (pion/poziom)</text:p>
          </table:table-cell>
          <table:table-cell table:style-name="ce39" office:value-type="string" calcext:value-type="string">
            <text:p>minimum 178/178 stopni</text:p>
          </table:table-cell>
          <table: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20">
          <table:covered-table-cell table:style-name="ce11"/>
          <table:table-cell table:style-name="ce21" office:value-type="string" calcext:value-type="string">
            <text:p>Czas reakcji matrycy</text:p>
          </table:table-cell>
          <table:table-cell table:style-name="ce39" office:value-type="string" calcext:value-type="string">
            <text:p>max 8ms (od czerni do bieli)</text:p>
          </table:table-cell>
          <table: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20">
          <table:covered-table-cell table:style-name="ce11"/>
          <table:table-cell table:style-name="ce21" office:value-type="string" calcext:value-type="string">
            <text:p>Rozdzielczość maksymalna</text:p>
          </table:table-cell>
          <table:table-cell table:style-name="ce40" office:value-type="string" calcext:value-type="string">
            <text:p><text:span text:style-name="T19">minimum</text:span><text:span text:style-name="T20"> 1600 x 900 przy 60Hz</text:span></text:p>
          </table:table-cell>
          <table: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7">
          <table:covered-table-cell table:style-name="ce11"/>
          <table:table-cell table:style-name="ce21" office:value-type="string" calcext:value-type="string">
            <text:p>Częstotliwość odświeżania poziomego</text:p>
          </table:table-cell>
          <table:table-cell table:style-name="ce41" office:value-type="string" calcext:value-type="string">
            <text:p><text:span text:style-name="T19">zakres minimum</text:span> 30 – 80 kHz</text:p>
          </table:table-cell>
          <table: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7">
          <table:covered-table-cell table:style-name="ce11"/>
          <table:table-cell table:style-name="ce21" office:value-type="string" calcext:value-type="string">
            <text:p>Częstotliwość odświeżania pionowego</text:p>
          </table:table-cell>
          <table:table-cell table:style-name="ce41" office:value-type="string" calcext:value-type="string">
            <text:p><text:span text:style-name="T19">zakres minimum</text:span> 56 – 75 Hz</text:p>
          </table:table-cell>
          <table: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20">
          <table:covered-table-cell table:style-name="ce11"/>
          <table:table-cell table:style-name="ce21" office:value-type="string" calcext:value-type="string">
            <text:p>Zużycie energii</text:p>
          </table:table-cell>
          <table:table-cell table:style-name="ce42" office:value-type="string" calcext:value-type="string">
            <text:p>Maksymalnie 42W, tryb wyłączenia aktywności mniej niż 0,5W</text:p>
          </table:table-cell>
          <table: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20">
          <table:covered-table-cell table:style-name="ce11"/>
          <table:table-cell table:style-name="ce21" office:value-type="string" calcext:value-type="string">
            <text:p>Powłoka powierzchni ekranu</text:p>
          </table:table-cell>
          <table:table-cell table:style-name="ce42" office:value-type="string" calcext:value-type="string">
            <text:p>Antyodblaskowa utwardzona 3H</text:p>
          </table:table-cell>
          <table: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20">
          <table:covered-table-cell table:style-name="ce11"/>
          <table:table-cell table:style-name="ce21" office:value-type="string" calcext:value-type="string">
            <text:p>Podświetlenie</text:p>
          </table:table-cell>
          <table:table-cell table:style-name="ce42" office:value-type="string" calcext:value-type="string">
            <text:p>System podświetlenia LED</text:p>
          </table:table-cell>
          <table:table-cell table:style-name="ce47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6">
          <table:covered-table-cell table:style-name="ce14"/>
          <table:table-cell table:style-name="ce21" office:value-type="string" calcext:value-type="string">
            <text:p>Bezpieczeństwo</text:p>
          </table:table-cell>
          <table:table-cell table:style-name="ce42" office:value-type="string" calcext:value-type="string">
            <text:p>Monitor musi być wyposażony w tzw. Kensington Slot - gniazdo zabezpieczenia przed kradzieżą</text:p>
            <text:p>Gniazdo blokady podstawy chroniące przed kradzieżą (do panelu)</text:p>
          </table:table-cell>
          <table: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7">
          <table:covered-table-cell table:style-name="ce15"/>
          <table:table-cell table:style-name="ce21" office:value-type="string" calcext:value-type="string">
            <text:p>Złącze </text:p>
          </table:table-cell>
          <table:table-cell table:style-name="ce35" office:value-type="string" calcext:value-type="string">
            <text:p>15-stykowe złącze D-Sub, złącze HDMI lub Display Port dostosowany do konfiguracji zaoferowanej jednostki centralnej</text:p>
          </table:table-cell>
          <table: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14">
          <table:covered-table-cell table:style-name="ce11"/>
          <table:table-cell table:style-name="ce21" office:value-type="string" calcext:value-type="string">
            <text:p>Gwarancja</text:p>
          </table:table-cell>
          <table:table-cell table:style-name="ce42" office:value-type="string" calcext:value-type="string">
            <text:p>Minimum 5 lat na miejscu u klienta</text:p>
            <text:p>Czas reakcji serwisu - do końca następnego dnia roboczego</text:p>
            <text:p>Firma serwisująca musi posiadać ISO 9001:2000 na świadczenie usług serwisowych oraz posiadać autoryzację producenta– dokumenty potwierdzające załączyć do oferty.</text:p>
          </table:table-cell>
          <table:table-cell table:style-name="ce45"/>
          <table:covered-table-cell table:style-name="ce55"/>
          <table:covered-table-cell table:number-columns-repeated="2" table:style-name="ce60"/>
          <table:table-cell table:number-columns-repeated="1017"/>
        </table:table-row>
        <table:table-row table:style-name="ro21">
          <table:table-cell table:style-name="ce16" office:value-type="string" calcext:value-type="string" table:number-columns-spanned="6" table:number-rows-spanned="1">
            <text:p>OGÓŁEM WARTOŚĆ BRUTTO</text:p>
          </table:table-cell>
          <table:covered-table-cell table:number-columns-repeated="5" table:style-name="ce28"/>
          <table:table-cell table:style-name="ce64" table:formula="of:=SUM([.G10];[.G3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1048474">
          <table:table-cell table:number-columns-repeated="1024"/>
        </table:table-row>
        <table:table-row table:style-name="ro22" table:number-rows-repeated="52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unifont" style:font-family-complex="unifont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fo:font-size="10pt" fo:font-weight="normal" style:font-weight-asian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Znak: BZP.271.19.8.2014.II</text:span></text:p>
        </style:region-left>
      </style:header>
      <style:header-left style:display="false"/>
      <style:footer>
        <style:region-center>
          <text:p>Dotacje na Innowacje - Inwestujemy w Waszą przyszłość</text:p>
          <text:p>Projekt współfinansowany ze środków Europejskiego Funduszu Rozwoju Regionalnego w ramach Programu Operacyjnego Innowacyjna Gospodarka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7">00.00.0000</text:date>, <text:time style:data-style-name="N2" text:time-value="08:20:58.721638633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09:17:36.297749069</meta:creation-date>
    <dc:date>2014-10-17T09:48:57.192500649</dc:date>
    <meta:editing-duration>PT3H52M34S</meta:editing-duration>
    <meta:editing-cycles>13</meta:editing-cycles>
    <meta:generator>LibreOffice/4.2.6.3$Linux_X86_64 LibreOffice_project/420m0$Build-3</meta:generator>
    <meta:document-statistic meta:table-count="1" meta:cell-count="95" meta:object-count="0"/>
  </office:meta>
</office:document-meta>
</file>