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1bbab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11bbab" officeooo:paragraph-rsid="0011bbab"/>
    </style:style>
    <style:style style:name="P2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rsid="0011bbab" officeooo:paragraph-rsid="0011bbab"/>
    </style:style>
    <style:style style:name="P21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/>
      <style:text-properties officeooo:paragraph-rsid="0006a3e0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  <style:text-properties officeooo:rsid="0013f43b" officeooo:paragraph-rsid="0013f43b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11bbab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rsid="00092187" officeooo:paragraph-rsid="00092187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0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officeooo:rsid="0006a3e0"/>
    </style:style>
    <style:style style:name="T5" style:family="text">
      <style:text-properties officeooo:rsid="0007c84d"/>
    </style:style>
    <style:style style:name="T6" style:family="text">
      <style:text-properties officeooo:rsid="000d1a52"/>
    </style:style>
    <style:style style:name="T7" style:family="text">
      <style:text-properties officeooo:rsid="0011bbab"/>
    </style:style>
    <style:style style:name="T8" style:family="text">
      <style:text-properties officeooo:rsid="00128c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9" text:outline-level="2">Burmistrz Miasta i Gminy</text:h>
      <text:h text:style-name="P30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>OFERTA <text:s text:c="3"/>CENOWA</text:p>
      <text:p text:style-name="P17">Dotyczy zamówienia, którego wartość nie przekracza wyrażonej w złotych równowartości kwoty <text:span text:style-name="T4">30</text:span> 000 euro.</text:p>
      <text:h text:style-name="P28" text:outline-level="2"/>
      <text:p text:style-name="P21">Nawiązując do zaproszenia do składania ofert w postępowaniu o udzielenie zamówienia pn.</text:p>
      <text:p text:style-name="P21">„<text:span text:style-name="T7">Budowa stron internetowych Gminy Staszów oraz jednostek organizacyjnych wraz z rozwojem świadczenia usług przez internet dla osób niepełnosprawnych”,</text:span></text:p>
      <text:p text:style-name="P18">oferujemy wykonanie przedmiotowego <text:span text:style-name="T6">zamówienia:</text:span></text:p>
      <text:p text:style-name="P18">za cenę <text:span text:style-name="T6">brutto</text:span>: ..................................... zł, <text:span text:style-name="T7">s</text:span>łownie złotych: …………………………………..</text:p>
      <text:p text:style-name="P19">z terminem realizacji w dniach: ………………………, słownie; …………………………….</text:p>
      <text:p text:style-name="P20">Zamawiający dokona wyboru najkorzystniejszej oferty według następujących kryteriów:</text:p>
      <text:p text:style-name="P20">- cena – 60%</text:p>
      <text:p text:style-name="P20">- <text:span text:style-name="T8">ocena komisji powołanej do zaopiniowania złożonych projektów stron – 30%</text:span></text:p>
      <text:p text:style-name="P20">- <text:span text:style-name="T8">termin realizacji zamówienia 10%</text:span></text:p>
      <text:list xml:id="list7501748806518871713" text:style-name="WW8Num1">
        <text:list-item>
          <text:p text:style-name="P26">Oświadczamy, że zdobyliśmy konieczne informacje do przygotowania oferty <text:span text:style-name="T5">i spełniamy wymagania określone przez zamawiającego w zaproszeniu.</text:span></text:p>
        </text:list-item>
        <text:list-item>
          <text:p text:style-name="P27">Oświadczamy, że znamy i akceptujemy warunki świadczenia usługi.</text:p>
        </text:list-item>
        <text:list-item>
          <text:p text:style-name="P27">Oświadczamy, iż dysponujemy niezbędną wiedzą, środkami technicznymi oraz kadrowymi niezbędnymi do prawidłowego wykonania przedmiotu zamówienia.</text:p>
        </text:list-item>
        <text:list-item>
          <text:p text:style-name="P24">Zobowiązujemy się, w przypadku wyboru naszej oferty, do zawarcia umowy <text:span text:style-name="T6">na warunkach określonych w projekcie umowy</text:span> w miejscu i terminie wyznaczonym przez Zamawiającego. </text:p>
        </text:list-item>
        <text:list-item>
          <text:p text:style-name="P25">Numer telefonu do kontaktu: ………………………, nr faksu: ………………………….. .</text:p>
        </text:list-item>
      </text:list>
      <text:p text:style-name="P4"/>
      <text:list xml:id="list125730948999954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5</meta:editing-cycles>
    <meta:editing-duration>PT3H22M50S</meta:editing-duration>
    <meta:generator>LibreOffice/4.4.5.2$Linux_X86_64 LibreOffice_project/40m0$Build-2</meta:generator>
    <meta:initial-creator>Kamil Malinowski</meta:initial-creator>
    <dc:date>2015-10-23T12:57:30.020404203</dc:date>
    <dc:creator>Kamil Malinowski</dc:creator>
    <meta:printed-by>Kamil Malinowski</meta:printed-by>
    <meta:print-date>2015-10-23T12:09:00.414214416</meta:print-date>
    <meta:document-statistic meta:table-count="0" meta:image-count="0" meta:object-count="0" meta:page-count="1" meta:paragraph-count="39" meta:word-count="245" meta:character-count="2367" meta:non-whitespace-character-count="2136"/>
  </office:meta>
</office:document-meta>
</file>