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6a3e0"/>
    </style:style>
    <style:style style:name="P12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5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6" style:family="paragraph" style:parent-style-name="Heading">
      <style:paragraph-properties fo:text-align="start" style:justify-single-word="false"/>
      <style:text-properties fo:font-size="16pt" fo:font-weight="normal" style:font-size-asian="16pt" style:font-weight-asian="normal"/>
    </style:style>
    <style:style style:name="P17" style:family="paragraph" style:parent-style-name="Heading">
      <style:paragraph-properties fo:line-height="150%"/>
      <style:text-properties fo:font-size="16pt" style:font-size-asian="16pt"/>
    </style:style>
    <style:style style:name="P18" style:family="paragraph" style:parent-style-name="Heading">
      <style:text-properties fo:font-size="11pt" style:font-size-asian="11pt"/>
    </style:style>
    <style:style style:name="P19" style:family="paragraph" style:parent-style-name="Text_20_body">
      <style:paragraph-properties fo:line-height="150%"/>
    </style:style>
    <style:style style:name="P20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officeooo:paragraph-rsid="0006a3e0"/>
    </style:style>
    <style:style style:name="P21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officeooo:paragraph-rsid="00168769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/>
    </style:style>
    <style:style style:name="P23" style:family="paragraph" style:parent-style-name="Standard" style:list-style-name="WW8Num1">
      <style:paragraph-properties fo:line-height="150%"/>
    </style:style>
    <style:style style:name="P24" style:family="paragraph" style:parent-style-name="Standard" style:list-style-name="WW8Num1">
      <style:paragraph-properties fo:line-height="150%" fo:text-align="justify" style:justify-single-word="false"/>
    </style:style>
    <style:style style:name="P25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</style:style>
    <style:style style:name="P26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officeooo:paragraph-rsid="001c111e"/>
    </style:style>
    <style:style style:name="P27" style:family="paragraph" style:parent-style-name="Heading_20_1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8" style:family="paragraph" style:parent-style-name="Heading_20_2">
      <style:text-properties fo:font-size="16pt" style:font-size-asian="16pt"/>
    </style:style>
    <style:style style:name="P29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T1" style:family="text">
      <style:text-properties officeooo:rsid="0004b92a"/>
    </style:style>
    <style:style style:name="T2" style:family="text">
      <style:text-properties officeooo:rsid="0013998f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6a3e0" style:font-weight-asian="bold"/>
    </style:style>
    <style:style style:name="T5" style:family="text">
      <style:text-properties fo:font-weight="bold" officeooo:rsid="00168769" style:font-weight-asian="bold" style:font-weight-complex="bold"/>
    </style:style>
    <style:style style:name="T6" style:family="text">
      <style:text-properties officeooo:rsid="0006a3e0"/>
    </style:style>
    <style:style style:name="T7" style:family="text">
      <style:text-properties officeooo:rsid="0007c84d"/>
    </style:style>
    <style:style style:name="T8" style:family="text">
      <style:text-properties officeooo:rsid="00182e17"/>
    </style:style>
    <style:style style:name="T9" style:family="text">
      <style:text-properties officeooo:rsid="001c11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5a</text:p>
      <text:p text:style-name="P3">do Regulaminu zamówień publicznych</text:p>
      <text:h text:style-name="Heading_20_3" text:outline-level="3">UMiG w Staszowie</text:h>
      <text:p text:style-name="P4">FORMULARZ</text:p>
      <text:p text:style-name="P5">.......................................</text:p>
      <text:p text:style-name="P6"><text:s text:c="6"/>(nazwa wykonawcy)</text:p>
      <text:p text:style-name="P5">.......................................</text:p>
      <text:p text:style-name="P7"><text:s text:c="4"/>(siedziba wykonawcy)</text:p>
      <text:p text:style-name="P15">.......................................</text:p>
      <text:h text:style-name="P29" text:outline-level="2">Burmistrz Miasta i Gminy</text:h>
      <text:h text:style-name="P27" text:outline-level="1">Staszów</text:h>
      <text:p text:style-name="P9"><text:span text:style-name="T3">Wydział </text:span><text:span text:style-name="T4">Promocji i Informatyki</text:span></text:p>
      <text:p text:style-name="P10">(wydział merytoryczny)</text:p>
      <text:p text:style-name="P16"/>
      <text:p text:style-name="P17">OFERTA CENOWA</text:p>
      <text:p text:style-name="P18">Dotyczy zamówienia, którego wartość nie przekracza wyrażonej w złotych równowartości kwoty <text:span text:style-name="T6">30</text:span> 000 euro.</text:p>
      <text:h text:style-name="P28" text:outline-level="2"/>
      <text:p text:style-name="P20">Nawiązując do zaproszenia do składania ofert w postępowaniu o udzielenie zamówienia pn.</text:p>
      <text:p text:style-name="P21">„<text:span text:style-name="T5">Wymiana urządzenia FG-200B na model FG-200D UTM Bundle wraz z rocznym serwisem oraz subskrypcją</text:span><text:span text:style-name="T6">”,</text:span></text:p>
      <text:p text:style-name="P11">oferujemy wykonanie przedmiotowego za cenę <text:span text:style-name="T8">brutto</text:span>: </text:p>
      <text:p text:style-name="P19">-..................................... zł. </text:p>
      <text:p text:style-name="P19">Słownie złotych: ...........................................................................................................................</text:p>
      <text:list xml:id="list8430584289184212338" text:style-name="WW8Num1">
        <text:list-item>
          <text:p text:style-name="P25">Oświadczamy, że zdobyliśmy konieczne informacje do przygotowania oferty i <text:span text:style-name="T7">spełniamy wymagania określone przez zamawiającego w zaproszeniu</text:span>.</text:p>
        </text:list-item>
        <text:list-item>
          <text:p text:style-name="P26"><text:span text:style-name="T9">Oświadczamy, że zaoferowane rozwiązanie spełnia wymogi określone w opisie przedmiotu zamówienia.</text:span></text:p>
        </text:list-item>
        <text:list-item>
          <text:p text:style-name="P24">Zobowiązujemy się, w przypadku wyboru naszej oferty, do zawarcia umowy w miejscu i terminie wyznaczonym przez Zamawiającego. </text:p>
        </text:list-item>
        <text:list-item>
          <text:p text:style-name="P23">Inne ustalenia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/text:p>
        </text:list-item>
      </text:list>
      <text:p text:style-name="P8"/>
      <text:p text:style-name="P12">Podpisano</text:p>
      <text:p text:style-name="P12"/>
      <text:p text:style-name="P12">............................................................</text:p>
      <text:p text:style-name="P13">(upoważniony przedstawiciel)</text:p>
      <text:p text:style-name="P12"/>
      <text:p text:style-name="P12">............................................................</text:p>
      <text:p text:style-name="P13">(adres)</text:p>
      <text:p text:style-name="P12"/>
      <text:p text:style-name="P14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MT1" style:family="text">
      <style:text-properties officeooo:rsid="0004b92a"/>
    </style:style>
    <style:style style:name="MT2" style:family="text">
      <style:text-properties officeooo:rsid="0013998f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316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 UDZIELENIE ZAMÓWIENIA O WARTOŚCI NIE PRZEKRACZAJĄCEJ WYRAŻONEJ W ZŁOTYCH RÓWNOWARTOŚCI </text:p>
        <text:p text:style-name="MP1"><text:span text:style-name="MT1">30</text:span> 000 EURO</text:p>
      </style:header>
      <style:footer>
        <text:p text:style-name="MP2">REGULAMIN ZAMÓWIEŃ PUBLICZNYCH URZĘDU MIASTA I GMINY W STASZOWIE <text:span text:style-name="MT2">strona </text:span><text:span text:style-name="MT2"><text:page-number text:select-page="current">1</text:page-number></text:span><text:span text:style-name="MT2"> z 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15-03-12T12:04:45.243182963</meta:creation-date>
    <meta:editing-cycles>20</meta:editing-cycles>
    <meta:editing-duration>PT2H8M6S</meta:editing-duration>
    <meta:generator>LibreOffice/4.4.5.2$Linux_X86_64 LibreOffice_project/40m0$Build-2</meta:generator>
    <meta:initial-creator>Kamil Malinowski</meta:initial-creator>
    <dc:date>2015-10-16T09:39:13.063633221</dc:date>
    <meta:print-date>2015-10-16T09:38:52.550730595</meta:print-date>
    <meta:document-statistic meta:table-count="0" meta:image-count="0" meta:object-count="0" meta:page-count="1" meta:paragraph-count="33" meta:word-count="171" meta:character-count="2057" meta:non-whitespace-character-count="1909"/>
  </office:meta>
</office:document-meta>
</file>