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247e3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499cm"/>
          <style:tab-stop style:position="1.498cm"/>
        </style:tab-stops>
      </style:paragraph-properties>
      <style:text-properties fo:font-size="11pt" fo:language="pl" fo:country="PL" officeooo:rsid="0016e8db" officeooo:paragraph-rsid="002247e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officeooo:rsid="0016e8db" officeooo:paragraph-rsid="002247e3" style:font-size-asian="11pt" style:font-size-complex="11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7" style:family="paragraph" style:parent-style-name="tekst_20_ost">
      <style:paragraph-properties fo:margin-top="0.212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22ca67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f938d"/>
    </style:style>
    <style:style style:name="P13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5" style:family="paragraph" style:parent-style-name="tekst_20_ost">
      <style:paragraph-properties fo:text-align="justify" style:justify-single-word="false"/>
    </style:style>
    <style:style style:name="P16" style:family="paragraph" style:parent-style-name="tekst_20_ost">
      <style:paragraph-properties fo:text-align="justify" style:justify-single-word="false"/>
      <style:text-properties officeooo:paragraph-rsid="001f938d"/>
    </style:style>
    <style:style style:name="P17" style:family="paragraph" style:parent-style-name="Standardowy.tekst">
      <style:paragraph-properties fo:text-align="center" style:justify-single-word="false"/>
    </style:style>
    <style:style style:name="P18" style:family="paragraph" style:parent-style-name="Standardowy.tekst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owy.tekst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2">
      <style:paragraph-properties fo:margin-left="1.498cm" fo:margin-right="0cm" fo:text-align="justify" style:justify-single-word="false" fo:text-indent="-0.499cm" style:auto-text-indent="false">
        <style:tab-stops>
          <style:tab-stop style:position="1.498cm"/>
        </style:tab-stops>
      </style:paragraph-properties>
    </style:style>
    <style:style style:name="P22" style:family="paragraph" style:parent-style-name="Standard" style:list-style-name="WW8Num2">
      <style:paragraph-properties fo:margin-left="1.498cm" fo:margin-right="0cm" fo:text-align="justify" style:justify-single-word="false" fo:text-indent="-0.499cm" style:auto-text-indent="false">
        <style:tab-stops>
          <style:tab-stop style:position="1.498cm"/>
        </style:tab-stops>
      </style:paragraph-properties>
      <style:text-properties officeooo:rsid="001f938d" officeooo:paragraph-rsid="001f938d"/>
    </style:style>
    <style:style style:name="T1" style:family="text">
      <style:text-properties style:font-name-asian="Times New Roman"/>
    </style:style>
    <style:style style:name="T2" style:family="text">
      <style:text-properties officeooo:rsid="001f938d"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size="12pt" fo:letter-spacing="normal" fo:font-weight="normal" style:font-name-asian="Times New Roman" style:font-size-asian="12pt" style:font-weight-asian="normal" style:font-size-complex="12pt" style:font-weight-complex="normal"/>
    </style:style>
    <style:style style:name="T10" style:family="text">
      <style:text-properties fo:font-size="12pt" fo:letter-spacing="normal" fo:font-weight="normal" officeooo:rsid="001b19c0" style:font-name-asian="Times New Roman" style:font-size-asian="12pt" style:font-weight-asian="normal" style:font-size-complex="12pt" style:font-weight-complex="normal"/>
    </style:style>
    <style:style style:name="T11" style:family="text">
      <style:text-properties fo:font-size="12pt" fo:letter-spacing="normal" fo:font-weight="normal" officeooo:rsid="0027f15b" style:font-name-asian="Times New Roman" style:font-size-asian="12pt" style:font-weight-asian="normal" style:font-size-complex="12pt" style:font-weight-complex="normal"/>
    </style:style>
    <style:style style:name="T12" style:family="text">
      <style:text-properties fo:font-size="12pt" fo:letter-spacing="normal" fo:font-weight="normal" officeooo:rsid="00309630" style:font-name-asian="Times New Roman" style:font-size-asian="12pt" style:font-weight-asian="normal" style:font-size-complex="12pt" style:font-weight-complex="normal"/>
    </style:style>
    <style:style style:name="T13" style:family="text">
      <style:text-properties fo:font-size="12pt" fo:letter-spacing="normal" fo:font-weight="normal" officeooo:rsid="00241123" style:font-name-asian="Times New Roman" style:font-size-asian="12pt" style:font-weight-asian="normal" style:font-size-complex="12pt" style:font-weight-complex="normal"/>
    </style:style>
    <style:style style:name="T14" style:family="text">
      <style:text-properties fo:font-size="12pt" fo:letter-spacing="normal" fo:language="pl" fo:country="PL" fo:font-weight="normal" style:font-name-asian="Times New Roman" style:font-size-asian="12pt" style:font-weight-asian="normal" style:font-size-complex="12pt" style:font-weight-complex="normal"/>
    </style:style>
    <style:style style:name="T15" style:family="text">
      <style:text-properties fo:font-size="12pt" fo:letter-spacing="normal" fo:language="pl" fo:country="PL" fo:font-weight="normal" officeooo:rsid="001f938d" style:font-name-asian="Times New Roman" style:font-size-asian="12pt" style:font-weight-asian="normal" style:font-size-complex="12pt" style:font-weight-complex="normal"/>
    </style:style>
    <style:style style:name="T16" style:family="text">
      <style:text-properties fo:font-size="12pt" fo:letter-spacing="normal" fo:language="pl" fo:country="PL" fo:font-weight="normal" officeooo:rsid="0022ca67" style:font-name-asian="Times New Roman" style:font-size-asian="12pt" style:font-weight-asian="normal" style:font-size-complex="12pt" style:font-weight-complex="normal"/>
    </style:style>
    <style:style style:name="T17" style:family="text">
      <style:text-properties fo:font-size="12pt" officeooo:rsid="0027f15b" style:font-size-asian="12pt" style:font-size-complex="12pt"/>
    </style:style>
    <style:style style:name="T18" style:family="text">
      <style:text-properties fo:font-size="12pt" officeooo:rsid="00309630" style:font-size-asian="12pt" style:font-size-complex="12pt"/>
    </style:style>
    <style:style style:name="T19" style:family="text">
      <style:text-properties fo:font-size="12pt" officeooo:rsid="001b19c0" style:font-size-asian="12pt" style:font-size-complex="12pt"/>
    </style:style>
    <style:style style:name="T20" style:family="text">
      <style:text-properties fo:font-size="10pt" style:font-size-asian="10pt"/>
    </style:style>
    <style:style style:name="T21" style:family="text">
      <style:text-properties officeooo:rsid="001ef5a2"/>
    </style:style>
    <style:style style:name="T22" style:family="text">
      <style:text-properties officeooo:rsid="001f938d"/>
    </style:style>
    <style:style style:name="T23" style:family="text">
      <style:text-properties fo:font-size="11pt" fo:letter-spacing="normal" fo:language="pl" fo:country="PL" fo:font-weight="normal" style:font-name-asian="Times New Roman" style:font-size-asian="11pt" style:font-weight-asian="normal" style:font-size-complex="11pt" style:font-weight-complex="normal"/>
    </style:style>
    <style:style style:name="T24" style:family="text">
      <style:text-properties fo:font-size="11pt" fo:letter-spacing="normal" fo:language="pl" fo:country="PL" fo:font-weight="normal" officeooo:rsid="0016e8db" style:font-name-asian="Times New Roman" style:font-size-asian="11pt" style:font-weight-asian="normal" style:font-size-complex="11pt" style:font-weight-complex="normal"/>
    </style:style>
    <style:style style:name="T25" style:family="text">
      <style:text-properties fo:font-size="11pt" fo:letter-spacing="normal" fo:language="pl" fo:country="PL" fo:font-weight="normal" officeooo:rsid="001b19c0" style:font-name-asian="Times New Roman" style:font-size-asian="11pt" style:font-weight-asian="normal" style:font-size-complex="11pt" style:font-weight-complex="normal"/>
    </style:style>
    <style:style style:name="T26" style:family="text">
      <style:text-properties officeooo:rsid="001b19c0"/>
    </style:style>
    <style:style style:name="T27" style:family="text">
      <style:text-properties officeooo:rsid="0022ca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p text:style-name="P1">URZĄD<text:span text:style-name="T1"> </text:span>MIASTA<text:span text:style-name="T1"> </text:span>I<text:span text:style-name="T1"> </text:span>GMINY<text:span text:style-name="T1"> </text:span>STASZÓW</text:p>
      <text:p text:style-name="P1">UL<text:span text:style-name="T1"> </text:span>OPATOWSKA<text:span text:style-name="T1"> </text:span>31</text:p>
      <text:p text:style-name="P1">28-200<text:span text:style-name="T1"> </text:span>STASZÓW</text:p>
      <text:p text:style-name="Standard"/>
      <text:p text:style-name="Standard"/>
      <text:p text:style-name="Standard"/>
      <text:p text:style-name="P1"/>
      <text:p text:style-name="P18"/>
      <text:p text:style-name="P18"/>
      <text:p text:style-name="P18"/>
      <text:p text:style-name="P18"/>
      <text:p text:style-name="P17"><text:span text:style-name="T3">OGÓLNE</text:span><text:span text:style-name="T4"> </text:span><text:span text:style-name="T3">SPECYFIKACJE</text:span><text:span text:style-name="T4"> </text:span><text:span text:style-name="T3">TECHNICZNE</text:span></text:p>
      <text:p text:style-name="P18"/>
      <text:p text:style-name="P18"/>
      <text:p text:style-name="P18"/>
      <text:p text:style-name="P18"/>
      <text:p text:style-name="P18">D-04.04.01</text:p>
      <text:p text:style-name="P18"/>
      <text:p text:style-name="P17"><text:span text:style-name="T5">PODBUDOWA</text:span><text:span text:style-name="T6"> <text:s/></text:span><text:span text:style-name="T5">Z</text:span><text:span text:style-name="T6"> <text:s/></text:span><text:span text:style-name="T5">KRUSZYWA</text:span><text:span text:style-name="T6"> <text:s/></text:span><text:span text:style-name="T5">NATURALNEGO</text:span></text:p>
      <text:p text:style-name="P17"><text:span text:style-name="T5">STABILIZOWANEGO</text:span><text:span text:style-name="T6"> <text:s/></text:span><text:span text:style-name="T5">MECHANICZNI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>Staszów</text:p>
      <text:p text:style-name="P19"/>
      <text:p text:style-name="P19"/>
      <text:p text:style-name="P10"><text:soft-page-break/>1.1.<text:span text:style-name="T1"> </text:span>Przedmiot<text:span text:style-name="T1"> </text:span>OST</text:p>
      <text:p text:style-name="P2"><text:tab/>Przedmiotem<text:span text:style-name="T1"> </text:span>niniejszej<text:span text:style-name="T1"> </text:span>ogólnej<text:span text:style-name="T1"> </text:span>specyfikacji<text:span text:style-name="T1"> </text:span>technicznej<text:span text:style-name="T1"> </text:span>(OST)<text:span text:style-name="T1"> </text:span>są<text:span text:style-name="T1"> </text:span>wymagania<text:span text:style-name="T1"> </text:span>ogólne<text:span text:style-name="T1"> </text:span>dotyczące<text:span text:style-name="T1"> </text:span>wykonania<text:span text:style-name="T1"> </text:span>i<text:span text:style-name="T1"> </text:span>odbioru<text:span text:style-name="T1"> </text:span>robót<text:span text:style-name="T1"> </text:span>związanych<text:span text:style-name="T1"> </text:span>z<text:span text:style-name="T1"> </text:span>wykonywaniem<text:span text:style-name="T1"> <text:s/></text:span>remontu<text:span text:style-name="T1"> </text:span>dróg<text:span text:style-name="T1"> </text:span>gminnych<text:span text:style-name="T1"> </text:span>przy<text:span text:style-name="T1"> </text:span>użyciu<text:span text:style-name="T1"> </text:span>kruszywa<text:span text:style-name="T1"> </text:span>kamiennego.</text:p>
      <text:p text:style-name="P11">1.2.<text:span text:style-name="T1"> </text:span>Zakres<text:span text:style-name="T1"> </text:span>stosowania<text:span text:style-name="T1"> </text:span>OST</text:p>
      <text:p text:style-name="P2"><text:tab/>Zaleca<text:span text:style-name="T1"> </text:span>się<text:span text:style-name="T1"> </text:span>wykorzystanie<text:span text:style-name="T1"> </text:span>OST<text:span text:style-name="T1"> </text:span>przy<text:span text:style-name="T1"> </text:span>zlecaniu<text:span text:style-name="T1"> </text:span>robót<text:span text:style-name="T1"> </text:span>na<text:span text:style-name="T1"> </text:span>drogach<text:span text:style-name="T1"> </text:span>miejskich<text:span text:style-name="T1"> </text:span>i<text:span text:style-name="T1"> </text:span>gminnych.</text:p>
      <text:p text:style-name="P11">1.3.<text:span text:style-name="T1"> </text:span>Zakres<text:span text:style-name="T1"> </text:span>robót<text:span text:style-name="T1"> </text:span>objętych<text:span text:style-name="T1"> </text:span>OST</text:p>
      <text:p text:style-name="P3"><text:tab/>Ustalenia<text:span text:style-name="T1"> </text:span>zawarte<text:span text:style-name="T1"> </text:span>w<text:span text:style-name="T1"> </text:span>niniejszej<text:span text:style-name="T1"> </text:span>specyfikacji<text:span text:style-name="T1"> </text:span>dotyczą<text:span text:style-name="T1"> </text:span>zasad<text:span text:style-name="T1"> </text:span>prowadzenia<text:span text:style-name="T1"> </text:span>robót<text:span text:style-name="T1"> </text:span>związanych<text:span text:style-name="T1"> <text:s text:c="11"/></text:span>z<text:span text:style-name="T1"> </text:span>wykonywaniem<text:span text:style-name="T1"> </text:span>zadania:<text:span text:style-name="T1"> </text:span>zakup,<text:span text:style-name="T1"> </text:span>dowóz,<text:span text:style-name="T1"> </text:span>rozplantowanie<text:span text:style-name="T1"> </text:span>(przy<text:span text:style-name="T1"> </text:span>użyciu<text:span text:style-name="T1"> </text:span>równiarki)<text:span text:style-name="T1"> </text:span>i<text:span text:style-name="T1"> </text:span>uwałowanie<text:span text:style-name="T1"> <text:s/></text:span>kruszywa<text:span text:style-name="T1"> <text:s/></text:span>kamiennego<text:span text:style-name="T1"> </text:span><text:span text:style-name="T9">(mieszanka sortowana 0-31,5 mm <text:s/>zgodnie z normą PN-EN 13043:2004) <text:s/>na drogi gminne na terenie miasta i gminy Staszów </text:span><text:span text:style-name="T14">w ilościach i w miejscach wskazanych przez Zamawiającego . </text:span><text:span text:style-name="T23">Transport materiału w wyznaczone miejsce polegał będzie na dowozie</text:span><text:span text:style-name="T24"> </text:span><text:span text:style-name="T25">ładunku o wadze nie mniejszej <text:s text:c="2"/>niż:</text:span></text:p>
      <text:p text:style-name="P4">-<text:span text:style-name="T26">4 tony</text:span> <text:span text:style-name="T17">samochodem ciężarowym o dopuszczalnej masie całkowite </text:span><text:span text:style-name="T18">nie przekraczającej</text:span><text:span text:style-name="T17"> 9 t</text:span><text:span text:style-name="T19">on</text:span></text:p>
      <text:p text:style-name="P4">-<text:span text:style-name="T26">10 ton</text:span> <text:span text:style-name="T17">samochodem ciężarowym o dopuszczalnej masie całkowite </text:span><text:span text:style-name="T18">nie przekraczającej</text:span><text:span text:style-name="T19">19</text:span><text:span text:style-name="T17"> t</text:span><text:span text:style-name="T19">on</text:span></text:p>
      <text:p text:style-name="P5"><text:span text:style-name="T14">-</text:span><text:span text:style-name="T10">20 ton</text:span><text:span text:style-name="T14"> </text:span><text:span text:style-name="T11">samochodem ciężarowym o dopuszczalnej masie całkowite </text:span><text:span text:style-name="T12">nie przekraczającej</text:span><text:span text:style-name="T11"> </text:span><text:span text:style-name="T10">33</text:span><text:span text:style-name="T11">t</text:span><text:span text:style-name="T10">on</text:span><text:span text:style-name="T13">y</text:span></text:p>
      <text:p text:style-name="P11">1.4.<text:span text:style-name="T1"> </text:span>Określenia<text:span text:style-name="T1"> </text:span>podstawowe</text:p>
      <text:p text:style-name="P2"><text:span text:style-name="T7">1.4.1.</text:span><text:span text:style-name="T8"> </text:span>Podbudowa<text:span text:style-name="T1"> </text:span>z<text:span text:style-name="T1"> </text:span>kruszywa<text:span text:style-name="T1"> </text:span>naturalnego<text:span text:style-name="T1"> </text:span>stabilizowanego<text:span text:style-name="T1"> </text:span>mechanicznie<text:span text:style-name="T1"> </text:span>-<text:span text:style-name="T1"> </text:span>jedna<text:span text:style-name="T1"> </text:span>lub<text:span text:style-name="T1"> </text:span>więcej<text:span text:style-name="T1"> </text:span>warstw<text:span text:style-name="T1"> </text:span>zagęszczonej<text:span text:style-name="T1"> </text:span>mieszanki,<text:span text:style-name="T1"> </text:span>która<text:span text:style-name="T1"> </text:span>stanowi<text:span text:style-name="T1"> </text:span>warstwę<text:span text:style-name="T1"> </text:span>nośną<text:span text:style-name="T1"> </text:span>nawierzchni<text:span text:style-name="T1"> </text:span>drogowej.</text:p>
      <text:p text:style-name="P6"><text:span text:style-name="T7">1.4.2.</text:span><text:span text:style-name="T8"> </text:span>Pozostałe<text:span text:style-name="T8"> </text:span>określenia<text:span text:style-name="T1"> </text:span>podstawowe<text:span text:style-name="T1"> </text:span>są<text:span text:style-name="T1"> </text:span>zgodne<text:span text:style-name="T1"> </text:span>z<text:span text:style-name="T1"> </text:span>obowiązującymi,<text:span text:style-name="T1"> </text:span>odpowiednimi<text:span text:style-name="T1"> </text:span>polskimi<text:span text:style-name="T1"> </text:span>normami<text:span text:style-name="T1"> </text:span>oraz<text:span text:style-name="T1"> </text:span>z<text:span text:style-name="T1"> </text:span>definicjami<text:span text:style-name="T1"> </text:span>podanymi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1.4.<text:span text:style-name="T1"> </text:span></text:p>
      <text:p text:style-name="P11">1.5.<text:span text:style-name="T1"> </text:span>Ogólne<text:span text:style-name="T1"> </text:span>wymagania<text:span text:style-name="T1"> </text:span>dotyczące<text:span text:style-name="T1"> </text:span>robót</text:p>
      <text:p text:style-name="P15"><text:tab/>Ogólne<text:span text:style-name="T1"> </text:span>wymagania<text:span text:style-name="T1"> </text:span>dotyczące<text:span text:style-name="T1"> </text:span>robót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1.5.</text:p>
      <text:p text:style-name="P13">2.<text:span text:style-name="T1"> </text:span>materiały</text:p>
      <text:p text:style-name="P11">2.1.<text:span text:style-name="T1"> </text:span>Ogólne<text:span text:style-name="T1"> </text:span>wymagania<text:span text:style-name="T1"> </text:span>dotyczące<text:span text:style-name="T1"> </text:span>materiałów</text:p>
      <text:p text:style-name="P2"><text:tab/>Ogólne<text:span text:style-name="T1"> </text:span>wymagania<text:span text:style-name="T1"> </text:span>dotyczące<text:span text:style-name="T1"> </text:span>materiałów,<text:span text:style-name="T1"> </text:span>ich<text:span text:style-name="T1"> </text:span>pozyskiwania<text:span text:style-name="T1"> </text:span>i<text:span text:style-name="T1"> </text:span>składowania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2.</text:p>
      <text:p text:style-name="P11">2.2.<text:span text:style-name="T1"> </text:span>Rodzaje<text:span text:style-name="T1"> </text:span>materiałów</text:p>
      <text:p text:style-name="P15"><text:tab/>Materiałem<text:span text:style-name="T1"> </text:span>do<text:span text:style-name="T1"> </text:span>wykonania<text:span text:style-name="T1"> </text:span>podbudowy<text:span text:style-name="T1"> </text:span>pomocniczej<text:span text:style-name="T1"> </text:span>z<text:span text:style-name="T1"> </text:span>kruszywa<text:span text:style-name="T1"> </text:span>naturalnego<text:span text:style-name="T1"> </text:span>stabilizowanego<text:span text:style-name="T1"> </text:span>mechanicznie,<text:span text:style-name="T1"> </text:span>powinna<text:span text:style-name="T1"> </text:span>być<text:span text:style-name="T1"> </text:span>mieszanka<text:span text:style-name="T1"> </text:span>piasku,<text:span text:style-name="T1"> </text:span>mieszanki<text:span text:style-name="T1"> </text:span>i/lub<text:span text:style-name="T1"> </text:span>żwiru<text:span text:style-name="T1"> </text:span>z<text:span text:style-name="T1"> </text:span>minimalną<text:span text:style-name="T1"> </text:span>zawartością<text:span text:style-name="T1"> </text:span>materiałów<text:span text:style-name="T1"> </text:span>ilastych,<text:span text:style-name="T1"> <text:s/></text:span>spełniająca<text:span text:style-name="T1"> </text:span>wymagania<text:span text:style-name="T1"> </text:span>niniejszej<text:span text:style-name="T1"> </text:span>specyfikacji.</text:p>
      <text:p text:style-name="P16"><text:tab/>Materiałem<text:span text:style-name="T1"> </text:span>do<text:span text:style-name="T1"> </text:span>wykonania<text:span text:style-name="T1"> </text:span>podbudowy<text:span text:style-name="T1"> </text:span>zasadniczej<text:span text:style-name="T1"> </text:span>z<text:span text:style-name="T1"> </text:span>kruszywa<text:span text:style-name="T1"> </text:span>naturalnego<text:span text:style-name="T1"> </text:span>stabilizowanego<text:span text:style-name="T1"> </text:span>mechanicznie<text:span text:style-name="T1"> </text:span>powinna<text:span text:style-name="T1"> </text:span>być<text:span text:style-name="T1"> </text:span>mieszanka<text:span text:style-name="T1"> </text:span>piasku,<text:span text:style-name="T1"> </text:span>mieszanki<text:span text:style-name="T1"> </text:span>i/lub<text:span text:style-name="T1"> </text:span>żwiru<text:span text:style-name="T1"> </text:span>z<text:span text:style-name="T1"> </text:span>dodatkiem<text:span text:style-name="T1"> </text:span>kruszywa<text:span text:style-name="T1"> </text:span>łamanego<text:span text:style-name="T1"> </text:span>z<text:span text:style-name="T1"> </text:span>minimalną<text:span text:style-name="T1"> </text:span>zawartością<text:span text:style-name="T1"> </text:span>materiałów<text:span text:style-name="T1"> </text:span>ilastych,<text:span text:style-name="T1"> </text:span>spełniająca<text:span text:style-name="T1"> </text:span>wymagania<text:span text:style-name="T1"> </text:span>niniejszych<text:span text:style-name="T1"> </text:span>specyfikacji.<text:span text:style-name="T1"> </text:span>Kruszywo<text:span text:style-name="T1"> </text:span>łamane<text:span text:style-name="T1"> </text:span>może<text:span text:style-name="T1"> </text:span>pochodzić<text:span text:style-name="T1"> </text:span>z<text:span text:style-name="T1"> </text:span>prze<text:span text:style-name="T1"> </text:span>kruszenia<text:span text:style-name="T1"> </text:span>ziarn<text:span text:style-name="T1"> </text:span>żwiru<text:span text:style-name="T1"> </text:span>lub<text:span text:style-name="T1"> </text:span>kamieni<text:span text:style-name="T1"> </text:span>narzutowych<text:span text:style-name="T1"> </text:span>albo<text:span text:style-name="T1"> </text:span>surowca<text:span text:style-name="T1"> </text:span>skalnego.</text:p>
      <text:p text:style-name="P12">2.3.<text:span text:style-name="T1"> </text:span>Wymagania<text:span text:style-name="T1"> </text:span>dla<text:span text:style-name="T1"> </text:span>materiałów</text:p>
      <text:p text:style-name="P15"><text:span text:style-name="T7">2.3.1.</text:span><text:span text:style-name="T8"> </text:span>Uziarnienie<text:span text:style-name="T1"> </text:span>kruszywa</text:p>
      <text:p text:style-name="P7"><text:span text:style-name="T20"><text:tab/></text:span>Uziarnienie<text:span text:style-name="T1"> </text:span>kruszywa<text:span text:style-name="T1"> </text:span>powinno<text:span text:style-name="T1"> </text:span>być<text:span text:style-name="T1"> </text:span>zgodne<text:span text:style-name="T1"> </text:span>z<text:span text:style-name="T1"> </text:span>wymaganiami<text:span text:style-name="T1"> </text:span>podanymi<text:span text:style-name="T1"> </text:span>w<text:span text:style-name="T1"> </text:span>OST<text:span text:style-name="T1"> <text:s/>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2.3.1.</text:p>
      <text:p text:style-name="P7"><text:span text:style-name="T7">2.3.2.</text:span><text:span text:style-name="T8"> </text:span>Właściwości<text:span text:style-name="T1"> </text:span>kruszywa</text:p>
      <text:p text:style-name="P7"><text:soft-page-break/><text:tab/>Kruszywo<text:span text:style-name="T1"> </text:span>powinno<text:span text:style-name="T1"> </text:span>spełniać<text:span text:style-name="T1"> </text:span>wymagania<text:span text:style-name="T1"> </text:span>określone<text:span text:style-name="T1"> </text:span>w<text:span text:style-name="T1"> </text:span>OST<text:span text:style-name="T1"> </text:span>D-04.04.00<text:span text:style-name="T1"> „</text:span>Podbudowa<text:span text:style-name="T1"> <text:s text:c="20"/></text:span>z<text:span text:style-name="T1"> </text:span>kruszyw.<text:span text:style-name="T1"> </text:span>Wymagania<text:span text:style-name="T1"> </text:span>ogólne<text:span text:style-name="T1">” </text:span>pkt<text:span text:style-name="T1"> </text:span>2.3.2.</text:p>
      <text:p text:style-name="P13">3.<text:span text:style-name="T1"> </text:span>sprzęt</text:p>
      <text:p text:style-name="P2"><text:tab/>Wymagania<text:span text:style-name="T1"> </text:span>dotyczące<text:span text:style-name="T1"> </text:span>sprzętu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3.</text:p>
      <text:p text:style-name="P13">4.<text:span text:style-name="T1"> </text:span>transport</text:p>
      <text:p text:style-name="P2"><text:tab/>Wymagania<text:span text:style-name="T1"> </text:span>dotyczące<text:span text:style-name="T1"> </text:span>transportu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4.</text:p>
      <text:p text:style-name="P13">5.<text:span text:style-name="T1"> </text:span>wykonanie<text:span text:style-name="T1"> </text:span>robót</text:p>
      <text:p text:style-name="P2"><text:tab/>Ogólne<text:span text:style-name="T1"> </text:span>zasady<text:span text:style-name="T1"> </text:span>wykonania<text:span text:style-name="T1"> </text:span>robót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5.</text:p>
      <text:p text:style-name="P11">5.2.<text:span text:style-name="T1"> </text:span>Przygotowanie<text:span text:style-name="T1"> </text:span>podłoża</text:p>
      <text:p text:style-name="P2"><text:tab/>Przygotowanie<text:span text:style-name="T1"> </text:span>podłoża<text:span text:style-name="T1"> </text:span>powinno<text:span text:style-name="T1"> </text:span>odpowiadać<text:span text:style-name="T1"> </text:span>wymaganiom<text:span text:style-name="T1"> </text:span>określonym<text:span text:style-name="T1"> </text:span>w<text:span text:style-name="T1"> </text:span>OST<text:span text:style-name="T1"> <text:s/>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5.2.</text:p>
      <text:p text:style-name="P11">5.3.<text:span text:style-name="T1"> </text:span>Wytwarzanie<text:span text:style-name="T1"> </text:span>mieszanki<text:span text:style-name="T1"> </text:span>kruszywa</text:p>
      <text:p text:style-name="P2"><text:tab/>Mieszankę<text:span text:style-name="T1"> </text:span>kruszywa<text:span text:style-name="T1"> </text:span>należy<text:span text:style-name="T1"> </text:span>wytwarzać<text:span text:style-name="T1"> </text:span>zgodnie<text:span text:style-name="T1"> </text:span>z<text:span text:style-name="T1"> </text:span>ustaleniami<text:span text:style-name="T1"> </text:span>podanymi<text:span text:style-name="T1"> </text:span>w<text:span text:style-name="T1"> </text:span>OST<text:span text:style-name="T1"> <text:s text:c="20"/>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5.3.</text:p>
      <text:p text:style-name="P2"><text:tab/>Jeśli<text:span text:style-name="T1"> </text:span>dokumentacja<text:span text:style-name="T1"> </text:span>projektowa<text:span text:style-name="T1"> </text:span>przewiduje<text:span text:style-name="T1"> </text:span>ulepszanie<text:span text:style-name="T1"> </text:span>kruszyw<text:span text:style-name="T1"> </text:span>cementem,<text:span text:style-name="T1"> </text:span>wapnem<text:span text:style-name="T1"> </text:span>lub<text:span text:style-name="T1"> </text:span>popiołami<text:span text:style-name="T1"> </text:span>przy<text:span text:style-name="T1"> </text:span>WP<text:span text:style-name="T1"> </text:span>od<text:span text:style-name="T1"> </text:span>20<text:span text:style-name="T1"> </text:span>do<text:span text:style-name="T1"> </text:span>30%<text:span text:style-name="T1"> </text:span>lub<text:span text:style-name="T1"> </text:span>powyżej<text:span text:style-name="T1"> </text:span>70%,<text:span text:style-name="T1"> </text:span>szczegółowe<text:span text:style-name="T1"> </text:span>warunki<text:span text:style-name="T1"> </text:span>i<text:span text:style-name="T1"> </text:span>wymagania<text:span text:style-name="T1"> </text:span>dla<text:span text:style-name="T1"> </text:span>takiej<text:span text:style-name="T1"> </text:span>podbudowy<text:span text:style-name="T1"> </text:span>określi<text:span text:style-name="T1"> </text:span>SST,<text:span text:style-name="T1"> </text:span>zgodnie<text:span text:style-name="T1"> </text:span>z<text:span text:style-name="T1"> </text:span>PN-S-06102<text:span text:style-name="T1"> </text:span>[21].</text:p>
      <text:p text:style-name="P11">5.4.<text:span text:style-name="T1"> </text:span>Wbudowywanie<text:span text:style-name="T1"> </text:span>i<text:span text:style-name="T1"> </text:span>zagęszczanie<text:span text:style-name="T1"> </text:span>mieszanki<text:span text:style-name="T1"> </text:span>kruszywa</text:p>
      <text:p text:style-name="P2"><text:tab/>Ustalenia<text:span text:style-name="T1"> </text:span>dotyczące<text:span text:style-name="T1"> </text:span>rozkładania<text:span text:style-name="T1"> </text:span>i<text:span text:style-name="T1"> </text:span>zagęszczania<text:span text:style-name="T1"> </text:span>mieszanki<text:span text:style-name="T1"> </text:span>podano<text:span text:style-name="T1"> </text:span>w<text:span text:style-name="T1"> </text:span>OST<text:span text:style-name="T1"> <text:s text:c="33"/>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5.4.</text:p>
      <text:p text:style-name="P11">5.5.<text:span text:style-name="T1"> </text:span>Odcinek<text:span text:style-name="T1"> </text:span>próbny</text:p>
      <text:p text:style-name="P2"><text:tab/>O<text:span text:style-name="T1"> </text:span>ile<text:span text:style-name="T1"> </text:span>przewidziano<text:span text:style-name="T1"> </text:span>to<text:span text:style-name="T1"> </text:span>w<text:span text:style-name="T1"> </text:span>SST,<text:span text:style-name="T1"> </text:span>Wykonawca<text:span text:style-name="T1"> </text:span>powinien<text:span text:style-name="T1"> </text:span>wykonać<text:span text:style-name="T1"> </text:span>odcinki<text:span text:style-name="T1"> </text:span>próbne,<text:span text:style-name="T1"> </text:span>zgodnie<text:span text:style-name="T1"> <text:s text:c="10"/></text:span>z<text:span text:style-name="T1"> </text:span>zasadami<text:span text:style-name="T1"> </text:span>określonymi<text:span text:style-name="T1"> </text:span>w<text:span text:style-name="T1"> </text:span>OST<text:span text:style-name="T1"> <text:s/>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5.5.</text:p>
      <text:p text:style-name="P11">5.6.<text:span text:style-name="T1"> </text:span>Utrzymanie<text:span text:style-name="T1"> </text:span>podbudowy</text:p>
      <text:p text:style-name="P2"><text:tab/>Utrzymanie<text:span text:style-name="T1"> </text:span>podbudowy<text:span text:style-name="T1"> </text:span>powinno<text:span text:style-name="T1"> </text:span>odpowiadać<text:span text:style-name="T1"> </text:span>wymaganiom<text:span text:style-name="T1"> </text:span>określonym<text:span text:style-name="T1"> </text:span>w<text:span text:style-name="T1"> </text:span>OST<text:span text:style-name="T1"> <text:s text:c="17"/>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5.6.</text:p>
      <text:p text:style-name="P13">6.<text:span text:style-name="T1"> </text:span>kontrola<text:span text:style-name="T1"> </text:span>jakości<text:span text:style-name="T1"> </text:span>robót</text:p>
      <text:p text:style-name="P11">6.1.<text:span text:style-name="T1"> </text:span>Ogólne<text:span text:style-name="T1"> </text:span>zasady<text:span text:style-name="T1"> </text:span>kontroli<text:span text:style-name="T1"> </text:span>jakości<text:span text:style-name="T1"> </text:span>robót</text:p>
      <text:p text:style-name="P2"><text:tab/>Ogólne<text:span text:style-name="T1"> </text:span>zasady<text:span text:style-name="T1"> </text:span>kontroli<text:span text:style-name="T1"> </text:span>jakości<text:span text:style-name="T1"> </text:span>robót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6.</text:p>
      <text:p text:style-name="P11">6.2.<text:span text:style-name="T1"> </text:span>Badania<text:span text:style-name="T1"> </text:span>przed<text:span text:style-name="T1"> </text:span>przystąpieniem<text:span text:style-name="T1"> </text:span>do<text:span text:style-name="T1"> </text:span>robót</text:p>
      <text:p text:style-name="P2"><text:tab/>Przed<text:span text:style-name="T1"> </text:span>przystąpieniem<text:span text:style-name="T1"> </text:span>do<text:span text:style-name="T1"> </text:span>robót<text:span text:style-name="T1"> </text:span>Wykonawca<text:span text:style-name="T1"> </text:span>powinien<text:span text:style-name="T1"> </text:span>wykonać<text:span text:style-name="T1"> </text:span>badania<text:span text:style-name="T1"> </text:span>kruszyw,<text:span text:style-name="T1"> </text:span>zgodnie<text:span text:style-name="T1"> <text:s text:c="13"/></text:span>z<text:span text:style-name="T1"> </text:span>ustaleniami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text:s/></text:span>pkt<text:span text:style-name="T1"> </text:span>6.2.</text:p>
      <text:p text:style-name="P11">6.3.<text:span text:style-name="T1"> </text:span>Badania<text:span text:style-name="T1"> </text:span>w<text:span text:style-name="T1"> </text:span>czasie<text:span text:style-name="T1"> </text:span>robót</text:p>
      <text:p text:style-name="P2"><text:tab/>Częstotliwość<text:span text:style-name="T1"> </text:span>oraz<text:span text:style-name="T1"> </text:span>zakres<text:span text:style-name="T1"> </text:span>badań<text:span text:style-name="T1"> </text:span>i<text:span text:style-name="T1"> </text:span>pomiarów<text:span text:style-name="T1"> </text:span>kontrolnych<text:span text:style-name="T1"> </text:span>w<text:span text:style-name="T1"> </text:span>czasie<text:span text:style-name="T1"> </text:span>robót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6.3.</text:p>
      <text:p text:style-name="P11"><text:soft-page-break/>6.4.<text:span text:style-name="T1"> </text:span>Wymagania<text:span text:style-name="T1"> </text:span>dotyczące<text:span text:style-name="T1"> </text:span>cech<text:span text:style-name="T1"> </text:span>geometrycznych<text:span text:style-name="T1"> </text:span>podbudowy</text:p>
      <text:p text:style-name="P2"><text:tab/>Częstotliwość<text:span text:style-name="T1"> </text:span>oraz<text:span text:style-name="T1"> </text:span>zakres<text:span text:style-name="T1"> </text:span>pomiarów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6.4.</text:p>
      <text:p text:style-name="P11">6.5.<text:span text:style-name="T1"> </text:span>Zasady<text:span text:style-name="T1"> </text:span>postępowania<text:span text:style-name="T1"> </text:span>z<text:span text:style-name="T1"> </text:span>wadliwie<text:span text:style-name="T1"> </text:span>wykonanymi<text:span text:style-name="T1"> </text:span>odcinkami<text:span text:style-name="T1"> </text:span>podbudowy</text:p>
      <text:p text:style-name="P15"><text:tab/>Zasady<text:span text:style-name="T1"> </text:span>postępowania<text:span text:style-name="T1"> </text:span>z<text:span text:style-name="T1"> </text:span>wadliwie<text:span text:style-name="T1"> </text:span>wykonanymi<text:span text:style-name="T1"> </text:span>odcinkami<text:span text:style-name="T1"> </text:span>podbudowy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6.5.</text:p>
      <text:p text:style-name="P13">7.<text:span text:style-name="T1"> </text:span>obmiar<text:span text:style-name="T1"> </text:span>robót</text:p>
      <text:p text:style-name="P11">7.1.<text:span text:style-name="T1"> </text:span>Ogólne<text:span text:style-name="T1"> </text:span>zasady<text:span text:style-name="T1"> </text:span>obmiaru<text:span text:style-name="T1"> </text:span>robót</text:p>
      <text:p text:style-name="P2"><text:tab/>Ogólne<text:span text:style-name="T1"> </text:span>zasady<text:span text:style-name="T1"> </text:span>obmiaru<text:span text:style-name="T1"> </text:span>robót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7.</text:p>
      <text:p text:style-name="P11">7.2.<text:span text:style-name="T1"> </text:span>Jednostka<text:span text:style-name="T1"> </text:span>obmiarowa</text:p>
      <text:p text:style-name="P2"><text:tab/><text:span text:style-name="T1"> </text:span>Zakup,<text:span text:style-name="T1"> </text:span>dowóz,<text:span text:style-name="T1"> </text:span>rozplantowanie<text:span text:style-name="T1"> </text:span>(przy<text:span text:style-name="T1"> <text:s/></text:span>użyciu<text:span text:style-name="T1"> </text:span>równiarki)<text:span text:style-name="T1"> </text:span>i<text:span text:style-name="T1"> </text:span>uwałowanie<text:span text:style-name="T1"> </text:span>kruszywa<text:span text:style-name="T1"> <text:s/></text:span>kamiennego<text:span text:style-name="T1"> <text:s/></text:span>na<text:span text:style-name="T1"> <text:s/></text:span>drogi<text:span text:style-name="T1"> <text:s/></text:span>gminne<text:span text:style-name="T1"> <text:s/></text:span>na<text:span text:style-name="T1"> <text:s/></text:span>terenie<text:span text:style-name="T1"> <text:s/></text:span>miasta<text:span text:style-name="T1"> <text:s/></text:span>i<text:span text:style-name="T1"> <text:s/></text:span>gminy<text:span text:style-name="T1"> <text:s/></text:span>Staszów<text:span text:style-name="T1"> <text:s text:c="23"/></text:span>w<text:span text:style-name="T1"> </text:span>miejsca<text:span text:style-name="T1"> </text:span>wskazane<text:span text:style-name="T1"> </text:span>przez<text:span text:style-name="T1"> </text:span>inwestora.</text:p>
      <text:p text:style-name="P13">8.<text:span text:style-name="T1"> </text:span>odbiór<text:span text:style-name="T1"> </text:span>robót</text:p>
      <text:p text:style-name="P2"><text:tab/>Ogólne<text:span text:style-name="T1"> </text:span>zasady<text:span text:style-name="T1"> </text:span>odbioru<text:span text:style-name="T1"> </text:span>robót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8.</text:p>
      <text:p text:style-name="P13">9.<text:span text:style-name="T1"> </text:span>podstawa<text:span text:style-name="T1"> </text:span>płatności</text:p>
      <text:p text:style-name="P11">9.1.<text:span text:style-name="T1"> </text:span>Ogólne<text:span text:style-name="T1"> </text:span>ustalenia<text:span text:style-name="T1"> </text:span>dotyczące<text:span text:style-name="T1"> </text:span>podstawy<text:span text:style-name="T1"> </text:span>płatności</text:p>
      <text:p text:style-name="P2"><text:tab/>Ogólne<text:span text:style-name="T1"> </text:span>ustalenia<text:span text:style-name="T1"> </text:span>dotyczące<text:span text:style-name="T1"> </text:span>podstawy<text:span text:style-name="T1"> </text:span>płatności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text:s text:c="13"/></text:span>z<text:span text:style-name="T1"> </text:span>kruszyw.<text:span text:style-name="T1"> </text:span>Wymagania<text:span text:style-name="T1"> </text:span>ogólne<text:span text:style-name="T1">” </text:span>pkt<text:span text:style-name="T1"> </text:span>9.</text:p>
      <text:p text:style-name="P11">9.2.<text:span text:style-name="T1"> </text:span>Cena<text:span text:style-name="T1"> </text:span>jednostki<text:span text:style-name="T1"> </text:span>obmiarowej</text:p>
      <text:p text:style-name="P9"><text:span text:style-name="T1"><text:s text:c="13"/></text:span>Zakup,<text:span text:style-name="T1"> </text:span>dowóz <text:span text:style-name="T14">kruszywa kamienneg</text:span><text:span text:style-name="T16">o</text:span> <text:span text:style-name="T14">samochodem ciężarowym </text:span><text:span text:style-name="T15">o </text:span><text:span text:style-name="T16"><text:s/>ładowności określonej w pkt. 1.3</text:span>,<text:span text:style-name="T1"> </text:span>rozplantowanie<text:span text:style-name="T1"> </text:span>(przy<text:span text:style-name="T1"> </text:span>użyciu<text:span text:style-name="T1"> </text:span>równiarki)<text:span text:style-name="T1"> </text:span>i<text:span text:style-name="T1"> </text:span>uwałowanie<text:span text:style-name="T1"> </text:span><text:span text:style-name="T2">walcem stalowym </text:span><text:span text:style-name="T1">w/w materiału kamiennego na </text:span>drog<text:span text:style-name="T22">ach</text:span><text:span text:style-name="T1"> <text:s/></text:span>gminn<text:span text:style-name="T27">ych</text:span><text:span text:style-name="T1"> </text:span>na<text:span text:style-name="T1"> <text:s/></text:span>terenie<text:span text:style-name="T1"> <text:s/></text:span>miasta<text:span text:style-name="T1"> <text:s/></text:span>i<text:span text:style-name="T1"> <text:s/></text:span>gminy<text:span text:style-name="T1"> <text:s/></text:span>Staszów.</text:p>
      <text:p text:style-name="P8"><text:span text:style-name="T1"><text:s text:c="7"/></text:span><text:tab/>Cena 1 kursu<text:span text:style-name="T1"> </text:span>obejmuje:</text:p>
      <text:list xml:id="list31650520" text:style-name="WW8Num2">
        <text:list-item>
          <text:p text:style-name="P21">prace<text:span text:style-name="T1"> </text:span>pomiarowe<text:span text:style-name="T1"> </text:span>i<text:span text:style-name="T1"> </text:span>roboty<text:span text:style-name="T1"> </text:span>przygotowawcze,</text:p>
        </text:list-item>
        <text:list-item>
          <text:p text:style-name="P21">oznakowanie<text:span text:style-name="T1"> </text:span>robót,</text:p>
        </text:list-item>
        <text:list-item>
          <text:p text:style-name="P21">sprawdzenie<text:span text:style-name="T1"> </text:span>i<text:span text:style-name="T1"> </text:span>ewentualną<text:span text:style-name="T1"> </text:span>naprawę<text:span text:style-name="T1"> </text:span>podłoża <text:span text:style-name="T21">w tym wyrównanie istniejącej nawierzchni przy pomocy równiarki i zagęszczenie walcem wibracyjnym.</text:span></text:p>
        </text:list-item>
        <text:list-item>
          <text:p text:style-name="P21">przygotowanie<text:span text:style-name="T1"> </text:span>mieszanki<text:span text:style-name="T1"> </text:span>z<text:span text:style-name="T1"> </text:span>kruszywa,<text:span text:style-name="T1"> </text:span>zgodnie<text:span text:style-name="T1"> </text:span>z<text:span text:style-name="T1"> </text:span>receptą,</text:p>
        </text:list-item>
        <text:list-item>
          <text:p text:style-name="P21">dostarczenie<text:span text:style-name="T1"> </text:span>mieszanki<text:span text:style-name="T1"> </text:span>na<text:span text:style-name="T1"> </text:span>miejsce<text:span text:style-name="T1"> </text:span>wbudowania,</text:p>
        </text:list-item>
        <text:list-item>
          <text:p text:style-name="P21">rozłożenie<text:span text:style-name="T1"> </text:span>mieszanki,</text:p>
        </text:list-item>
        <text:list-item>
          <text:p text:style-name="P21">zagęszczenie<text:span text:style-name="T1"> </text:span>rozłożonej<text:span text:style-name="T1"> </text:span>mieszanki,</text:p>
        </text:list-item>
        <text:list-item>
          <text:p text:style-name="P21"><text:span text:style-name="T1"><text:s/></text:span>utrzymanie<text:span text:style-name="T1"> nawierzchni wyrównywanej <text:s/></text:span>w<text:span text:style-name="T1"> </text:span>czasie<text:span text:style-name="T1"> </text:span>robót.</text:p>
        </text:list-item>
        <text:list-item>
          <text:p text:style-name="P22">ręczne uporządkowanie poboczy drogi z nadmiaru materiału kamiennego (w miar<text:span text:style-name="T27">ę</text:span> potrzeb) <text:s/></text:p>
        </text:list-item>
      </text:list>
      <text:p text:style-name="P14">10.<text:span text:style-name="T1"> </text:span>przepisy<text:span text:style-name="T1"> </text:span>związane</text:p>
      <text:p text:style-name="P2"><text:tab/>Normy<text:span text:style-name="T1"> </text:span>i<text:span text:style-name="T1"> </text:span>przepisy<text:span text:style-name="T1"> </text:span>związane<text:span text:style-name="T1"> </text:span>podano<text:span text:style-name="T1"> </text:span>w<text:span text:style-name="T1"> </text:span>OST<text:span text:style-name="T1"> </text:span>D-04.04.00<text:span text:style-name="T1"> „</text:span>Podbudowa<text:span text:style-name="T1"> </text:span>z<text:span text:style-name="T1"> </text:span>kruszyw.<text:span text:style-name="T1"> </text:span>Wymagania<text:span text:style-name="T1"> </text:span>ogólne<text:span text:style-name="T1">” </text:span>pkt<text:span text:style-name="T1"> </text:span>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" style:class="text">
      <style:paragraph-properties fo:margin="100%" fo:margin-left="0cm" fo:margin-right="0cm" fo:margin-top="0.423cm" fo:margin-bottom="0.212cm" style:contextual-spacing="false" fo:keep-together="always" fo:hyphenation-ladder-count="no-limit" fo:text-indent="0cm" style:auto-text-indent="false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cm" fo:margin-right="0cm" fo:margin-top="0.212cm" fo:margin-bottom="0.212cm" style:contextual-spacing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tandardowy.tekst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kst_20_ost" style:display-name="tekst ost" style:family="paragraph" style:parent-style-name="Standard"/>
    <style:style style:name="WW8Num2z0" style:family="text">
      <style:text-properties style:font-name="Wingdings 2" style:font-name-complex="Wingdings 2"/>
    </style:style>
    <style:style style:name="Absatz-Standardschriftart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 2" style:font-name-complex="Wingdings 2"/>
    </style:style>
    <style:style style:name="WW8Num4z0" style:family="text">
      <style:text-properties style:font-name="Wingdings 2" style:font-name-complex="Wingdings 2"/>
    </style:style>
    <style:style style:name="WW8Num5z0" style:family="text">
      <style:text-properties style:font-name="Wingdings 2" style:font-name-complex="Wingdings 2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 2" style:font-name-complex="Wingdings 2"/>
    </style:style>
    <style:style style:name="WW8Num8z0" style:family="text">
      <style:text-properties style:font-name="Wingdings 2" style:font-name-complex="Wingdings 2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 2" style:font-name-complex="Wingdings 2"/>
    </style:style>
    <style:style style:name="WW8Num13z0" style:family="text">
      <style:text-properties style:font-name="Wingdings 2" style:font-name-complex="Wingdings 2"/>
    </style:style>
    <style:style style:name="WW8Num14z0" style:family="text">
      <style:text-properties style:font-name="Wingdings 2" style:font-name-complex="Wingdings 2"/>
    </style:style>
    <style:style style:name="WW8Num15z0" style:family="text">
      <style:text-properties style:font-name="Wingdings 2" style:font-name-complex="Wingdings 2"/>
    </style:style>
    <style:style style:name="WW8Num16z0" style:family="text">
      <style:text-properties style:font-name="Wingdings 2" style:font-name-complex="Wingdings 2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 2" style:font-name-complex="Wingdings 2"/>
    </style:style>
    <style:style style:name="WW8Num19z0" style:family="text">
      <style:text-properties style:font-name="Wingdings 2" style:font-name-complex="Wingdings 2"/>
    </style:style>
    <style:style style:name="WW8Num20z0" style:family="text">
      <style:text-properties style:font-name="Wingdings 2" style:font-name-complex="Wingdings 2"/>
    </style:style>
    <style:style style:name="WW8Num21z0" style:family="text">
      <style:text-properties style:font-name="Wingdings 2" style:font-name-complex="Wingdings 2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 2" style:font-name-complex="Wingdings 2"/>
    </style:style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 2" style:font-name-complex="Wingdings 2"/>
    </style:style>
    <style:style style:name="WW8Num27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5T10:03:00</meta:creation-date>
    <dc:date>2015-02-26T11:51:32.18</dc:date>
    <meta:print-date>2008-07-25T12:16:00</meta:print-date>
    <meta:editing-cycles>9</meta:editing-cycles>
    <meta:editing-duration>PT2M29S</meta:editing-duration>
    <meta:generator>LibreOffice/3.6$Windows_x86 LibreOffice_project/2ef5aff-a6fb0ff-166bdff-cf087ad-0f1389</meta:generator>
    <meta:document-statistic meta:table-count="0" meta:image-count="0" meta:object-count="0" meta:page-count="4" meta:paragraph-count="85" meta:word-count="916" meta:character-count="7036" meta:non-whitespace-character-count="5965"/>
    <meta:user-defined meta:name="Informacja 1"/>
    <meta:user-defined meta:name="Informacja 2"/>
    <meta:user-defined meta:name="Informacja 3"/>
    <meta:user-defined meta:name="Informacja 4"/>
  </office:meta>
</office:document-meta>
</file>