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4.842cm" style:rel-column-width="18651*"/>
    </style:style>
    <style:style style:name="Tabela1.C" style:family="table-column">
      <style:table-column-properties style:column-width="0.873cm" style:rel-column-width="3363*"/>
    </style:style>
    <style:style style:name="Tabela1.D" style:family="table-column">
      <style:table-column-properties style:column-width="1.931cm" style:rel-column-width="7440*"/>
    </style:style>
    <style:style style:name="Tabela1.E" style:family="table-column">
      <style:table-column-properties style:column-width="2.117cm" style:rel-column-width="8153*"/>
    </style:style>
    <style:style style:name="Tabela1.F" style:family="table-column">
      <style:table-column-properties style:column-width="2.064cm" style:rel-column-width="7949*"/>
    </style:style>
    <style:style style:name="Tabela1.G" style:family="table-column">
      <style:table-column-properties style:column-width="1.482cm" style:rel-column-width="5707*"/>
    </style:style>
    <style:style style:name="Tabela1.H" style:family="table-column">
      <style:table-column-properties style:column-width="2.859cm" style:rel-column-width="1101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127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678cm"/>
    </style:style>
    <style:style style:name="Tabela1.5" style:family="table-row">
      <style:table-row-properties style:min-row-height="0.9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0cm" style:auto-text-indent="false" style:page-number="auto" style:text-autospace="none" style:snap-to-layout-grid="false" style:writing-mode="lr-tb">
        <style:tab-stops>
          <style:tab-stop style:position="2.223cm"/>
        </style:tab-stops>
      </style:paragraph-properties>
      <style:text-properties style:font-name="Times New Roman" fo:font-size="10.5pt" officeooo:paragraph-rsid="00049f1c" style:font-name-asian="Arial-BoldMT" style:font-size-asian="10.5pt" style:font-name-complex="Arial-BoldMT" style:font-size-complex="10.5pt" fo:hyphenate="false" fo:hyphenation-remain-char-count="2" fo:hyphenation-push-char-count="2"/>
    </style:style>
    <style:style style:name="P1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 style:text-autospace="none" style:snap-to-layout-grid="false">
        <style:tab-stops>
          <style:tab-stop style:position="2.223cm"/>
        </style:tab-stops>
      </style:paragraph-properties>
      <style:text-properties style:text-position="0% 100%" style:font-name="Times New Roman" fo:font-size="10.5pt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7" style:family="paragraph" style:parent-style-name="Text_20_body">
      <style:paragraph-properties fo:line-height="150%"/>
    </style:style>
    <style:style style:name="P18" style:family="paragraph" style:parent-style-name="Text_20_body">
      <style:text-properties style:font-name="Times New Roman"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6pt" fo:font-weight="normal" style:font-size-asian="16pt" style:font-weight-asian="normal"/>
    </style:style>
    <style:style style:name="P2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rsid="000666e9" officeooo:paragraph-rsid="000666e9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5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36" style:family="paragraph" style:parent-style-name="Standard" style:list-style-name="WW8Num1">
      <style:paragraph-properties fo:margin-left="0.635cm" fo:margin-right="-0.053cm" fo:line-height="15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5.355cm"/>
        </style:tab-stops>
      </style:paragraph-properties>
      <style:text-properties style:font-name="Times New Roman" fo:font-size="12pt" officeooo:rsid="00049f1c" officeooo:paragraph-rsid="00049f1c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bold" style:font-name-asian="TTE1709620t00" style:font-size-asian="12pt" style:font-weight-asian="bold" style:font-name-complex="TTE1709620t00" style:font-size-complex="12pt" style:font-weight-complex="normal"/>
    </style:style>
    <style:style style:name="T3" style:family="text">
      <style:text-properties style:font-name="Times New Roman" fo:font-size="12pt" style:text-underline-style="none" fo:font-weight="bold" officeooo:rsid="000666e9" style:font-name-asian="TTE1709620t00" style:font-size-asian="12pt" style:font-weight-asian="bold" style:font-name-complex="TTE1709620t00" style:font-size-complex="12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style:text-position="0% 100%" fo:font-weight="normal" officeooo:rsid="0010a4b3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style:text-position="0% 100%" fo:font-weight="normal" officeooo:rsid="0011101b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style:text-position="0% 100%" fo:font-weight="normal" officeooo:rsid="00049f1c" style:font-name-asian="Times New Roman" style:language-asian="pl" style:country-asian="P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Standard">.......................................</text:p>
      <text:h text:style-name="P27" text:outline-level="2">Burmistrz Miasta i Gminy</text:h>
      <text:h text:style-name="P28" text:outline-level="1">Staszów</text:h>
      <text:p text:style-name="P20"/>
      <text:p text:style-name="P32">OFERTA <text:s text:c="3"/>CENOWA</text:p>
      <text:p text:style-name="P4">Dotyczy zamówienia, którego wartość nie przekracza wyrażonej w złotych równowartości kwoty 30 000 euro.</text:p>
      <text:h text:style-name="P26" text:outline-level="2"/>
      <text:p text:style-name="P19">Nawiązując do zaproszenia do składania ofert w postępowaniu o udzielenie zamówienia pn.: <text:span text:style-name="T1">„</text:span><text:span text:style-name="T2">Realizacja demontażu, transportu i unieszkodliwiania wyrobów zawierających azbest z terenu Gminy Staszów w 201</text:span><text:span text:style-name="T3">6</text:span><text:span text:style-name="T2"> roku </text:span><text:span text:style-name="T1">”</text:span> oferujemy wykonanie przedmiotowego za cenę, która została wyliczona w następujący sposób: </text:p>
      <text:p text:style-name="P11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1">Poz.</text:p>
          </table:table-cell>
          <table:table-cell table:style-name="Tabela1.A1" office:value-type="string">
            <text:p text:style-name="P21">Nazwa usługi</text:p>
          </table:table-cell>
          <table:table-cell table:style-name="Tabela1.A1" office:value-type="string">
            <text:p text:style-name="P21">J. m. </text:p>
          </table:table-cell>
          <table:table-cell table:style-name="Tabela1.A1" office:value-type="string">
            <text:p text:style-name="P21">Ilość planowana</text:p>
          </table:table-cell>
          <table:table-cell table:style-name="Tabela1.A1" office:value-type="string">
            <text:p text:style-name="P21">Cena jednostkowa netto za <text:s text:c="10"/>1 m<text:span text:style-name="T4">2</text:span></text:p>
          </table:table-cell>
          <table:table-cell table:style-name="Tabela1.A1" office:value-type="string">
            <text:p text:style-name="P21">Wartość netto </text:p>
            <text:p text:style-name="P21">4 x 5</text:p>
          </table:table-cell>
          <table:table-cell table:style-name="Tabela1.A1" office:value-type="string">
            <text:p text:style-name="P23">Podatek Vat</text:p>
            <text:p text:style-name="P23">( %)</text:p>
          </table:table-cell>
          <table:table-cell table:style-name="Tabela1.H1" office:value-type="string">
            <text:p text:style-name="P21">Wartość brutto</text:p>
          </table:table-cell>
        </table:table-row>
        <table:table-row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2">2</text:p>
          </table:table-cell>
          <table:table-cell table:style-name="Tabela1.C2" office:value-type="string">
            <text:p text:style-name="P22">3</text:p>
          </table:table-cell>
          <table:table-cell table:style-name="Tabela1.D2" office:value-type="string">
            <text:p text:style-name="P22">4</text:p>
          </table:table-cell>
          <table:table-cell table:style-name="Tabela1.E2" office:value-type="string">
            <text:p text:style-name="P22">5</text:p>
          </table:table-cell>
          <table:table-cell table:style-name="Tabela1.F2" office:value-type="string">
            <text:p text:style-name="P22">6</text:p>
          </table:table-cell>
          <table:table-cell table:style-name="Tabela1.G2" office:value-type="string">
            <text:p text:style-name="P22">7</text:p>
          </table:table-cell>
          <table:table-cell table:style-name="Tabela1.H5" office:value-type="string">
            <text:p text:style-name="P22">8</text:p>
          </table:table-cell>
        </table:table-row>
        <table:table-row table:style-name="Tabela1.3">
          <table:table-cell table:style-name="Tabela1.A3" office:value-type="string">
            <text:p text:style-name="P24">1.</text:p>
          </table:table-cell>
          <table:table-cell table:style-name="Tabela1.A3" office:value-type="string">
            <text:p text:style-name="P12"><text:span text:style-name="T5">demontaż, załadun</text:span><text:span text:style-name="T8">ek i</text:span><text:span text:style-name="T5">, </text:span><text:span text:style-name="T6">transporcie</text:span><text:span text:style-name="T5"> i unieszkodliwieni</text:span><text:span text:style-name="T8">e</text:span><text:span text:style-name="T5"> wyrobów zawierających azbest, </text:span><text:span text:style-name="T7">pochodzących </text:span><text:span text:style-name="T5">z pokryć dachowych</text:span></text:p>
          </table:table-cell>
          <table:table-cell table:style-name="Tabela1.A3" office:value-type="string">
            <text:p text:style-name="P24">m<text:span text:style-name="T4">2</text:span></text:p>
          </table:table-cell>
          <table:table-cell table:style-name="Tabela1.A3" office:value-type="string">
            <text:p text:style-name="P25">5 49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H3" office:value-type="string">
            <text:p text:style-name="P24"/>
          </table:table-cell>
        </table:table-row>
        <table:table-row table:style-name="Tabela1.4">
          <table:table-cell table:style-name="Tabela1.A3" office:value-type="string">
            <text:p text:style-name="P24">2.</text:p>
          </table:table-cell>
          <table:table-cell table:style-name="Tabela1.A3" office:value-type="string">
            <text:p text:style-name="P13">Załadunek, transport <text:s/>i unieszkodliwienie <text:s/>wyrobów zawierających azbest <text:s text:c="2"/>składowanych na posesjach</text:p>
          </table:table-cell>
          <table:table-cell table:style-name="Tabela1.A3" office:value-type="string">
            <text:p text:style-name="P24">m<text:span text:style-name="T4">2</text:span></text:p>
          </table:table-cell>
          <table:table-cell table:style-name="Tabela1.A3" office:value-type="string">
            <text:p text:style-name="P25">10 5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H3" office:value-type="string">
            <text:p text:style-name="P24"/>
          </table:table-cell>
        </table:table-row>
        <table:table-row table:style-name="Tabela1.5">
          <table:table-cell table:style-name="Tabela1.A5" table:number-columns-spanned="7" office:value-type="string">
            <text:p text:style-name="P2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Table_20_Contents"/>
          </table:table-cell>
        </table:table-row>
      </table:table>
      <text:p text:style-name="P8"/>
      <text:p text:style-name="P8">Razem brutto ( 1+2 ) ….................................................. zł</text:p>
      <text:p text:style-name="P8">słownie zł 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/>
      <text:p text:style-name="P8"><text:soft-page-break/></text:p>
      <text:list xml:id="list5366672079918071355" text:style-name="WW8Num1">
        <text:list-item>
          <text:p text:style-name="P33">Oświadczamy, że zdobyliśmy konieczne informacje do przygotowania oferty.</text:p>
        </text:list-item>
      </text:list>
      <text:p text:style-name="P18"/>
      <text:list xml:id="list145942042065261" text:continue-numbering="true" text:style-name="WW8Num1">
        <text:list-item>
          <text:p text:style-name="P30">Zobowiązujemy się, w przypadku wyboru naszej oferty, do zawarcia umowy w miejscu <text:line-break/>i terminie wyznaczonym przez Zamawiającego. </text:p>
        </text:list-item>
      </text:list>
      <text:p text:style-name="P9"/>
      <text:list xml:id="list145941960310445" text:continue-numbering="true" text:style-name="WW8Num1">
        <text:list-item>
          <text:list>
            <text:list-item>
              <text:p text:style-name="P34">Oświadczam/y, że wzór umowy został przez nas zaakceptowany i zobowiązujemy się <text:line-break/>w przypadku wyboru naszej oferty do zawarcia umowy na wymienionych w niej warunkach, w miejscu i terminie wyznaczonym przez Zamawiającego.</text:p>
            </text:list-item>
            <text:list-item>
              <text:p text:style-name="P35">Oświadczam/y, że spełniamy warunki udziału w powyższym postępowaniu.</text:p>
            </text:list-item>
            <text:list-item>
              <text:p text:style-name="P36">Oświadczam/y, że zamierzam/y powierzyć wykonanie następującej części przedmiotowego <text:s/>zamówienia podwykonawcom ………………………………………………………………………</text:p>
              <text:p text:style-name="P36">…………………………………………………………………………………………………… </text:p>
              <text:p text:style-name="P36">( jeżeli dotyczy )</text:p>
              <text:p text:style-name="P36"/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4">Podpisano</text:p>
      <text:p text:style-name="P14"/>
      <text:p text:style-name="P14">............................................................</text:p>
      <text:p text:style-name="P15">( upoważniony przedstawiciel )</text:p>
      <text:p text:style-name="P14"/>
      <text:p text:style-name="P14">............................................................</text:p>
      <text:p text:style-name="P15">( adres )</text:p>
      <text:p text:style-name="P14"/>
      <text:p text:style-name="P16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E1709620t00" svg:font-family="TTE1709620t00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5-15T08:06:02.78</meta:creation-date>
    <meta:editing-cycles>5</meta:editing-cycles>
    <meta:editing-duration>PT9H34M5S</meta:editing-duration>
    <meta:generator>LibreOffice/4.4.5.2$Windows_x86 LibreOffice_project/a22f674fd25a3b6f45bdebf25400ed2adff0ff99</meta:generator>
    <meta:print-date>2016-05-11T11:58:58.407000000</meta:print-date>
    <dc:date>2016-05-11T14:59:40.560000000</dc:date>
    <meta:document-statistic meta:table-count="1" meta:image-count="0" meta:object-count="0" meta:page-count="2" meta:paragraph-count="60" meta:word-count="278" meta:character-count="2517" meta:non-whitespace-character-count="2266"/>
    <meta:user-defined meta:name="Informacja 1"/>
    <meta:user-defined meta:name="Informacja 2"/>
    <meta:user-defined meta:name="Informacja 3"/>
    <meta:user-defined meta:name="Informacja 4"/>
  </office:meta>
</office:document-meta>
</file>