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line-height="100%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7" style:family="paragraph" style:parent-style-name="Standard" style:list-style-name="WW8Num2">
      <style:paragraph-properties fo:line-height="100%"/>
    </style:style>
    <style:style style:name="P8" style:family="paragraph" style:parent-style-name="Standard" style:list-style-name="WW8Num2">
      <style:paragraph-properties fo:line-height="100%"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1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paragraph-properties fo:line-height="100%"/>
      <style:text-properties fo:font-size="8pt" style:font-size-asian="8pt"/>
    </style:style>
    <style:style style:name="P18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9" style:family="paragraph" style:parent-style-name="Heading">
      <style:paragraph-properties fo:line-height="150%"/>
      <style:text-properties fo:font-size="16pt" style:font-size-asian="16pt"/>
    </style:style>
    <style:style style:name="P20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21" style:family="paragraph" style:parent-style-name="Heading">
      <style:text-properties fo:font-size="11pt" style:font-size-asian="11pt"/>
    </style:style>
    <style:style style:name="P22" style:family="paragraph" style:parent-style-name="Heading_20_2">
      <style:text-properties fo:font-size="16pt" style:font-size-asian="16pt"/>
    </style:style>
    <style:style style:name="P23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4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8" style:family="paragraph" style:parent-style-name="Heading_20_3">
      <style:text-properties fo:font-weight="normal" style:font-weight-asian="normal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tyle="italic" fo:font-weight="normal" style:font-style-asian="italic" style:font-weight-asian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style:font-size-asian="16pt"/>
    </style:style>
    <style:style style:name="T6" style:family="text">
      <style:text-properties fo:font-size="8pt" style:font-size-asian="8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officeooo:rsid="001f84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5a</text:p>
      <text:p text:style-name="P1">do Regulaminu zamówień publicznych</text:p>
      <text:h text:style-name="P28" text:outline-level="3">UMiG w Staszowie</text:h>
      <text:p text:style-name="P3">FORMULARZ</text:p>
      <text:p text:style-name="P5">.......................................</text:p>
      <text:p text:style-name="P4"><text:span text:style-name="T1"><text:s text:c="6"/>( nazwa <text:s/>wykonawcy )</text:span></text:p>
      <text:p text:style-name="P5">.......................................</text:p>
      <text:p text:style-name="P6"><text:span text:style-name="T1"><text:s text:c="4"/>( siedziba <text:s/>wykonawcy )</text:span></text:p>
      <text:p text:style-name="P18">.......................................</text:p>
      <text:h text:style-name="P23" text:outline-level="2">Gmina <text:s text:c="2"/>Staszów</text:h>
      <text:p text:style-name="P9"><text:span text:style-name="T4"><text:s/></text:span>................................................</text:p>
      <text:p text:style-name="P10">(jednostka organizacyjna Urzędu )</text:p>
      <text:p text:style-name="P20"/>
      <text:p text:style-name="P19">OFERTA <text:s text:c="3"/>CENOWA</text:p>
      <text:p text:style-name="P21">Dotyczy zamówienia, którego wartość nie przekracza wyrażonej w złotych równowartości kwoty 30 000 euro</text:p>
      <text:h text:style-name="P22" text:outline-level="2"/>
      <text:p text:style-name="P25">Nawiązując do zaproszenia do składania ofert w postępowaniu o udzielenie zamówienia pn.”<text:span text:style-name="T8">Przedłużenie gwarancji oraz aktualizacji do urządzenia Fortigate 200D – Protection na okres 1 roku</text:span>”, oferujemy wykonanie przedmiotowego zamówienia za cenę: </text:p>
      <text:p text:style-name="P26"/>
      <text:p text:style-name="P16">-..................................... zł brutto. </text:p>
      <text:p text:style-name="P16">Słownie złotych (brutto) : ...........................................................................................................................</text:p>
      <text:p text:style-name="Standard">oraz ……………………………………………………………………………………………... </text:p>
      <text:p text:style-name="Standard"><text:span text:style-name="T7"><text:s text:c="49"/>(jeżeli wymagane są informacje dotyczące innych oferowanych wielkości- kryteria)</text:span></text:p>
      <text:p text:style-name="Text_20_body"/>
      <text:p text:style-name="Text_20_body"/>
      <text:list xml:id="list581369086" text:style-name="WW8Num2">
        <text:list-item>
          <text:p text:style-name="P11">Oświadczamy, że zdobyliśmy konieczne informacje do przygotowania oferty.</text:p>
        </text:list-item>
      </text:list>
      <text:p text:style-name="P17"/>
      <text:list xml:id="list121644112557981" text:continue-numbering="true" text:style-name="WW8Num2">
        <text:list-item>
          <text:p text:style-name="P8">Zobowiązujemy się, w przypadku wyboru naszej oferty, do zawarcia umowy w miejscu <text:line-break/>i terminie wyznaczonym przez Zamawiającego.</text:p>
        </text:list-item>
      </text:list>
      <text:p text:style-name="P2"/>
      <text:list xml:id="list121644715067575" text:continue-numbering="true" text:style-name="WW8Num2">
        <text:list-item>
          <text:p text:style-name="P7">Inne ustalenia : ...........................................................................</text:p>
        </text:list-item>
      </text:list>
      <text:p text:style-name="Akapit_20_z_20_listą"/>
      <text:p text:style-name="Standard">W załączeniu: ……………….</text:p>
      <text:p text:style-name="P12">Podpisano</text:p>
      <text:p text:style-name="P12"/>
      <text:p text:style-name="P12">............................................................</text:p>
      <text:p text:style-name="Standard"><text:span text:style-name="T1"><text:s text:c="97"/>(upoważniony przedstawiciel wykonawcy)</text:span></text:p>
      <text:p text:style-name="P13"/>
      <text:p text:style-name="P12">............................................................</text:p>
      <text:p text:style-name="P13">(adres)</text:p>
      <text:p text:style-name="P13"/>
      <text:p text:style-name="P15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Verdan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Verdan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bottom="0.556cm" style:dynamic-spacing="true"/>
      </style:header-style>
      <style:footer-style>
        <style:header-footer-properties fo:min-height="0.337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7-11-17T12:16:43.361268279</dc:date>
    <meta:print-date>2007-06-11T11:27:00</meta:print-date>
    <meta:editing-cycles>12</meta:editing-cycles>
    <meta:editing-duration>PT21M23S</meta:editing-duration>
    <meta:document-statistic meta:table-count="0" meta:image-count="0" meta:object-count="0" meta:page-count="1" meta:paragraph-count="32" meta:word-count="164" meta:character-count="1903" meta:non-whitespace-character-count="1604"/>
    <meta:generator>LibreOffice/5.3.7.2.0$Linux_X86_64 LibreOffice_project/30m0$Build-2</meta:generator>
  </office:meta>
</office:document-meta>
</file>