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 style:list-style-name="WW8Num1"/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7" style:family="paragraph" style:parent-style-name="Heading">
      <style:paragraph-properties fo:line-height="150%"/>
      <style:text-properties fo:font-size="16pt" style:font-size-asian="16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text-properties fo:font-size="8pt" style:font-size-asian="8pt"/>
    </style:style>
    <style:style style:name="P20" style:family="paragraph" style:parent-style-name="Heading_20_2">
      <style:text-properties fo:font-size="16pt" style:font-size-asian="16pt"/>
    </style:style>
    <style:style style:name="P21" style:family="paragraph" style:parent-style-name="Heading_20_2">
      <style:paragraph-properties fo:margin-left="0cm" fo:margin-right="0cm" fo:text-align="center" style:justify-single-word="false" fo:text-indent="8.573cm" style:auto-text-indent="false"/>
    </style:style>
    <style:style style:name="P22" style:family="paragraph" style:parent-style-name="Heading_20_3">
      <style:text-properties fo:font-weight="normal" style:font-weight-asian="normal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1d9259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d9259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weight="normal" style:font-size-asian="8pt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size="11pt" fo:font-style="italic" style:font-size-asian="11pt" style:font-style-asian="italic"/>
    </style:style>
    <style:style style:name="T11" style:family="text">
      <style:text-properties fo:font-size="11pt" style:font-size-asian="11pt"/>
    </style:style>
    <style:style style:name="T12" style:family="text">
      <style:text-properties fo:font-size="16pt" style:font-size-asian="16pt"/>
    </style:style>
    <style:style style:name="T13" style:family="text">
      <style:text-properties fo:font-size="7pt" style:font-size-asian="7pt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fo:font-size="12pt" fo:language="pl" fo:country="PL" fo:font-weight="bold" style:font-size-asian="12pt" style:font-weight-asian="bold" style:font-name-complex="Times New Roman" style:font-size-complex="12pt"/>
    </style:style>
    <style:style style:name="T16" style:family="text">
      <style:text-properties style:font-name="Liberation Serif1" fo:font-size="12pt" fo:language="pl" fo:country="PL" fo:font-weight="bold" officeooo:rsid="002262e7" style:font-size-asian="12pt" style:font-weight-asian="bold" style:font-name-complex="Times New Roman" style:font-size-complex="12pt"/>
    </style:style>
    <style:style style:name="T17" style:family="text">
      <style:text-properties style:font-name="Liberation Serif1" fo:font-size="12pt" fo:language="pl" fo:country="PL" fo:font-weight="bold" officeooo:rsid="0023a0a4" style:font-size-asian="12pt" style:font-weight-asian="bold" style:font-name-complex="Times New Roman" style:font-size-complex="12pt"/>
    </style:style>
    <style:style style:name="T18" style:family="text">
      <style:text-properties style:font-name="Liberation Serif1" fo:font-weight="bold" style:font-weight-asian="bold" style:font-weight-complex="bold"/>
    </style:style>
    <style:style style:name="T19" style:family="text">
      <style:text-properties officeooo:rsid="001d92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5a</text:p>
      <text:p text:style-name="P2">do Regulaminu zamówień publicznych</text:p>
      <text:h text:style-name="P22" text:outline-level="3">UMiG w Staszowie</text:h>
      <text:p text:style-name="P3">FORMULARZ</text:p>
      <text:p text:style-name="P4">.......................................</text:p>
      <text:p text:style-name="P5"><text:s text:c="6"/>( nazwa <text:s/>wykonawcy )</text:p>
      <text:p text:style-name="P4">.......................................</text:p>
      <text:p text:style-name="P6"><text:s text:c="4"/>( siedziba <text:s/>wykonawcy )</text:p>
      <text:p text:style-name="P15">.......................................</text:p>
      <text:h text:style-name="P21" text:outline-level="2"><text:span text:style-name="T9">Gmina <text:s text:c="2"/>Staszów</text:span></text:h>
      <text:p text:style-name="P9"><text:span text:style-name="T9"><text:s/></text:span>................................................</text:p>
      <text:p text:style-name="P9"><text:span text:style-name="T10">(jednostka organizacyjna Urzędu )</text:span></text:p>
      <text:p text:style-name="P16"/>
      <text:p text:style-name="P17">OFERTA <text:s text:c="3"/>CENOWA</text:p>
      <text:p text:style-name="Heading"><text:span text:style-name="T11">Dotyczy zamówienia, którego wartość nie przekracza wyrażonej w złotych równowartości kwoty 30 000 euro</text:span></text:p>
      <text:h text:style-name="P20" text:outline-level="2"/>
      <text:p text:style-name="P24">Nawiązując do zaproszenia do składania ofert w postępowaniu o udzielenie zamówienia pn.:</text:p>
      <text:p text:style-name="P24"><text:span text:style-name="T18">Opracowanie Studium Wykonalności <text:s/>dla zadania pn.:</text:span><text:span text:style-name="T14"> </text:span><text:span text:style-name="T15">„</text:span><text:span text:style-name="T16">Poprawa jakości usług publicznych – </text:span><text:span text:style-name="T17">rozwój </text:span><text:span text:style-name="T16">e-</text:span><text:span text:style-name="T17">społeczeństwa”</text:span>, </text:p>
      <text:p text:style-name="P26">oferujemy wykonanie przedmiotowego zamówienia za cenę <text:span text:style-name="T19">brutto</text:span>: </text:p>
      <text:p text:style-name="P25"/>
      <text:p text:style-name="P18">-..................................... zł. </text:p>
      <text:p text:style-name="P18">Słownie złotych: ...........................................................................................................................</text:p>
      <text:p text:style-name="Standard">oraz ……………………………………………………………………………………………... </text:p>
      <text:p text:style-name="Standard"><text:span text:style-name="T2"><text:s text:c="49"/>(jeżeli wymagane są informacje dotyczące innych oferowanych wielkości- kryteria)</text:span></text:p>
      <text:list xml:id="list2889690046430999517" text:style-name="WW8Num1">
        <text:list-item>
          <text:p text:style-name="P10">Oświadczamy, że zdobyliśmy konieczne informacje do przygotowania oferty.</text:p>
        </text:list-item>
      </text:list>
      <text:p text:style-name="P19"/>
      <text:list xml:id="list144611264131965" text:continue-numbering="true" text:style-name="WW8Num1">
        <text:list-item>
          <text:p text:style-name="P8">Zobowiązujemy się, w przypadku wyboru naszej oferty, do zawarcia umowy w miejscu <text:line-break/>i terminie wyznaczonym przez Zamawiającego.</text:p>
        </text:list-item>
      </text:list>
      <text:p text:style-name="P1"/>
      <text:list xml:id="list144611667997962" text:continue-numbering="true" text:style-name="WW8Num1">
        <text:list-item>
          <text:p text:style-name="P7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Standard">………………..</text:p>
      <text:p text:style-name="Standard">……………….</text:p>
      <text:p text:style-name="P11">Podpisano</text:p>
      <text:p text:style-name="P11"/>
      <text:p text:style-name="P11">............................................................</text:p>
      <text:p text:style-name="Standard"><text:span text:style-name="T10"><text:s text:c="97"/>(upoważniony przedstawiciel wykonawcy)</text:span></text:p>
      <text:p text:style-name="P12"/>
      <text:p text:style-name="P11">............................................................</text:p>
      <text:p text:style-name="P12">(adres)</text:p>
      <text:p text:style-name="P12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2"><text:span text:style-name="MT1">30 000 EURO</text:span></text:p>
      </style:header>
      <style:footer>
        <text:p text:style-name="MP3"><text:span text:style-name="MT2">REGULAMIN ZAMÓWIEŃ PUBLICZNYCH URZĘDU MIASTA I GMINY W STASZOWIE- IX- 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1:53:00</meta:creation-date>
    <dc:date>2017-08-01T14:46:09.643496658</dc:date>
    <meta:print-date>2007-06-11T11:27:00</meta:print-date>
    <meta:editing-cycles>10</meta:editing-cycles>
    <meta:editing-duration>PT17M21S</meta:editing-duration>
    <meta:document-statistic meta:table-count="0" meta:image-count="0" meta:object-count="0" meta:page-count="1" meta:paragraph-count="36" meta:word-count="167" meta:character-count="2539" meta:non-whitespace-character-count="2239"/>
    <meta:generator>LibreOffice/5.2.7.2$Linux_X86_64 LibreOffice_project/20m0$Build-2</meta:generator>
  </office:meta>
</office:document-meta>
</file>