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64cm" style:rel-column-width="7949*"/>
    </style:style>
    <style:style style:name="Tabela1.G" style:family="table-column">
      <style:table-column-properties style:column-width="1.482cm" style:rel-column-width="5707*"/>
    </style:style>
    <style:style style:name="Tabela1.H" style:family="table-column">
      <style:table-column-properties style:column-width="2.859cm" style:rel-column-width="1101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678cm"/>
    </style:style>
    <style:style style:name="Tabela1.5" style:family="table-row">
      <style:table-row-properties style:min-row-height="0.9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2.223cm"/>
        </style:tab-stops>
      </style:paragraph-properties>
      <style:text-properties style:font-name="Times New Roman" fo:font-size="10.5pt" officeooo:paragraph-rsid="00049f1c" style:font-name-asian="Arial-BoldMT" style:font-size-asian="10.5pt" style:font-name-complex="Arial-BoldMT" style:font-size-complex="10.5pt" fo:hyphenate="false" fo:hyphenation-remain-char-count="2" fo:hyphenation-push-char-count="2"/>
    </style:style>
    <style:style style:name="P1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2.223cm"/>
        </style:tab-stops>
      </style:paragraph-properties>
      <style:text-properties style:text-position="0% 100%" style:font-name="Times New Roman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rsid="000666e9" officeooo:paragraph-rsid="000666e9"/>
    </style:style>
    <style:style style:name="P25" style:family="paragraph" style:parent-style-name="Table_20_Contents">
      <style:paragraph-properties fo:text-align="center" style:justify-single-word="false"/>
      <style:text-properties officeooo:rsid="000959da" officeooo:paragraph-rsid="000959da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style:font-size-asian="12pt" style:language-asian="pl" style:country-asian="PL" style:font-name-complex="Arial" style:font-size-complex="12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5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officeooo:rsid="00049f1c" officeooo:paragraph-rsid="00049f1c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6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officeooo:rsid="000959da" style:font-name-asian="TTE1709620t00" style:font-size-asian="12pt" style:font-weight-asian="bold" style:font-name-complex="TTE1709620t00" style:font-size-complex="12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style:text-position="0% 100%" fo:font-weight="normal" officeooo:rsid="0010a4b3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text-position="0% 100%" fo:font-weight="normal" officeooo:rsid="0011101b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style:text-position="0% 100%" fo:font-weight="normal" officeooo:rsid="00049f1c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0959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Standard">.......................................</text:p>
      <text:h text:style-name="P27" text:outline-level="2">Burmistrz Miasta i Gminy</text:h>
      <text:h text:style-name="P28" text:outline-level="1">Staszów</text:h>
      <text:p text:style-name="P19"/>
      <text:p text:style-name="P10">OFERTA <text:s text:c="3"/>CENOWA</text:p>
      <text:p text:style-name="P4">Dotyczy zamówienia, którego wartość nie przekracza wyrażonej w złotych równowartości kwoty 30 000 euro.</text:p>
      <text:h text:style-name="P26" text:outline-level="2"/>
      <text:p text:style-name="P18">Nawiązując do zaproszenia do składania ofert w postępowaniu o udzielenie zamówienia pn.: <text:span text:style-name="T1">„</text:span><text:span text:style-name="T2">Realizacja demontażu, transportu i unieszkodliwiania wyrobów zawierających azbest z terenu Gminy Staszów w 201</text:span><text:span text:style-name="T3">7</text:span><text:span text:style-name="T2"> roku </text:span><text:span text:style-name="T1">”</text:span> oferujemy wykonanie przedmiotowego za cenę, która została wyliczona w następujący sposób: </text:p>
      <text:p text:style-name="P11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0">Poz.</text:p>
          </table:table-cell>
          <table:table-cell table:style-name="Tabela1.A1" office:value-type="string">
            <text:p text:style-name="P20">Nazwa usługi</text:p>
          </table:table-cell>
          <table:table-cell table:style-name="Tabela1.A1" office:value-type="string">
            <text:p text:style-name="P20">J. m. </text:p>
          </table:table-cell>
          <table:table-cell table:style-name="Tabela1.A1" office:value-type="string">
            <text:p text:style-name="P20">Ilość planowana</text:p>
          </table:table-cell>
          <table:table-cell table:style-name="Tabela1.A1" office:value-type="string">
            <text:p text:style-name="P20">Cena jednostkowa netto za <text:s text:c="10"/>1 m<text:span text:style-name="T4">2</text:span></text:p>
          </table:table-cell>
          <table:table-cell table:style-name="Tabela1.A1" office:value-type="string">
            <text:p text:style-name="P20">Wartość netto </text:p>
            <text:p text:style-name="P20">4 x 5</text:p>
          </table:table-cell>
          <table:table-cell table:style-name="Tabela1.A1" office:value-type="string">
            <text:p text:style-name="P22">Podatek Vat</text:p>
            <text:p text:style-name="P22">( %)</text:p>
          </table:table-cell>
          <table:table-cell table:style-name="Tabela1.H1" office:value-type="string">
            <text:p text:style-name="P20">Wartość brutto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1">2</text:p>
          </table:table-cell>
          <table:table-cell table:style-name="Tabela1.C2" office:value-type="string">
            <text:p text:style-name="P21">3</text:p>
          </table:table-cell>
          <table:table-cell table:style-name="Tabela1.D2" office:value-type="string">
            <text:p text:style-name="P21">4</text:p>
          </table:table-cell>
          <table:table-cell table:style-name="Tabela1.E2" office:value-type="string">
            <text:p text:style-name="P21">5</text:p>
          </table:table-cell>
          <table:table-cell table:style-name="Tabela1.F2" office:value-type="string">
            <text:p text:style-name="P21">6</text:p>
          </table:table-cell>
          <table:table-cell table:style-name="Tabela1.G2" office:value-type="string">
            <text:p text:style-name="P21">7</text:p>
          </table:table-cell>
          <table:table-cell table:style-name="Tabela1.H5" office:value-type="string">
            <text:p text:style-name="P21">8</text:p>
          </table:table-cell>
        </table:table-row>
        <table:table-row table:style-name="Tabela1.3">
          <table:table-cell table:style-name="Tabela1.A3" office:value-type="string">
            <text:p text:style-name="P23">1.</text:p>
          </table:table-cell>
          <table:table-cell table:style-name="Tabela1.A3" office:value-type="string">
            <text:p text:style-name="P12"><text:span text:style-name="T5">demontaż, załadun</text:span><text:span text:style-name="T8">ek i</text:span><text:span text:style-name="T5">, </text:span><text:span text:style-name="T6">transporcie</text:span><text:span text:style-name="T5"> i unieszkodliwieni</text:span><text:span text:style-name="T8">e</text:span><text:span text:style-name="T5"> wyrobów zawierających azbest, </text:span><text:span text:style-name="T7">pochodzących </text:span><text:span text:style-name="T5">z pokryć dachowych</text:span></text:p>
          </table:table-cell>
          <table:table-cell table:style-name="Tabela1.A3" office:value-type="string">
            <text:p text:style-name="P23">m<text:span text:style-name="T4">2</text:span></text:p>
          </table:table-cell>
          <table:table-cell table:style-name="Tabela1.A3" office:value-type="string">
            <text:p text:style-name="P25">8 46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H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23">2.</text:p>
          </table:table-cell>
          <table:table-cell table:style-name="Tabela1.A3" office:value-type="string">
            <text:p text:style-name="P13">Załadunek, transport <text:s/>i unieszkodliwienie <text:s/>wyrobów zawierających azbest <text:s text:c="2"/>składowanych na posesjach</text:p>
          </table:table-cell>
          <table:table-cell table:style-name="Tabela1.A3" office:value-type="string">
            <text:p text:style-name="P23">m<text:span text:style-name="T4">2</text:span></text:p>
          </table:table-cell>
          <table:table-cell table:style-name="Tabela1.A3" office:value-type="string">
            <text:p text:style-name="P24">10 <text:span text:style-name="T9">00</text:span>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H3" office:value-type="string">
            <text:p text:style-name="P23"/>
          </table:table-cell>
        </table:table-row>
        <table:table-row table:style-name="Tabela1.5">
          <table:table-cell table:style-name="Tabela1.A5" table:number-columns-spanned="7" office:value-type="string">
            <text:p text:style-name="P2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Table_20_Contents"/>
          </table:table-cell>
        </table:table-row>
      </table:table>
      <text:p text:style-name="P8"/>
      <text:p text:style-name="P8">Razem brutto ( 1+2 ) ….................................................. zł</text:p>
      <text:p text:style-name="P8">słownie zł 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8"><text:soft-page-break/></text:p>
      <text:list xml:id="list7800753715454957689" text:style-name="WW8Num1">
        <text:list-item>
          <text:p text:style-name="P33">Oświadczamy, że zdobyliśmy konieczne informacje do przygotowania oferty.</text:p>
        </text:list-item>
      </text:list>
      <text:p text:style-name="P36"/>
      <text:list xml:id="list133956728300758" text:continue-numbering="true" text:style-name="WW8Num1">
        <text:list-item>
          <text:p text:style-name="P30">Zobowiązujemy się, w przypadku wyboru naszej oferty, do zawarcia umowy w miejscu <text:line-break/>i terminie wyznaczonym przez Zamawiającego. </text:p>
        </text:list-item>
      </text:list>
      <text:p text:style-name="P31"/>
      <text:list xml:id="list133955930252527" text:continue-numbering="true" text:style-name="WW8Num1">
        <text:list-item>
          <text:list>
            <text:list-item>
              <text:p text:style-name="P34">Oświadczam/y, że spełniamy warunki udziału w powyższym postępowaniu.</text:p>
            </text:list-item>
            <text:list-item>
              <text:p text:style-name="P35">Oświadczam/y, że zamierzam/y powierzyć wykonanie następującej części przedmiotowego <text:s/>zamówienia podwykonawcom ………………………………………………………………………</text:p>
              <text:p text:style-name="P35">…………………………………………………………………………………………………… </text:p>
              <text:p text:style-name="P35">( jeżeli dotyczy )</text:p>
              <text:p text:style-name="P35"/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14">Podpisano</text:p>
      <text:p text:style-name="P14"/>
      <text:p text:style-name="P14">............................................................</text:p>
      <text:p text:style-name="P15">( upoważniony przedstawiciel )</text:p>
      <text:p text:style-name="P14"/>
      <text:p text:style-name="P14">............................................................</text:p>
      <text:p text:style-name="P15">( adres )</text:p>
      <text:p text:style-name="P14"/>
      <text:p text:style-name="P16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5-15T08:06:02.78</meta:creation-date>
    <meta:editing-cycles>7</meta:editing-cycles>
    <meta:editing-duration>PT13H52M55S</meta:editing-duration>
    <meta:generator>LibreOffice/5.0.6.3$Windows_X86_64 LibreOffice_project/490fc03b25318460cfc54456516ea2519c11d1aa</meta:generator>
    <meta:print-date>2017-04-19T10:37:35.588000000</meta:print-date>
    <dc:date>2017-04-20T13:39:54.789000000</dc:date>
    <meta:document-statistic meta:table-count="1" meta:image-count="0" meta:object-count="0" meta:page-count="2" meta:paragraph-count="59" meta:word-count="246" meta:character-count="2297" meta:non-whitespace-character-count="2077"/>
    <meta:user-defined meta:name="Informacja 1"/>
    <meta:user-defined meta:name="Informacja 2"/>
    <meta:user-defined meta:name="Informacja 3"/>
    <meta:user-defined meta:name="Informacja 4"/>
  </office:meta>
</office:document-meta>
</file>