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7" style:family="paragraph" style:parent-style-name="Standard"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0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5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6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17" style:family="paragraph" style:parent-style-name="Heading">
      <style:paragraph-properties fo:line-height="150%"/>
      <style:text-properties fo:font-size="16pt" style:font-size-asian="16pt"/>
    </style:style>
    <style:style style:name="P18" style:family="paragraph" style:parent-style-name="Heading">
      <style:text-properties fo:font-size="11pt" style:font-size-asian="11pt"/>
    </style:style>
    <style:style style:name="P19" style:family="paragraph" style:parent-style-name="Text_20_body">
      <style:paragraph-properties fo:line-height="150%"/>
    </style:style>
    <style:style style:name="P20" style:family="paragraph" style:parent-style-name="Text_20_body">
      <style:text-properties fo:font-size="8pt" style:font-size-asian="8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22" style:family="paragraph" style:parent-style-name="Standard" style:list-style-name="WW8Num1"/>
    <style:style style:name="P23" style:family="paragraph" style:parent-style-name="Standard" style:list-style-name="WW8Num1">
      <style:paragraph-properties fo:text-align="justify" style:justify-single-word="false"/>
    </style:style>
    <style:style style:name="P24" style:family="paragraph" style:parent-style-name="Standard">
      <style:text-properties officeooo:rsid="0026db62" officeooo:paragraph-rsid="0026db62"/>
    </style:style>
    <style:style style:name="P25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Heading_20_2">
      <style:text-properties fo:font-size="16pt" style:font-size-asian="16pt"/>
    </style:style>
    <style:style style:name="P27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8" style:family="paragraph" style:parent-style-name="Heading_20_3">
      <style:text-properties fo:font-weight="normal" style:font-weight-asian="normal"/>
    </style:style>
    <style:style style:name="P29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officeooo:paragraph-rsid="0026db6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f49ef" style:font-weight-asian="bold"/>
    </style:style>
    <style:style style:name="T3" style:family="text">
      <style:text-properties fo:font-weight="bold" officeooo:rsid="00231540" style:font-weight-asian="bold" style:font-weight-complex="bold"/>
    </style:style>
    <style:style style:name="T4" style:family="text">
      <style:text-properties fo:font-weight="bold" officeooo:rsid="0024a95c" style:font-weight-asian="bold" style:font-weight-complex="bold"/>
    </style:style>
    <style:style style:name="T5" style:family="text">
      <style:text-properties fo:font-weight="bold" officeooo:rsid="00381570" style:font-weight-asian="bold" style:font-weight-complex="bold"/>
    </style:style>
    <style:style style:name="T6" style:family="text">
      <style:text-properties officeooo:rsid="001f49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5a</text:p>
      <text:p text:style-name="P4">do Regulaminu zamówień publicznych</text:p>
      <text:h text:style-name="P28" text:outline-level="3">UMiG w Staszowie</text:h>
      <text:p text:style-name="P5">FORMULARZ</text:p>
      <text:p text:style-name="P6">.......................................</text:p>
      <text:p text:style-name="P8"><text:s text:c="6"/>( nazwa <text:s/>wykonawcy )</text:p>
      <text:p text:style-name="P6">.......................................</text:p>
      <text:p text:style-name="P9"><text:s text:c="4"/>( siedziba <text:s/>wykonawcy )</text:p>
      <text:p text:style-name="P15">.......................................</text:p>
      <text:h text:style-name="P27" text:outline-level="2">Gmina Staszów</text:h>
      <text:p text:style-name="P10"><text:span text:style-name="T1"><text:s/></text:span><text:span text:style-name="T2">Wydział Promocji i Informatyki</text:span></text:p>
      <text:p text:style-name="P11">(jednostka organizacyjna Urzędu )</text:p>
      <text:p text:style-name="P16"/>
      <text:p text:style-name="P17">OFERTA <text:s text:c="3"/>CENOWA</text:p>
      <text:p text:style-name="P18">Dotyczy zamówienia, którego wartość nie przekracza wyrażonej w złotych równowartości kwoty 30 000 euro</text:p>
      <text:h text:style-name="P26" text:outline-level="2"/>
      <text:p text:style-name="P29">Nawiązując do zaproszenia do składania ofert w postępowaniu o udzielenie zamówienia pn. „<text:span text:style-name="T5">Zakup usługi przedłużenia abonamentu na 100 licencji oprogramowania antywirusowego ESET NOD32</text:span><text:span text:style-name="T6">”</text:span>, oferujemy wykonanie przedmiotowego zamówienia za cenę <text:span text:style-name="T6">brutto</text:span>: ……………….</text:p>
      <text:p text:style-name="P19">Słownie złotych: ...........................................................................................................................</text:p>
      <text:list xml:id="list3224345478" text:style-name="WW8Num1">
        <text:list-item>
          <text:p text:style-name="P25">Oświadczamy, że zdobyliśmy konieczne informacje do przygotowania oferty.</text:p>
        </text:list-item>
      </text:list>
      <text:p text:style-name="P20"/>
      <text:list xml:id="list113960584525505" text:continue-numbering="true" text:style-name="WW8Num1">
        <text:list-item>
          <text:p text:style-name="P23">Zobowiązujemy się, w przypadku wyboru naszej oferty, do zawarcia umowy w miejscu <text:line-break/>i terminie wyznaczonym przez Zamawiającego.</text:p>
        </text:list-item>
      </text:list>
      <text:p text:style-name="P3"/>
      <text:list xml:id="list113960553903482" text:continue-numbering="true" text:style-name="WW8Num1">
        <text:list-item>
          <text:p text:style-name="P22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Akapit_20_z_20_listą"/>
      <text:p text:style-name="Standard">W załączeniu:</text:p>
      <text:p text:style-name="P24">oświadczenie o stosowaniu minimalnego wynagrodzenia</text:p>
      <text:p text:style-name="Standard">……………….</text:p>
      <text:p text:style-name="P12">Podpisano</text:p>
      <text:p text:style-name="P12"/>
      <text:p text:style-name="P12">............................................................</text:p>
      <text:p text:style-name="P7"><text:s text:c="97"/>(upoważniony przedstawiciel wykonawcy)</text:p>
      <text:p text:style-name="P13"/>
      <text:p text:style-name="P12">............................................................</text:p>
      <text:p text:style-name="P13">(adres)</text:p>
      <text:p text:style-name="P13"/>
      <text:p text:style-name="P14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Verdan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Verdan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0:53:00</meta:creation-date>
    <dc:date>2018-11-23T11:39:59.571252632</dc:date>
    <meta:editing-cycles>14</meta:editing-cycles>
    <meta:editing-duration>PT17M24S</meta:editing-duration>
    <meta:generator>LibreOffice/6.0.7.3.0$Linux_X86_64 LibreOffice_project/00m0$Build-3</meta:generator>
    <meta:document-statistic meta:table-count="0" meta:image-count="0" meta:object-count="0" meta:page-count="1" meta:paragraph-count="31" meta:word-count="161" meta:character-count="2337" meta:non-whitespace-character-count="2095"/>
  </office:meta>
</office:document-meta>
</file>