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/>
    </style:style>
    <style:style style:name="P11" style:family="paragraph" style:parent-style-name="Standard">
      <style:text-properties officeooo:paragraph-rsid="000cd65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paragraph-properties fo:line-height="100%"/>
      <style:text-properties fo:font-size="8pt" style:font-size-asian="8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ebdeb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8" style:family="paragraph" style:parent-style-name="Heading_20_3">
      <style:text-properties fo:font-weight="normal" officeooo:paragraph-rsid="000b3319" style:font-weight-asian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0" style:family="paragraph" style:parent-style-name="Standard" style:list-style-name="WW8Num1">
      <style:text-properties officeooo:paragraph-rsid="000b16b5"/>
    </style:style>
    <style:style style:name="P31" style:family="paragraph" style:parent-style-name="Standard" style:list-style-name="WW8Num1">
      <style:paragraph-properties fo:line-height="100%" fo:text-align="justify" style:justify-single-word="false"/>
    </style:style>
    <style:style style:name="P32" style:family="paragraph" style:parent-style-name="Standard" style:list-style-name="WW8Num1">
      <style:paragraph-properties fo:line-height="100%"/>
      <style:text-properties officeooo:paragraph-rsid="000b16b5"/>
    </style:style>
    <style:style style:name="P3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5e10b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officeooo:rsid="000b3319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style:font-name="Times New Roman" fo:font-size="13pt" fo:font-style="normal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2pt" fo:font-style="normal" fo:font-weight="bold" officeooo:rsid="00b7ddf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normal" fo:font-weight="bold" officeooo:rsid="000ebde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fo:font-weight="bold" officeooo:rsid="00102b2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P28" text:outline-level="3">UMiG w Staszowie</text:h>
      <text:p text:style-name="P6"/>
      <text:p text:style-name="P6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9"/>
      <text:p text:style-name="P20">OFERTA <text:s text:c="3"/>CENOWA</text:p>
      <text:p text:style-name="P22">Dotyczy zamówienia, którego wartość nie przekracza wyrażonej w złotych równowartości kwoty 30 000 euro</text:p>
      <text:p text:style-name="P17"/>
      <text:p text:style-name="P25">Nawiązując do zaproszenia do składania ofert w postępowaniu o udzielenie zamówienia pn:<text:span text:style-name="T3"> </text:span><text:span text:style-name="T7"><text:s/></text:span><text:span text:style-name="T8">„Nadzór inwestorski nad </text:span><text:span text:style-name="T10">rozbudową budynku Zespołu Placówek Oświatowych Publiczna Szkoła Podstawowa i Przedszkole w Mostkach” realizowaną w ramach projektu pn. „Rozbudowa i modernizacja placówek oświatowych na terenie Gminy Staszów w miejscowości Mostki i Staszów</text:span><text:span text:style-name="T11">”</text:span><text:span text:style-name="T2">. </text:span></text:p>
      <text:p text:style-name="P24"/>
      <text:p text:style-name="P26"><text:s/>oferujemy wykonanie przedmiotowego zamówienia za cenę <text:span text:style-name="T5">ogółem brutto</text:span>: </text:p>
      <text:p text:style-name="P18">..................................... zł. </text:p>
      <text:p text:style-name="P18">Słownie złotych: ...................................................................................................................…</text:p>
      <text:list xml:id="list909933780111736821" text:style-name="WW8Num1">
        <text:list-item>
          <text:p text:style-name="P33">Oświadczamy, że zdobyliśmy konieczne informacje do przygotowania oferty.</text:p>
        </text:list-item>
      </text:list>
      <text:p text:style-name="P16"/>
      <text:list xml:id="list143736719963363" text:continue-numbering="true" text:style-name="WW8Num1">
        <text:list-item>
          <text:p text:style-name="P31">Zobowiązujemy się, w przypadku wyboru naszej oferty, do zawarcia umowy w miejscu <text:line-break/>i terminie wyznaczonym przez Zamawiającego.</text:p>
        </text:list-item>
      </text:list>
      <text:p text:style-name="P4"/>
      <text:list xml:id="list143736405778195" text:continue-numbering="true" text:style-name="WW8Num1">
        <text:list-item>
          <text:p text:style-name="P32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..</text:p>
          <text:p text:style-name="P30"><text:s/></text:p>
        </text:list-item>
      </text:list>
      <text:p text:style-name="P11">W załączeniu: <text:s text:c="83"/><text:span text:style-name="T4">Podpisano</text:span></text:p>
      <text:p text:style-name="P10">……………………….</text:p>
      <text:p text:style-name="P10">………………………. <text:s text:c="63"/>.........................................................…</text:p>
      <text:p text:style-name="P9"><text:s text:c="109"/><text:span text:style-name="T6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7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01-24T14:37:34.594000000</dc:date>
    <meta:print-date>2007-06-11T11:27:00</meta:print-date>
    <meta:editing-cycles>17</meta:editing-cycles>
    <meta:editing-duration>PT47M13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1" meta:word-count="174" meta:character-count="2416" meta:non-whitespace-character-count="1942"/>
  </office:meta>
</office:document-meta>
</file>