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style:font-name="Times New Roman" officeooo:paragraph-rsid="001a1881"/>
    </style:style>
    <style:style style:name="P2" style:family="paragraph" style:parent-style-name="Heading">
      <style:paragraph-properties fo:line-height="150%" fo:text-align="center" style:justify-single-word="false"/>
      <style:text-properties style:font-name="Times New Roman" fo:font-size="16pt" fo:language="pl" fo:country="PL" officeooo:paragraph-rsid="001a1881" style:font-size-asian="16pt" style:language-complex="ar" style:country-complex="SA"/>
    </style:style>
    <style:style style:name="P3" style:family="paragraph" style:parent-style-name="Standard">
      <style:paragraph-properties fo:line-height="100%" fo:text-align="end" style:justify-single-word="false"/>
      <style:text-properties fo:font-size="14pt" fo:font-weight="normal" officeooo:rsid="001b525f" officeooo:paragraph-rsid="001b525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a1881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a1881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1pt" fo:font-style="italic" officeooo:paragraph-rsid="001a1881" style:font-size-asian="11pt" style:font-style-asian="italic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officeooo:paragraph-rsid="001c8b9a" style:font-size-asian="11pt" style:font-weight-asian="bold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fo:font-size="11pt" officeooo:paragraph-rsid="001a1881" style:font-size-asian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a1881" style:font-size-asian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imes New Roman" officeooo:paragraph-rsid="001a1881"/>
    </style:style>
    <style:style style:name="P1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Times New Roman" fo:font-size="11pt" officeooo:paragraph-rsid="001a1881" style:font-size-asian="11pt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Times New Roman" fo:font-size="11pt" fo:font-style="italic" officeooo:paragraph-rsid="001a1881" style:font-size-asian="11pt" style:font-style-asian="italic"/>
    </style:style>
    <style:style style:name="P13" style:family="paragraph" style:parent-style-name="Header">
      <style:paragraph-properties fo:line-height="100%" fo:text-align="center" style:justify-single-word="false"/>
      <style:text-properties fo:font-size="7pt" fo:font-weight="bold" officeooo:paragraph-rsid="001a1881" style:font-size-asian="7pt" style:font-weight-asian="bold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language="pl" fo:country="PL" officeooo:paragraph-rsid="001a1881" style:language-complex="ar" style:country-complex="SA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pl" fo:country="PL" officeooo:rsid="001ee5ae" officeooo:paragraph-rsid="001ee5ae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style:font-name="Times New Roman" fo:font-size="11pt" fo:font-style="italic" officeooo:paragraph-rsid="001a1881" style:font-size-asian="11pt" style:font-style-asian="italic"/>
    </style:style>
    <style:style style:name="P17" style:family="paragraph" style:parent-style-name="Standard" style:list-style-name="WW8Num1">
      <style:text-properties officeooo:paragraph-rsid="001c8b9a"/>
    </style:style>
    <style:style style:name="P18" style:family="paragraph" style:parent-style-name="Standard" style:list-style-name="WW8Num1">
      <style:paragraph-properties fo:text-align="justify" style:justify-single-word="false"/>
      <style:text-properties fo:language="pl" fo:country="PL" officeooo:paragraph-rsid="001c8b9a" style:language-complex="ar" style:country-complex="SA"/>
    </style:style>
    <style:style style:name="P19" style:family="paragraph" style:parent-style-name="Standard" style:list-style-name="WW8Num1">
      <style:text-properties fo:language="pl" fo:country="PL" officeooo:paragraph-rsid="001c8b9a" style:language-complex="ar" style:country-complex="SA"/>
    </style:style>
    <style:style style:name="P2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fo:language="pl" fo:country="PL" officeooo:rsid="002668b7" officeooo:paragraph-rsid="001c8b9a" style:language-complex="ar" style:country-complex="SA"/>
    </style:style>
    <style:style style:name="P2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1c8b9a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pl" fo:country="PL" officeooo:paragraph-rsid="001a1881" style:language-complex="ar" style:country-complex="SA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pl" fo:country="PL" officeooo:rsid="001ee5ae" officeooo:paragraph-rsid="001ee5ae" style:language-complex="ar" style:country-complex="SA"/>
    </style:style>
    <style:style style:name="P2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Times New Roman" fo:font-size="11pt" officeooo:paragraph-rsid="001a1881" style:font-size-asian="11pt"/>
    </style:style>
    <style:style style:name="P2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imes New Roman" officeooo:paragraph-rsid="001ee5ae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fo:font-size="7pt" officeooo:paragraph-rsid="001a1881" style:font-size-asian="7pt"/>
    </style:style>
    <style:style style:name="P27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style:font-name="Times New Roman" fo:font-size="13pt" fo:font-weight="bold" officeooo:paragraph-rsid="001a1881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1881" style:font-weight-asian="bold" style:font-weight-complex="bold"/>
    </style:style>
    <style:style style:name="T4" style:family="text">
      <style:text-properties fo:font-style="italic" fo:font-weight="bold" officeooo:rsid="0004abe8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037134"/>
    </style:style>
    <style:style style:name="T7" style:family="text">
      <style:text-properties style:font-name="Times New Roman" fo:font-size="12pt" officeooo:rsid="00104faf" style:font-size-asian="12pt"/>
    </style:style>
    <style:style style:name="T8" style:family="text">
      <style:text-properties style:font-name="Times New Roman" fo:font-size="12pt" officeooo:rsid="0012a858" style:font-size-asian="12pt"/>
    </style:style>
    <style:style style:name="T9" style:family="text">
      <style:text-properties style:font-name="TimesNewRoman" fo:font-size="12pt" officeooo:rsid="0012a858" style:font-size-asian="12pt"/>
    </style:style>
    <style:style style:name="T10" style:family="text">
      <style:text-properties style:font-name="TimesNewRoman" fo:font-size="12pt" officeooo:rsid="00104faf" style:font-size-asian="12pt"/>
    </style:style>
    <style:style style:name="T11" style:family="text">
      <style:text-properties style:font-name="TimesNewRoman" fo:font-size="12pt" fo:font-weight="bold" officeooo:rsid="00104faf" style:font-size-asian="12pt" style:font-weight-asian="bold" style:font-weight-complex="bold"/>
    </style:style>
    <style:style style:name="T12" style:family="text">
      <style:text-properties style:font-name="TimesNewRoman" fo:font-size="12pt" fo:font-weight="bold" officeooo:rsid="0012a858" style:font-size-asian="12pt" style:font-weight-asian="bold" style:font-weight-complex="bold"/>
    </style:style>
    <style:style style:name="T13" style:family="text">
      <style:text-properties style:font-name="TimesNewRomanPSMT" fo:font-size="12pt" fo:language="pl" fo:country="PL" style:font-size-asian="12pt" style:language-complex="ar" style:country-complex="SA"/>
    </style:style>
    <style:style style:name="T14" style:family="text">
      <style:text-properties style:font-name="TimesNewRomanPSMT" fo:font-size="12pt" style:font-size-asian="12pt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font-style="italic" fo:font-weight="bold" officeooo:rsid="00104faf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font-style="italic" fo:font-weight="bold" style:font-size-asian="12pt" style:language-asian="ar" style:country-asian="SA" style:font-style-asian="italic" style:font-weight-asian="bold" style:font-style-complex="italic" style:font-weight-complex="bold"/>
    </style:style>
    <style:style style:name="T18" style:family="text">
      <style:text-properties fo:font-size="12pt" fo:font-style="italic" fo:font-weight="bold" officeooo:rsid="00236dd1" style:font-size-asian="12pt" style:language-asian="ar" style:country-asian="SA" style:font-style-asian="italic" style:font-weight-asian="bold" style:font-style-complex="italic" style:font-weight-complex="bold"/>
    </style:style>
    <style:style style:name="T19" style:family="text">
      <style:text-properties fo:font-size="12pt" fo:font-style="italic" fo:font-weight="bold" officeooo:rsid="001774ac" style:font-size-asian="12pt" style:language-asian="ar" style:country-asian="SA" style:font-style-asian="italic" style:font-weight-asian="bold" style:font-style-complex="italic" style:font-weight-complex="bold"/>
    </style:style>
    <style:style style:name="T20" style:family="text">
      <style:text-properties fo:font-size="12pt" fo:font-style="italic" fo:font-weight="bold" officeooo:rsid="00104faf" style:font-size-asian="12pt" style:language-asian="ar" style:country-asian="SA" style:font-style-asian="italic" style:font-weight-asian="bold" style:font-style-complex="italic" style:font-weight-complex="bold"/>
    </style:style>
    <style:style style:name="T21" style:family="text">
      <style:text-properties fo:font-size="12pt" fo:font-style="italic" fo:font-weight="bold" officeooo:rsid="0012a858" style:font-size-asian="12pt" style:language-asian="ar" style:country-asian="SA" style:font-style-asian="italic" style:font-weight-asian="bold" style:font-style-complex="italic" style:font-weight-complex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officeooo:rsid="00104faf" style:font-size-asian="12pt"/>
    </style:style>
    <style:style style:name="T24" style:family="text">
      <style:text-properties fo:font-size="12pt" officeooo:rsid="0012a858" style:font-size-asian="12pt"/>
    </style:style>
    <style:style style:name="T25" style:family="text">
      <style:text-properties fo:font-size="12pt" fo:font-style="normal" fo:font-weight="bold" style:font-size-asian="12pt" style:language-asian="ar" style:country-asian="SA" style:font-style-asian="normal" style:font-weight-asian="bold" style:font-style-complex="normal" style:font-weight-complex="bold"/>
    </style:style>
    <style:style style:name="T26" style:family="text">
      <style:text-properties fo:font-size="12pt" fo:font-style="normal" fo:font-weight="bold" officeooo:rsid="00104faf" style:font-size-asian="12pt" style:language-asian="ar" style:country-asian="SA" style:font-style-asian="normal" style:font-weight-asian="bold" style:font-style-complex="normal" style:font-weight-complex="bold"/>
    </style:style>
    <style:style style:name="T27" style:family="text">
      <style:text-properties fo:font-size="12pt" fo:font-style="normal" fo:font-weight="bold" officeooo:rsid="0012a858" style:font-size-asian="12pt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font-size="12pt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29" style:family="text">
      <style:text-properties fo:font-size="12pt" fo:font-style="normal" fo:font-weight="normal" officeooo:rsid="00104faf" style:font-size-asian="12pt" style:language-asian="ar" style:country-asian="SA" style:font-style-asian="normal" style:font-weight-asian="normal" style:font-style-complex="normal" style:font-weight-complex="normal"/>
    </style:style>
    <style:style style:name="T30" style:family="text">
      <style:text-properties fo:font-size="12pt" fo:font-style="normal" fo:font-weight="normal" officeooo:rsid="0012a858" style:font-size-asian="12pt" style:language-asian="ar" style:country-asian="SA" style:font-style-asian="normal" style:font-weight-asian="normal" style:font-style-complex="normal" style:font-weight-complex="normal"/>
    </style:style>
    <style:style style:name="T31" style:family="text">
      <style:text-properties fo:font-size="12pt" fo:font-weight="bold" style:font-size-asian="12pt" style:font-weight-asian="bold" style:font-weight-complex="bold"/>
    </style:style>
    <style:style style:name="T32" style:family="text">
      <style:text-properties fo:font-size="12pt" fo:font-weight="bold" officeooo:rsid="00104faf" style:font-size-asian="12pt" style:font-weight-asian="bold" style:font-weight-complex="bold"/>
    </style:style>
    <style:style style:name="T33" style:family="text">
      <style:text-properties fo:font-size="11pt" fo:font-weight="bold" style:font-size-asian="11pt" style:font-weight-asian="bold" style:font-weight-complex="bold"/>
    </style:style>
    <style:style style:name="T34" style:family="text">
      <style:text-properties fo:font-size="11pt" fo:font-weight="bold" officeooo:rsid="00037134" style:font-size-asian="11pt" style:font-weight-asian="bold" style:font-weight-complex="bold"/>
    </style:style>
    <style:style style:name="T35" style:family="text">
      <style:text-properties fo:font-size="11pt" style:font-size-asian="11pt"/>
    </style:style>
    <style:style style:name="T36" style:family="text">
      <style:text-properties fo:font-size="14pt" fo:font-weight="normal" style:font-size-asian="14pt" style:font-weight-asian="normal"/>
    </style:style>
    <style:style style:name="T37" style:family="text">
      <style:text-properties fo:font-size="8pt" fo:font-weight="normal" style:font-size-asian="8pt" style:font-weight-asian="normal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1a1881" style:font-style-asian="normal" style:font-weight-asian="bold" style:font-style-complex="normal" style:font-weight-complex="bold"/>
    </style:style>
    <style:style style:name="T40" style:family="text">
      <style:text-properties officeooo:rsid="001cf0a2"/>
    </style:style>
    <style:style style:name="T41" style:family="text">
      <style:text-properties officeooo:rsid="001f73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OSTĘPOWANIE O UDZIELENIE ZAMÓWIENIA O WARTOŚCI NIE PRZEKRACZAJĄCEJ WYRAŻONEJ W ZŁOTYCH RÓWNOWARTOŚCI </text:p>
      <text:p text:style-name="P13"><text:span text:style-name="T6">30</text:span> 000 EURO</text:p>
      <text:p text:style-name="P3">Załącznik nr <text:span text:style-name="T41">2</text:span></text:p>
      <text:p text:style-name="P4">FORMULARZ</text:p>
      <text:p text:style-name="P4"/>
      <text:p text:style-name="P5">.......................................</text:p>
      <text:p text:style-name="P6"><text:s text:c="6"/>( nazwa <text:s/>wykonawcy )</text:p>
      <text:p text:style-name="P5">.......................................</text:p>
      <text:p text:style-name="P8"><text:span text:style-name="T5"><text:s text:c="4"/>( siedziba <text:s/>wykonawcy ) <text:s text:c="94"/></text:span><text:span text:style-name="T36">.......................................</text:span></text:p>
      <text:h text:style-name="P27" text:outline-level="2">Burmistrz Miasta i Gminy <text:s text:c="29"/><text:tab/> <text:s text:c="60"/>Staszów</text:h>
      <text:p text:style-name="P1"><text:span text:style-name="T1">Wydział </text:span>....<text:span text:style-name="T4">Organizacyjny</text:span>...</text:p>
      <text:p text:style-name="P16"><text:s text:c="12"/>( wydział merytoryczny )</text:p>
      <text:p text:style-name="P2"><text:span text:style-name="T2"><text:s text:c="15"/>OFERTA <text:s text:c="3"/>CENOWA <text:s text:c="6"/></text:span><text:span text:style-name="T38"><text:s/></text:span><text:span text:style-name="T39"><text:s text:c="54"/></text:span><text:span text:style-name="T3"><text:s/></text:span><text:span text:style-name="T33">Dotyczy zamówienia, którego wartość nie przekracza wyrażonej w złotych równowartości kwoty <text:s text:c="14"/></text:span><text:span text:style-name="T34">30</text:span><text:span text:style-name="T33"> 000</text:span><text:span text:style-name="T35"> </text:span><text:span text:style-name="T33">euro</text:span><text:span text:style-name="T35">. </text:span></text:p>
      <text:p text:style-name="P14">Nawiązując do zaproszenia do składania ofert w postępowaniu o udzielenie zamówienia <text:s text:c="3"/>pn:<text:span text:style-name="T15"> </text:span><text:span text:style-name="T16">Nabycie</text:span><text:span text:style-name="T15"> wyposażenia i urządzeń ratownictwa, niezbędnych do udzielania pomocy poszkodowanym bezpośrednio na miejscu popełnienia przestępstwa”</text:span><text:span text:style-name="T22">:</text:span></text:p>
      <text:p text:style-name="P15"><text:span text:style-name="T22"><text:s/></text:span><text:span text:style-name="T31"><text:s/></text:span><text:span text:style-name="T22">- </text:span><text:span text:style-name="T28">Zakup zestawu ratownictwa technicznego, </text:span><text:span text:style-name="T29">( rozpieracz </text:span><text:span text:style-name="T30">ramieniowy</text:span><text:span text:style-name="T29">, nożyce, agregat pompowy, węże</text:span><text:span text:style-name="T28">)</text:span><text:span text:style-name="T29">, rozpieracz kolumnowy. <text:s text:c="2"/>Cena brutto : ........................................ zł</text:span></text:p>
      <text:p text:style-name="P22"><text:span text:style-name="T23"><text:s text:c="2"/>- Zakup zestawu ratownictwa medycznego, </text:span><text:span text:style-name="T24">6 szt - (</text:span><text:span text:style-name="T23">Torba <text:s/>PSP R1, deska, szyny, nosze płachtowe</text:span><text:span text:style-name="T24">)</text:span><text:span text:style-name="T23">, </text:span><text:span text:style-name="T24">2 szt</text:span><text:span text:style-name="T23"> defibrylator. </text:span><text:span text:style-name="T22">Cena brutto : ........................................ zł</text:span></text:p>
      <text:p text:style-name="P23"><text:span text:style-name="T22">Łącznie cena brutto……………………………………………………...zł</text:span></text:p>
      <text:p text:style-name="P9">słownie …………………………………………………………………..…</text:p>
      <text:p text:style-name="P9">w tym podatek VAT w wysokości: …...….....… % tj. …......…………......… zł</text:p>
      <text:list xml:id="list7520726363690186601" text:style-name="WW8Num1">
        <text:list-item>
          <text:p text:style-name="P20">W załączeniu wypełniony i podpisany załącznik do zaproszenia do składania ofert</text:p>
        </text:list-item>
        <text:list-item>
          <text:p text:style-name="P21">Oświadczamy, że zdobyliśmy konieczne informacje do przygotowania oferty.</text:p>
        </text:list-item>
        <text:list-item>
          <text:p text:style-name="P18">Zobowiązujemy się, w przypadku wyboru naszej oferty, do zawarcia umowy w miejscu <text:line-break/>i terminie wyznaczonym przez Zamawiającego. </text:p>
        </text:list-item>
        <text:list-item>
          <text:p text:style-name="P17"><text:span text:style-name="T13">O</text:span><text:span text:style-name="T14">świadczamy, że podana cena brutto zawiera wszystkie koszty wykonania zamówienia,jakie ponosi Wykonawca w przypadku wyboru niniejszej oferty.</text:span></text:p>
        </text:list-item>
        <text:list-item>
          <text:p text:style-name="P19">Inne ustalenia : .......................................................................................................................</text:p>
        </text:list-item>
      </text:list>
      <text:p text:style-name="P7"/>
      <text:p text:style-name="P11">Podpisano</text:p>
      <text:p text:style-name="P11"/>
      <text:p text:style-name="P11">............................................................</text:p>
      <text:p text:style-name="P12">( upoważniony przedstawiciel )</text:p>
      <text:p text:style-name="P11"/>
      <text:p text:style-name="P11">............................................................</text:p>
      <text:p text:style-name="P11"><text:span text:style-name="T5">( adres )</text:span></text:p>
      <text:p text:style-name="P25">dnia, .......................................... <text:s text:c="26"/></text:p>
      <text:p text:style-name="P25"><text:s/></text:p>
      <text:p text:style-name="P10"/>
      <text:p text:style-name="P10"><text:s/><text:span text:style-name="T37">REGULAMIN ZAMÓWIEŃ PUBLICZNYCH URZĘDU MIASTA I GMINY W STASZOW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WW8Num1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9M53S</meta:editing-duration>
    <meta:editing-cycles>6</meta:editing-cycles>
    <meta:generator>LibreOffice/4.4.4.3$Windows_x86 LibreOffice_project/2c39ebcf046445232b798108aa8a7e7d89552ea8</meta:generator>
    <dc:date>2018-04-27T12:26:36.726000000</dc:date>
    <meta:print-date>2018-04-27T11:15:35.782000000</meta:print-date>
    <meta:document-statistic meta:table-count="0" meta:image-count="0" meta:object-count="0" meta:page-count="1" meta:paragraph-count="31" meta:word-count="225" meta:character-count="2412" meta:non-whitespace-character-count="1876"/>
    <meta:user-defined meta:name="Info 1"/>
    <meta:user-defined meta:name="Info 2"/>
    <meta:user-defined meta:name="Info 3"/>
    <meta:user-defined meta:name="Info 4"/>
  </office:meta>
</office:document-meta>
</file>