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AB000000346DAC5838E0D97EE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mm"/>
    </style:style>
    <style:style style:name="co2" style:family="table-column">
      <style:table-column-properties fo:break-before="auto" style:column-width="71.3mm"/>
    </style:style>
    <style:style style:name="co3" style:family="table-column">
      <style:table-column-properties fo:break-before="auto" style:column-width="64.86mm"/>
    </style:style>
    <style:style style:name="co4" style:family="table-column">
      <style:table-column-properties fo:break-before="auto" style:column-width="67.8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6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5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4.9mm" fo:break-before="auto" style:use-optimal-row-height="true"/>
    </style:style>
    <style:style style:name="ro8" style:family="table-row">
      <style:table-row-properties style:row-height="10.09mm" fo:break-before="auto" style:use-optimal-row-height="true"/>
    </style:style>
    <style:style style:name="ro9" style:family="table-row">
      <style:table-row-properties style:row-height="12.51mm" fo:break-before="auto" style:use-optimal-row-height="tru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40.89mm" fo:break-before="auto" style:use-optimal-row-height="true"/>
    </style:style>
    <style:style style:name="ro12" style:family="table-row">
      <style:table-row-properties style:row-height="33.9mm" fo:break-before="auto" style:use-optimal-row-height="true"/>
    </style:style>
    <style:style style:name="ro13" style:family="table-row">
      <style:table-row-properties style:row-height="58.44mm" fo:break-before="auto" style:use-optimal-row-height="true"/>
    </style:style>
    <style:style style:name="ro14" style:family="table-row">
      <style:table-row-properties style:row-height="38.72mm" fo:break-before="auto" style:use-optimal-row-height="true"/>
    </style:style>
    <style:style style:name="ro15" style:family="table-row">
      <style:table-row-properties style:row-height="22.12mm" fo:break-before="auto" style:use-optimal-row-height="true"/>
    </style:style>
    <style:style style:name="ro16" style:family="table-row">
      <style:table-row-properties style:row-height="72.64mm" fo:break-before="auto" style:use-optimal-row-height="true"/>
    </style:style>
    <style:style style:name="ro17" style:family="table-row">
      <style:table-row-properties style:row-height="18.75mm" fo:break-before="auto" style:use-optimal-row-height="true"/>
    </style:style>
    <style:style style:name="ro18" style:family="table-row">
      <style:table-row-properties style:row-height="49.78mm" fo:break-before="auto" style:use-optimal-row-height="true"/>
    </style:style>
    <style:style style:name="ro19" style:family="table-row">
      <style:table-row-properties style:row-height="30.78mm" fo:break-before="auto" style:use-optimal-row-height="true"/>
    </style:style>
    <style:style style:name="ro20" style:family="table-row">
      <style:table-row-properties style:row-height="14.66mm" fo:break-before="auto" style:use-optimal-row-height="true"/>
    </style:style>
    <style:style style:name="ro21" style:family="table-row">
      <style:table-row-properties style:row-height="49.05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23.57mm" fo:break-before="auto" style:use-optimal-row-height="true"/>
    </style:style>
    <style:style style:name="ro24" style:family="table-row">
      <style:table-row-properties style:row-height="29.1mm" fo:break-before="auto" style:use-optimal-row-height="true"/>
    </style:style>
    <style:style style:name="ro25" style:family="table-row">
      <style:table-row-properties style:row-height="34.87mm" fo:break-before="auto" style:use-optimal-row-height="true"/>
    </style:style>
    <style:style style:name="ro26" style:family="table-row">
      <style:table-row-properties style:row-height="36.07mm" fo:break-before="auto" style:use-optimal-row-height="true"/>
    </style:style>
    <style:style style:name="ro27" style:family="table-row">
      <style:table-row-properties style:row-height="18.03mm" fo:break-before="auto" style:use-optimal-row-height="true"/>
    </style:style>
    <style:style style:name="ro28" style:family="table-row">
      <style:table-row-properties style:row-height="21.4mm" fo:break-before="auto" style:use-optimal-row-height="true"/>
    </style:style>
    <style:style style:name="ro29" style:family="table-row">
      <style:table-row-properties style:row-height="43.29mm" fo:break-before="auto" style:use-optimal-row-height="true"/>
    </style:style>
    <style:style style:name="ro30" style:family="table-row">
      <style:table-row-properties style:row-height="52.19mm" fo:break-before="auto" style:use-optimal-row-height="true"/>
    </style:style>
    <style:style style:name="ro31" style:family="table-row">
      <style:table-row-properties style:row-height="41.84mm" fo:break-before="auto" style:use-optimal-row-height="false"/>
    </style:style>
    <style:style style:name="ro32" style:family="table-row">
      <style:table-row-properties style:row-height="4.99mm" fo:break-before="auto" style:use-optimal-row-height="true"/>
    </style:style>
    <style:style style:name="ro33" style:family="table-row">
      <style:table-row-properties style:row-height="9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fo:font-weight="bold" style:font-name-asian="Times New Roman" style:font-size-asian="12pt" style:font-weight-asian="bold" style:font-name-complex="DejaVu Sans" style:font-size-complex="12pt" style:language-complex="none" style:country-complex="none" style:font-weight-complex="bold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51pt solid #000000" fo:border-right="0.51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bold" style:text-underline-style="solid" style:text-underline-width="auto" style:text-underline-color="font-color" fo:language="none" fo:country="none" style:language-asian="ar" style:country-asian="SA" style:font-name-asian="Times New Roman" style:font-size-asian="12pt" style:font-size-complex="12pt" style:font-weight-asian="bold" style:font-weight-complex="bold"/>
    </style:style>
    <style:style style:name="T2" style:family="text">
      <style:text-properties style:use-window-font-color="true" style:font-name="Times New Roman" fo:font-size="12pt" fo:font-weight="bold" style:text-underline-style="solid" style:text-underline-width="auto" style:text-underline-color="font-color" style:language-asian="ar" style:country-asian="SA" style:font-name-asian="Times New Roman" style:font-size-asian="12pt" style:font-size-complex="12pt" style:font-weight-asian="bold" style:font-weight-complex="bold" fo:language="pl" fo:country="PL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language-asian="ar" style:country-asian="SA" style:font-name-asian="Times New Roman" style:font-size-asian="12pt" style:font-size-complex="12pt" style:font-weight-asian="bold" style:font-weight-complex="bold" fo:language="none" fo:country="none"/>
    </style:style>
    <style:style style:name="T4" style:family="text">
      <style:text-properties style:font-name="Times New Roman" fo:font-size="12pt" fo:font-weight="bold" style:language-asian="ar" style:country-asian="SA" style:font-name-asian="Times New Roman" style:font-size-asian="12pt" style:font-size-complex="12pt" style:font-weight-asian="bold" style:font-weight-complex="bold" fo:language="none" fo:country="none" fo:color="#000000"/>
    </style:style>
    <style:style style:name="T5" style:family="text">
      <style:text-properties fo:color="#000000" style:font-name="Times New Roman" fo:font-size="12pt" fo:font-weight="bold" fo:font-style="italic" fo:language="pl" fo:country="PL" style:language-asian="zh" style:country-asian="CN" style:font-name-asian="Times New Roman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/>
    </style:style>
    <style:style style:name="T7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 style:font-name-asian="Times New Roman" style:font-size-complex="12pt"/>
    </style:style>
    <style:style style:name="T8" style:family="text">
      <style:text-properties fo:color="#000000" style:font-name="Times New Roman" fo:font-size="8pt" fo:font-weight="normal" fo:language="pl" fo:country="PL" style:language-asian="zh" style:country-asian="CN" style:font-name-asian="Times New Roman" style:font-size-asian="8pt" style:font-size-complex="8pt" style:font-weight-asian="normal" style:font-weight-complex="normal"/>
    </style:style>
    <style:style style:name="T9" style:family="text">
      <style:text-properties fo:color="#000000" style:font-name="Times New Roman" fo:font-size="8pt" fo:font-weight="normal" fo:language="pl" fo:country="PL" style:language-asian="zh" style:country-asian="CN" style:font-name-asian="Times New Roman" style:font-size-asian="8pt" style:font-size-complex="8pt" style:font-weight-asian="normal" style:font-weight-complex="normal" style:text-position="39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22V9tXigsMQNQoyEK+xR4nPjTEs=" table:protection-key-digest-algorithm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default-cell-style-name="ce21"/>
        <table:table-column table:style-name="co3" table:default-cell-style-name="Default"/>
        <table:table-column table:style-name="co4" table:default-cell-style-name="ce28"/>
        <table:table-column table:style-name="co5" table:default-cell-style-name="ce13"/>
        <table:table-column table:style-name="co6" table:default-cell-style-name="ce34"/>
        <table:table-column table:style-name="co7" table:default-cell-style-name="ce41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style-name="Default">
            <draw:frame table:end-cell-address="Sheet1.E1" table:end-x="7.32mm" table:end-y="12.14mm" draw:z-index="0" draw:name="Obraz 1" draw:style-name="gr1" draw:text-style-name="P1" svg:width="167.82mm" svg:height="12.14mm" svg:x="43.49mm" svg:y="0mm">
              <draw:image xlink:href="Pictures/10000000000002AB000000346DAC5838E0D97EE2.png" xlink:type="simple" xlink:show="embed" xlink:actuate="onLoad">
                <text:p/>
              </draw:image>
            </draw:frame>
          </table:covered-table-cell>
          <table:covered-table-cell/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style-name="ce37" office:value-type="string" calcext:value-type="string">
            <text:p>Załącznik do formularza oferty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style-name="ce37" office:value-type="string" calcext:value-type="string">
            <text:p>dla części nr 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ykonawca: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3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FORMULARZ CENOWY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dla części nr 1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„Zakup i dostawa pomocy dydaktycznych, mebli i wyposażenia, sprzętu komputerowego i multimedialnego, materiałów i sprzętu biurowego oraz regałów przesuwnych – jezdnych w archiwum urzędu w ramach projektu „INTERAKTYWNA M@TEM@TYK@”, wspófinansowanego z RPO WŚ 2014-2020 EFS Poddziałanie: RPSW.08.03.02 Wsparcie kształcenia podstawowego w zakresie kompetencji kluczowych”</text:p>
          </table:table-cell>
          <table:covered-table-cell table:number-columns-repeated="6" table:style-name="ce17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1">Część  </text:span><text:span text:style-name="T2">n</text:span><text:span text:style-name="T3">r 1- „Zakup, dostawa pomocy dydaktycznych oraz mebli i wyposażenia wraz z montażem na potrzeby realizacji projektu „INTERAKTYWNA M@TEM@TYKA”</text:span><text:span text:style-name="T4">,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9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i opis produktu </text:p>
            <text:p>Wymagane minimalne parametry </text:p>
          </table:table-cell>
          <table:table-cell table:style-name="ce11" office:value-type="string" calcext:value-type="string">
            <text:p>MIEJSCE </text:p>
            <text:p>DOSTAWY</text:p>
          </table:table-cell>
          <table:table-cell table:style-name="ce27" office:value-type="string" calcext:value-type="string">
            <text:p>Nazwa produktu, oferowany produkt, </text:p>
            <text:p>charakterystyka</text:p>
          </table:table-cell>
          <table:table-cell table:style-name="ce11" office:value-type="string" calcext:value-type="string">
            <text:p>Ilość</text:p>
            <text:p>szt./</text:p>
            <text:p>zestaw/y</text:p>
          </table:table-cell>
          <table:table-cell table:style-name="ce27" office:value-type="string" calcext:value-type="string">
            <text:p>Cena jedn.</text:p>
            <text:p>brutto </text:p>
            <text:p>[PLN]</text:p>
          </table:table-cell>
          <table:table-cell table:style-name="ce38" office:value-type="string" calcext:value-type="string">
            <text:p>Wartość brutto</text:p>
            <text:p>(PLN)</text:p>
            <text:p>[5x6]</text:p>
          </table:table-cell>
          <table:table-cell table:style-name="ce43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3" table:number-columns-repeated="1017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Bryły pełne zestaw</text:p>
            <text:p>Zestaw zawiera min. 17 kolorowych brył pełnych o wys. min.10cm</text:p>
          </table:table-cell>
          <table:table-cell table:style-name="ce25" office:value-type="string" calcext:value-type="string">
            <text:p>Zespół Placówek Oświatowych - Publiczna Szkoła Podstawowa i Przedszkole w Koniemłotach, ul. Staszowska 7, 28 - 200 Staszów - 1 zestaw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0" table:formula="of:=IF([.E19]*[.F19]&gt;0;[.E19]*[.F19];&quot;&quot;)">
            <text:p/>
          </table:table-cell>
          <table:table-cell table:number-columns-repeated="101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Przyrządy, zestawy do budowy szkieletów brył zestaw<text:span text:style-name="T8"> </text:span></text:p>
            <text:p>Zestaw zawiera min.: • 180 kolorowych kulek o średnicy 1,6 cm (każda kulka posiada 26 otworów) • 180 patyczków o długości od 1,6 do 7,5 cm • wykonane z solidnego tworzywa</text:p>
          </table:table-cell>
          <table:table-cell table:style-name="ce26" office:value-type="string" calcext:value-type="string">
            <text:p>1.Publiczna Szkoła Podstawowa im. Papieża Jana Pawła II w Czajkowie, Czajków Południowy 133, 28 - 200 Staszów - 1 zestaw 2. Zespół Placówek Oświatowych - Publiczna Szkoła Podstawowa i Przedszkole w Koniemłotach, ul. Staszowska 7, 28 - 200 Staszów - 1 zestaw 3. Zespół Placówek Oświatowych - Publiczna Szkoła Podstawowa i Przedszkole w Wiązownicy Dużej, Wiązownica Duża 135, 28 - 200 Staszów -1 zestaw 4. Zespół Placówek Oświatowych - Publiczna Szkoła Podstawowa i Przedszkole w Mostkach, Mostki 56, 28-200 Staszów - 2 zestawy</text:p>
          </table:table-cell>
          <table:table-cell table:style-name="ce29"/>
          <table:table-cell table:style-name="ce14" office:value-type="float" office:value="5" calcext:value-type="float">
            <text:p>5</text:p>
          </table:table-cell>
          <table:table-cell table:style-name="ce35"/>
          <table:table-cell table:formula="of:=IF([.E20]*[.F20]&gt;0;[.E20]*[.F20];&quot;&quot;)">
            <text:p/>
          </table:table-cell>
          <table:table-cell table:number-columns-repeated="1017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0" office:value-type="string" calcext:value-type="string">
            <text:p>Przyrządy, zestawy brył pełnych do mierzenia i porównań objętości zestaw<text:span text:style-name="T8"> Zawartość min: 10 brył o wys. 15 cm - z wyjmowanymi podstawami  - wykonane z mocnego tworzywa. Podstawy wyjmowane, kolorowe nieprzezroczyste, ściany przezroczyste. Do demonstracji podstawowych własności brył, wprowadzania pojęć związanych z ich budową, a także dokonywania porównania objętości. Stosunek podstawy do wysokości musi wynosić 1:2.</text:span></text:p>
          </table:table-cell>
          <table:table-cell table:style-name="ce26" office:value-type="string" calcext:value-type="string">
            <text:p>Zespół Placówek Oświatowych - Publiczna Szkoła Podstawowa i Przedszkole w Wiązownicy Dużej, Wiązownica Duża 135, 28 - 200 Staszów - 1 zestaw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35"/>
          <table:table-cell table:formula="of:=IF([.E21]*[.F21]&gt;0;[.E21]*[.F21];&quot;&quot;)">
            <text:p/>
          </table:table-cell>
          <table:table-cell table:number-columns-repeated="1017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Przyrządy do mierzenia długości zestaw <text:span text:style-name="T8">Zestaw zawiera min:-linijka wykonana ze sklejki liściastej - magnetyczna -w zakresie od 1 cm do 100 cm z uwzględnieniem zaznaczonych na skali decymetrów, miara sztywna -  stosowana powszechnie w szkołach jako tzw. przymiar tablicowy.- W zakresie od 1 cm do 200 cm miara metalowa rozwijana, stosowna powszechnie w pracach montażowych.- W zakresie od 1 cm do 20 metrów miara taśmowa giętka zwijana stosowana przy pomiarach wielkogabarytowych, obmierzaniu powierzchni w obiektach zamkniętych i na terenie otwartym.- W zakresie od 1 m do nieskończoności. Koło metryczne z sygnałem dźwiękowym - charakterystyczne kliknięcie, gdy koło pokona odległość 1 metra.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1 zestaw 2.Zespół Placówek Oświatowych - Publiczna Szkoła Podstawowa i Przedszkole w Mostkach, Mostki 56, 28-200 Staszów - 2 zestawy</text:p>
          </table:table-cell>
          <table:table-cell table:style-name="ce29"/>
          <table:table-cell table:style-name="ce14" office:value-type="float" office:value="3" calcext:value-type="float">
            <text:p>3</text:p>
          </table:table-cell>
          <table:table-cell table:style-name="ce35"/>
          <table:table-cell table:formula="of:=IF([.E22]*[.F22]&gt;0;[.E22]*[.F22];&quot;&quot;)">
            <text:p/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Przyrządy tablicowe magnetyczne zestaw <text:span text:style-name="T8">Zestaw zawiera min. linijkę o długości 100 cm ekierkę 45</text:span><text:span text:style-name="T9">o</text:span><text:span text:style-name="T8"> ekierkę 60</text:span><text:span text:style-name="T9">o</text:span><text:span text:style-name="T8"> kątomierz  cyrkiel z przyssawkami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2 zestawy2. Zespół Placówek Oświatowych - Publiczna Szkoła Podstawowa w Koniemłotach, ul. Staszowska 7, 28 - 200 Staszów - 1 zestaw3. Zespół Placówek Oświatowych - Publiczna Szkoła Podstawowa i Przedszkole w Wiązownicy Dużej, Wiązownica Duża 135, 28 - 200 Staszów -2 zestawy4. Zespół Placówek Oświatowych - Publiczna Szkoła Podstawowa i Przedszkole w Mostkach, Mostki 56, 28-200 Staszów - 2 zestawy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IF([.E23]*[.F23]&gt;0;[.E23]*[.F23];&quot;&quot;)">
            <text:p/>
          </table:table-cell>
          <table:table-cell table:number-columns-repeated="1017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rzyrządy tablicowe niemagnetyczne zestaw<text:span text:style-name="T8"> Zestaw zawiera przyrządy drewniane ze sklejki liściastej wodoodpornej, dwukrotnie pokryte lakierem, w skład zestawu  wchodzi min. cyrkiel, kątomierz, dwa trójkąty (45</text:span><text:span text:style-name="T9">o</text:span><text:span text:style-name="T8"> i 60</text:span><text:span text:style-name="T9">o</text:span><text:span text:style-name="T8">), liniał 1 m.  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2 zestawy 2.Zespół Placówek Oświatowych - Publiczna Szkoła Podstawowa i Przedszkole w Mostkach, Mostki 56, 28-200 Staszów - 2 zestawy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IF([.E24]*[.F24]&gt;0;[.E24]*[.F24];&quot;&quot;)">
            <text:p/>
          </table:table-cell>
          <table:table-cell table:number-columns-repeated="1017"/>
        </table:table-row>
        <table:table-row table:style-name="ro11"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Przyrządy do tablic suchoscieralnych zestaw </text:p>
            <text:p>Zestaw zawiera min. Markery ścieralne  4 kolory z gąbką  </text:p>
          </table:table-cell>
          <table:table-cell table:style-name="ce26" office:value-type="string" calcext:value-type="string">
            <text:p>1. Publiczna Szkoła Podstawowa Nr 3 im. Hieronima Łaskiego w Staszowie; ul. Mickiewicza 40, 28 - 200 Staszów - 6 zestawów 2. <text:s/>Publiczna Szkoła Podstawowa im. Papieża Jana Pawła II w Czajkowie, Czajków Południowy 133, 28 - 200 Staszów - 3 zestawy 3. Zespół Placówek Oświatowych - Publiczna Szkoła Podstawowa i Przedszkole w Wiązownicy Dużej, Wiązownica Duża 135, 28 - 200 Staszów - 10 zestawów 4. Zespół Placówek Oświatowych - Publiczna Szkoła Podstawowa i Przedszkole w Mostkach, Mostki 56, 28-200 Staszów - 3 zestawy</text:p>
          </table:table-cell>
          <table:table-cell table:style-name="ce29"/>
          <table:table-cell table:style-name="ce14" office:value-type="float" office:value="22" calcext:value-type="float">
            <text:p>22</text:p>
          </table:table-cell>
          <table:table-cell table:style-name="ce35"/>
          <table:table-cell table:formula="of:=IF([.E25]*[.F25]&gt;0;[.E25]*[.F25];&quot;&quot;)">
            <text:p/>
          </table:table-cell>
          <table:table-cell table:number-columns-repeated="1017"/>
        </table:table-row>
        <table:table-row table:style-name="ro16"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Zestaw plansz z informatyki (min.15szt) komplet<text:span text:style-name="T8">W skład zestawu wchodzą plansze o  rozmiarach min. 70cm x 100cm, obustronnie laminowane, góra i dół wykończone aluminiowym obrzeżem. Zestaw zawiera min.15 plansz o następującej tematyce:1. Budowa komputera przenośnego2. Dekalog użytkownika3. Komputer i dźwięk4. Komputer i obraz5. Budowa komputera klasy PC - bok6. Budowa komputera klasy PC - tył7. Pamięć komputera8. Budowa płyty głównej9. System operacyjny10. Technologie ekranów11. Wyszukiwanie informacji12. Znaki algorytmiczne do budowy schematów13. Klawiatura14. Edytor tekstu WORD15. Edytor tekstu WRITER</text:span></text:p>
          </table:table-cell>
          <table:table-cell table:style-name="ce26" office:value-type="string" calcext:value-type="string">
            <text:p>Publiczna Szkoła Podstawowa Nr 3 im. Hieronima Łaskiego w Staszowie; ul. Mickiewicza 40, 28 - 200 Staszów - 1 zesta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26]*[.F26]&gt;0;[.E26]*[.F26];&quot;&quot;)">
            <text:p/>
          </table:table-cell>
          <table:table-cell table:number-columns-repeated="1017"/>
        </table:table-row>
        <table:table-row table:style-name="ro17"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Plansze dydaktyczne do prezentacji zagadnień zestaw<text:span text:style-name="T8">plansze edukacyjne do matematyki 1) potęgowanie i pierwiastkowanie 2) ułamki - wymiary min. 70 x 100; listwy z zawieszką</text:span></text:p>
          </table:table-cell>
          <table:table-cell table:style-name="ce26" office:value-type="string" calcext:value-type="string">
            <text:p>Publiczna Szkoła Podstawowa im. Papieża Jana Pawła II w Czajkowie, Czajków Południowy 133, 28 - 200 Staszów - 1 zesta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27]*[.F27]&gt;0;[.E27]*[.F27];&quot;&quot;)">
            <text:p/>
          </table:table-cell>
          <table:table-cell table:number-columns-repeated="1017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Zestaw plansz do matematyki (min. 25szt) komplet <text:span text:style-name="T8">Zestaw 25 tablic dydaktycznych o wym. min. 50cm x 70cm, zawierających min.: Suma miar kątów wewnętrznych trójkąta. Suma miar kątów wewnętrznych wielokąta. Kąty w okręgu. Twierdzenie Pitagorasa. Okrąg i koło. Wielokąty. Wysokości trójkąta. Wysokości równoległoboku. Figury przystające. Zbiór liczb rzeczywistych i jego podzbiory. Liczby naturalne. Wartość bezwzględna liczby.  Wzory skróconego mnożenia. Kolejność wykonywania działań. Dziesiątkowy układ pozycyjny.  Dziesiętny system liczenia. Jednostki czasu. Jednostki masy. Pole równoległoboku i trójkąta.  Pole rombu. Pole trapezu. Graniastosłup.  Siatka graniastosłupa. Ostrosłupy. Siatka ostrosłupa.</text:span></text:p>
          </table:table-cell>
          <table:table-cell table:style-name="ce26" office:value-type="string" calcext:value-type="string">
            <text:p>1. Publiczna Szkoła Podstawowa Nr 3 im. Hieronima Łaskiego w Staszowie; ul. Mickiewicza 40, 28 - 200 Staszów - 1 zestaw2. <text:s/>Publiczna Szkoła Podstawowa im. Papieża Jana Pawła II w Czajkowie, Czajków Południowy 133, 28 - 200 Staszów - 1 zestaw3. Zespół Placówek Oświatowych - Publiczna Szkoła Podstawowa i Przedszkole w Wiązownicy Dużej, Wiązownica Duża 135, 28 - 200 Staszów - 1 zestaw4. Zespół Placówek Oświatowych - Publiczna Szkoła Podstawowa i Przedszkole w Mostkach, Mostki 56, 28-200 Staszów - 1 zestaw</text:p>
          </table:table-cell>
          <table:table-cell table:style-name="ce29"/>
          <table:table-cell table:style-name="ce14" office:value-type="float" office:value="4" calcext:value-type="float">
            <text:p>4</text:p>
          </table:table-cell>
          <table:table-cell table:style-name="ce35"/>
          <table:table-cell table:formula="of:=IF([.E28]*[.F28]&gt;0;[.E28]*[.F28];&quot;&quot;)">
            <text:p/>
          </table:table-cell>
          <table:table-cell table:number-columns-repeated="1017"/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string" calcext:value-type="string">
            <text:p>Kalkulator<text:span text:style-name="T8">Minimalne funkcje i możliwości obliczeniowe kalkulatora: • 12 pozycyjny wyświetlacz. • Podwójne zasilanie. • Obliczanie procentów. • Obliczanie pierwiastków. • Suma końca GT. • Klawisz cofania. • Zaokrąglanie wyników. •   Plastikowe przyciski. • Wymiary: ok. 160x155x35 mm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24 sztuki 2. Zespół Placówek Oświatowych - Publiczna Szkoła Podstawowa i Przedszkole w Wiązownicy Dużej, Wiązownica Duża 135, 28 - 200 Staszów - 10 sztuk 3. Zespół Placówek Oświatowych - Publiczna Szkoła Podstawowa i Przedszkole w Mostkach, Mostki 56, 28-200 Staszów - 18 sztuk</text:p>
          </table:table-cell>
          <table:table-cell table:style-name="ce29"/>
          <table:table-cell table:style-name="ce14" office:value-type="float" office:value="52" calcext:value-type="float">
            <text:p>52</text:p>
          </table:table-cell>
          <table:table-cell table:style-name="ce35"/>
          <table:table-cell table:formula="of:=IF([.E29]*[.F29]&gt;0;[.E29]*[.F29];&quot;&quot;)">
            <text:p/>
          </table:table-cell>
          <table:table-cell table:number-columns-repeated="1017"/>
        </table:table-row>
        <table:table-row table:style-name="ro20">
          <table:table-cell office:value-type="float" office:value="12" calcext:value-type="float">
            <text:p>12</text:p>
          </table:table-cell>
          <table:table-cell office:value-type="string" calcext:value-type="string">
            <text:p>Matematyka na wesoło<text:span text:style-name="T8"> - Podwodny świat oraz Tajemnicza wiadomość (zestaw dwóch gier)EduROM Matematyka na wesoło 10-11 lat: Podwodny świat oraz Tajemnicza wiadomość</text:span></text:p>
          </table:table-cell>
          <table:table-cell table:style-name="ce25" office:value-type="string" calcext:value-type="string">
            <text:p><text:s/>Zespół Placówek Oświatowych - Publiczna Szkoła Podstawowa w Koniemłotach, ul. Staszowska 7, 28 - 200 Staszów - 1 zestaw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35"/>
          <table:table-cell table:formula="of:=IF([.E30]*[.F30]&gt;0;[.E30]*[.F30];&quot;&quot;)">
            <text:p/>
          </table:table-cell>
          <table:table-cell table:number-columns-repeated="1017"/>
        </table:table-row>
        <table:table-row table:style-name="ro21">
          <table:table-cell office:value-type="float" office:value="13" calcext:value-type="float">
            <text:p>13</text:p>
          </table:table-cell>
          <table:table-cell office:value-type="string" calcext:value-type="string">
            <text:p>Program multimedialny - Ćwiczenia pamięci krótkotrwałej <text:span text:style-name="T8">Ćwiczenia pamięci krótkotrwałej (licencja wielostanowiskowa)Ćwiczenie zapamiętywania numerów i ciągów literowych o zwiększającej się długości2. Wyszukiwanie zaprezentowanego przez chwilę wyrazu (ów) spośród innych wyrazów3. Zapamiętywanie kilku wyrazów4. Zapamiętywanie kolejności wyrazów5. Zapamiętywanie i odrysowywanie prostych kształtów z detalami6. Duży prostokąt ze szczegółami w środku, które trzeba zapamiętać</text:span></text:p>
          </table:table-cell>
          <table:table-cell table:style-name="ce25" office:value-type="string" calcext:value-type="string">
            <text:p><text:s/>Publiczna Szkoła Podstawowa Nr 3 im. Hieronima Łaskiego w Staszowie; ul. Mickiewicza 40, 28 - 200 Staszów - 1 zesta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31]*[.F31]&gt;0;[.E31]*[.F31];&quot;&quot;)">
            <text:p/>
          </table:table-cell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Programy komputerowe<text:span text:style-name="T8">Pakiet eduROM Matematyka szkoła podstawowa klasy 4-6</text:span></text:p>
          </table:table-cell>
          <table:table-cell table:style-name="ce25" office:value-type="string" calcext:value-type="string">
            <text:p>1. Publiczna Szkoła Podstawowa Nr 3 im. Hieronima Łaskiego w Staszowie; ul. Mickiewicza 40, 28 - 200 Staszów -2 zestawy 2. <text:s/>Publiczna Szkoła Podstawowa im. Papieża Jana Pawła II w Czajkowie, Czajków Południowy 133, 28 - 200 Staszów - 1 zestaw 3. Zespół Placówek Oświatowych - Publiczna Szkoła Podstawowa i Przedszkole w Wiązownicy Dużej, Wiązownica Duża 135, 28 - 200 Staszów - 1 zestaw 4. Zespół Placówek Oświatowych - Publiczna Szkoła Podstawowa i Przedszkole w Mostkach, Mostki 56, 28-200 Staszów - 1 zestaw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IF([.E32]*[.F32]&gt;0;[.E32]*[.F32];&quot;&quot;)">
            <text:p/>
          </table:table-cell>
          <table:table-cell table:number-columns-repeated="1017"/>
        </table:table-row>
        <table:table-row table:style-name="ro22"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Program multimedialny<text:span text:style-name="T8"> – </text:span></text:p>
            <text:p>"Już Umiem. Matematyka SP 4-6"</text:p>
          </table:table-cell>
          <table:table-cell table:style-name="ce26" office:value-type="string" calcext:value-type="string">
            <text:p><text:s/>Publiczna Szkoła Podstawowa Nr 3 im. Hieronima Łaskiego w Staszowie; ul. Mickiewicza 40, 28 - 200 Staszów - 1 sztuka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35"/>
          <table:table-cell table:formula="of:=IF([.E33]*[.F33]&gt;0;[.E33]*[.F33];&quot;&quot;)">
            <text:p/>
          </table:table-cell>
          <table:table-cell table:number-columns-repeated="1017"/>
        </table:table-row>
        <table:table-row table:style-name="ro23">
          <table:table-cell office:value-type="float" office:value="16" calcext:value-type="float">
            <text:p>16</text:p>
          </table:table-cell>
          <table:table-cell office:value-type="string" calcext:value-type="string">
            <text:p>Tablica obrotowa <text:span text:style-name="T8">Wymiary min.:120x150  biała powierzchnia do pisania suchościeralnymi markerami z obu stron tablicy obrót pionowy powierzchnia magnetyczna umożliwia przyczepienie notatek przy pomocy magnesów aluminiowa rama holder na markerystojak na kółkach ułatwiających przesuwanie - kółka zaopatrzone w hamulce</text:span></text:p>
          </table:table-cell>
          <table:table-cell table:style-name="ce25" office:value-type="string" calcext:value-type="string">
            <text:p><text:s/>Publiczna Szkoła Podstawowa Nr 3 im. Hieronima Łaskiego w Staszowie; ul. Mickiewicza 40, 28 - 200 Staszów - 1 sztu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34]*[.F34]&gt;0;[.E34]*[.F34];&quot;&quot;)">
            <text:p/>
          </table:table-cell>
          <table:table-cell table:number-columns-repeated="1017"/>
        </table:table-row>
        <table:table-row table:style-name="ro24">
          <table:table-cell office:value-type="float" office:value="17" calcext:value-type="float">
            <text:p>17</text:p>
          </table:table-cell>
          <table:table-cell office:value-type="string" calcext:value-type="string">
            <text:p>Tablica suchościeralna <text:span text:style-name="T8">Tablica biała dwustronna, magnetyczna, suchościeralna. Aluminiowa rama. Rynienka na pisaki wym. tablicy min. 180 x 100 cm</text:span></text:p>
          </table:table-cell>
          <table:table-cell table:style-name="ce25" office:value-type="string" calcext:value-type="string">
            <text:p>1. Publiczna Szkoła Podstawowa Nr 3 im. Hieronima Łaskiego w Staszowie; ul. Mickiewicza 40, 28 - 200 Staszów -1 sztuka 2. Zespół Placówek Oświatowych - Publiczna Szkoła Podstawowa i Przedszkole w Wiązownicy Dużej, Wiązownica Duża 135, 28 - 200 Staszów -2 sztuki 3. Zespół Placówek Oświatowych - Publiczna Szkoła Podstawowa i Przedszkole w Mostkach, Mostki 56, 28-200 Staszów - 2 sztuki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IF([.E35]*[.F35]&gt;0;[.E35]*[.F35];&quot;&quot;)">
            <text:p/>
          </table:table-cell>
          <table:table-cell table:number-columns-repeated="1017"/>
        </table:table-row>
        <table:table-row table:style-name="ro25">
          <table:table-cell office:value-type="float" office:value="18" calcext:value-type="float">
            <text:p>18</text:p>
          </table:table-cell>
          <table:table-cell office:value-type="string" calcext:value-type="string">
            <text:p>Nakładka tablicowa<text:span text:style-name="T8"> Nakładka  przylega do  tablic szkolnych i flipchartów wykonanych na bazie blach. Rozmiar gabarytowy planszy: ok 80 cm x 96 cm, a więc formatowo wpisuje się w skrzydło tradycyjnego szkolnego tryptyku.Na odwrocie zaopatrzona jest w dwie taśmy magnetyczne o szerokości min. 4 cm.Tradycyjny układ współrzędnych naniesiony został na kratkowanie 20 kratek x 20 kratek.</text:span></text:p>
          </table:table-cell>
          <table:table-cell table:style-name="ce25" office:value-type="string" calcext:value-type="string">
            <text:p>Publiczna Szkoła Podstawowa im. Papieża Jana Pawła II w Czajkowie, Czajków Południowy 133, </text:p>
            <text:p>28 - 200 Staszów - 1 sztu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36]*[.F36]&gt;0;[.E36]*[.F36];&quot;&quot;)">
            <text:p/>
          </table:table-cell>
          <table:table-cell table:number-columns-repeated="1017"/>
        </table:table-row>
        <table:table-row table:style-name="ro20">
          <table:table-cell office:value-type="float" office:value="19" calcext:value-type="float">
            <text:p>19</text:p>
          </table:table-cell>
          <table:table-cell office:value-type="string" calcext:value-type="string">
            <text:p>Stojak do map i plansz <text:span text:style-name="T8">Prosty, stabilny  stojak, wieszak  o  lekkiej aluminiowej konstrukcji, wyposażony w kółka.• wys. min. 207 cm</text:span></text:p>
          </table:table-cell>
          <table:table-cell table:style-name="ce25" office:value-type="string" calcext:value-type="string">
            <text:p>Zespół Placówek Oświatowych - Publiczna Szkoła Podstawowa i Przedszkole w Koniemłotach, ul. Staszowska 7, 28 - 200 Staszów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37]*[.F37]&gt;0;[.E37]*[.F37];&quot;&quot;)">
            <text:p/>
          </table:table-cell>
          <table:table-cell table:number-columns-repeated="1017"/>
        </table:table-row>
        <table:table-row table:style-name="ro26"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Stojak jezdny  do przechowywania wiszących plansz<text:span text:style-name="T8">Wymiary:Podstawa - min. 88 x 43 cmWysokość minimalna stojaka - ok 95 cmWysokość maksymalna stojaka - ok  170 cmSzerokość maksymalna stojaka w górnej części - rozsuwana 90-150 cm﻿(Kółka z zawieszkami: min15 szt.)Na jednej zawieszce można zawiesić  do 3 plansz.</text:span></text:p>
          </table:table-cell>
          <table:table-cell table:style-name="ce26" office:value-type="string" calcext:value-type="string">
            <text:p>1. Publiczna Szkoła Podstawowa Nr 3 im. Hieronima Łaskiego w Staszowie; ul. Mickiewicza 40, 28 - 200 Staszów -2 sztuki 2. Zespół Placówek Oświatowych - Publiczna Szkoła Podstawowa i Przedszkole w Wiązownicy Dużej, Wiązownica Duża 135, 28 - 200 Staszów -1 sztuka 3. Zespół Placówek Oświatowych - Publiczna Szkoła Podstawowa i Przedszkole w Mostkach, Mostki 56, 28-200 Staszów - 1 sztuka </text:p>
          </table:table-cell>
          <table:table-cell table:style-name="ce29"/>
          <table:table-cell table:style-name="ce14" office:value-type="float" office:value="4" calcext:value-type="float">
            <text:p>4</text:p>
          </table:table-cell>
          <table:table-cell table:style-name="ce35"/>
          <table:table-cell table:formula="of:=IF([.E38]*[.F38]&gt;0;[.E38]*[.F38];&quot;&quot;)">
            <text:p/>
          </table:table-cell>
          <table:table-cell table:number-columns-repeated="1017"/>
        </table:table-row>
        <table:table-row table:style-name="ro27"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Szafa wysoka 1 - kolor buk<text:span text:style-name="T8">Wymiary (WxSxG) minimalne:1850x900x400 mm.Wykonana z płyty min. 18mm w kolorze buku5 przestrzeni na dokumenty - Jedna otwarta i po dwie zamknięte. Zamykana na zamek z min. 2 kluczykami.</text:span></text:p>
          </table:table-cell>
          <table:table-cell table:style-name="ce26" office:value-type="string" calcext:value-type="string">
            <text:p>Publiczna Szkoła Podstawowa Nr 3 im. Hieronima Łaskiego w Staszowie; ul. Mickiewicza 40, 28 - 200 Staszów - 1 sztuka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35"/>
          <table:table-cell table:formula="of:=IF([.E39]*[.F39]&gt;0;[.E39]*[.F39];&quot;&quot;)">
            <text:p/>
          </table:table-cell>
          <table:table-cell table:number-columns-repeated="1017"/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Szafa wysoka 2 - kolor buk<text:span text:style-name="T8">Wymiary (WxSxG) minimalne: 2000x800x400 mm, wykonana z płyty laminowanej min18 mm w kolorze buku 5 przestrzeni do przechowywania dokumentów.Metalowe uchwyty. </text:span></text:p>
            <text:p>Zamykana na zamek z min. 2 kluczykami. </text:p>
          </table:table-cell>
          <table:table-cell table:style-name="ce25" office:value-type="string" calcext:value-type="string">
            <text:p>Publiczna Szkoła Podstawowa im. Papieża Jana Pawła II w Czajkowie, Czajków Południowy 133, 28 - 200 Staszów - 1 sztu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[.E40]*[.F40]&gt;0;[.E40]*[.F40];&quot;&quot;)">
            <text:p/>
          </table:table-cell>
          <table:table-cell table:number-columns-repeated="1017"/>
        </table:table-row>
        <table:table-row table:style-name="ro20">
          <table:table-cell office:value-type="float" office:value="23" calcext:value-type="float">
            <text:p>23</text:p>
          </table:table-cell>
          <table:table-cell office:value-type="string" calcext:value-type="string">
            <text:p>Szafa wysoka 3<text:span text:style-name="T8">Wykonane z płyty laminowanej min. 18 [mm], obrzeże PCV. Korpus w kolorze: buk lub olcha.Fronty w kolorze: żółty i zielony-limonka. Wymiary (WxSxG) minimalne: 1800x800x350</text:span></text:p>
          </table:table-cell>
          <table:table-cell table:style-name="ce25" office:value-type="string" calcext:value-type="string">
            <text:p>Zespół Placówek Oświatowych - Publiczna Szkoła Podstawowa i Przedszkole w Wiązownicy Dużej, Wiązownica Duża 135, 28 - 200 Staszów - 2 sztuki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[.E41]*[.F41]&gt;0;[.E41]*[.F41];&quot;&quot;)">
            <text:p/>
          </table:table-cell>
          <table:table-cell table:number-columns-repeated="1017"/>
        </table:table-row>
        <table:table-row table:style-name="ro28">
          <table:table-cell office:value-type="float" office:value="24" calcext:value-type="float">
            <text:p>24</text:p>
          </table:table-cell>
          <table:table-cell office:value-type="string" calcext:value-type="string">
            <text:p>Szafa wysoka 4<text:span text:style-name="T8">Wykonane z płyty laminowanej min. 18 mm, kolor dąb jasny. Szafa z szufladami - w dolnej części 3 szuflady oraz otwarta półka, w górnej części szafka zamykana.Wymiary (WxSxG) minimalne:1850x900x400 kolor dąb jasny</text:span></text:p>
          </table:table-cell>
          <table:table-cell table:style-name="ce25" office:value-type="string" calcext:value-type="string">
            <text:p>Zespół Placówek Oświatowych - Publiczna Szkoła Podstawowa i Przedszkole w Mostkach, Mostki 56, 28-200 Staszów - 2 sztuki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[.E42]*[.F42]&gt;0;[.E42]*[.F42];&quot;&quot;)">
            <text:p/>
          </table:table-cell>
          <table:table-cell table:number-columns-repeated="1017"/>
        </table:table-row>
        <table:table-row table:style-name="ro20">
          <table:table-cell office:value-type="float" office:value="25" calcext:value-type="float">
            <text:p>25</text:p>
          </table:table-cell>
          <table:table-cell office:value-type="string" calcext:value-type="string">
            <text:p>Szafka z szufladami<text:span text:style-name="T8">Wykonane z płyty laminowanej min. 18 mm. Laminat zielony lub żółty, Wymiary minimalne: 800x380x780 mm. Szuflad - 4</text:span></text:p>
          </table:table-cell>
          <table:table-cell table:style-name="ce25" office:value-type="string" calcext:value-type="string">
            <text:p>Zespół Placówek Oświatowych - Publiczna Szkoła Podstawowa i Przedszkole w Wiązownicy Dużej, Wiązownica Duża 135, 28 - 200 Staszów - 2 sztuki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[.E43]*[.F43]&gt;0;[.E43]*[.F43];&quot;&quot;)">
            <text:p/>
          </table:table-cell>
          <table:table-cell table:number-columns-repeated="1017"/>
        </table:table-row>
        <table:table-row table:style-name="ro29">
          <table:table-cell office:value-type="float" office:value="26" calcext:value-type="float">
            <text:p>26</text:p>
          </table:table-cell>
          <table:table-cell office:value-type="string" calcext:value-type="string">
            <text:p>Stół szkolny 2-osobowy dla uczniów klasy IV - VI<text:span text:style-name="T8">Stelaże stołów z regulowaną wysokością wykonane z rury okrągłej, Blat wykonany z płyty laminowanej o wymiarze min. 1300x500Regulacja wysokości poprzez teleskopowy wysuw profili stalowych. Stelaż malowany farbami proszkowymi W tym do szkoły w Czajkowie stoliki z - granatowym stelażem i blatami w kolorze buku - 12 sztuk; do szkoły w Koniemłotach- stelaż zielony blaty w kolorze buku - 12 sztuk, do szkoły w Mostkach -stelaż zielony blaty w kolorze buku - 9 sztuk.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12 sztuk (granatowe stelaże) 2. Zespół Placówek Oświatowych - Publiczna Szkoła Podstawowa i Przedszkole w Koniemłotach, ul. Staszowska 7, 28 - 200 Staszów -12 sztuk (zielone stelaże) 3. Zespół Placówek Oświatowych - Publiczna Szkoła Podstawowa i Przedszkole w Mostkach, Mostki 56, 28-200 Staszów - 9 sztuk (zielone stelaże)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formula="of:=IF([.E44]*[.F44]&gt;0;[.E44]*[.F44];&quot;&quot;)">
            <text:p/>
          </table:table-cell>
          <table:table-cell table:number-columns-repeated="1017"/>
        </table:table-row>
        <table:table-row table:style-name="ro30">
          <table:table-cell office:value-type="float" office:value="27" calcext:value-type="float">
            <text:p>27</text:p>
          </table:table-cell>
          <table:table-cell office:value-type="string" calcext:value-type="string">
            <text:p>Krzesło szkolne <text:span text:style-name="T8">Krzesło szkolne wykonane z rury o wym. min. fi 22 Malowane proszkowo. Rozmiar 4 i 5 dla uczniów klasy IV - VISiedzisko i oparcie z lakierowanej sklejki bukowej o grubości min. 8 mm Zatyczki zabezpieczające podłogę przed zarysowaniem.Krzesło posiada Certyfikat dopuszczający do użytkowania w jednostkach oświatowych: Czajków -24 sztuki (12 sztuk w rozmiarze 4 i 12 sztuk w rozmiarze 5) - granatowy stelaż, siedzisko i oparcie buk; Koniemłoty - 24 sztuki (12 sztuk w rozmiarze 5 i 12 sztuk w rozmiarze 6) zielone stelaże, siedzisko i oparcie buk; Mostki - 18 - sztuk (10 sztuk w rozmiarze 5 i 8 sztuk w rozmiarze 4) stelaż zielony, siedzisko i oparcie buk. </text:span>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24 sztuki (granatowe stelaże) 2. Zespół Placówek Oświatowych - Publiczna Szkoła Podstawowa i Przedszkole w Koniemłotach, ul. Staszowska 7, 28 - 200 Staszów -24 sztuk (zielone stelaże) 3. Zespół Placówek Oświatowych - Publiczna Szkoła Podstawowa i Przedszkole w Mostkach, Mostki 56, 28-200 Staszów - 18 sztuk (zielone stelaże)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table:formula="of:=IF([.E45]*[.F45]&gt;0;[.E45]*[.F45];&quot;&quot;)">
            <text:p/>
          </table:table-cell>
          <table:table-cell table:number-columns-repeated="1017"/>
        </table:table-row>
        <table:table-row table:style-name="ro11">
          <table:table-cell table:style-name="ce14" office:value-type="float" office:value="28" calcext:value-type="float">
            <text:p>28</text:p>
          </table:table-cell>
          <table:table-cell table:style-name="ce20" office:value-type="string" calcext:value-type="string">
            <text:p>Biurko z szafką i szufladą<text:span text:style-name="T8">wykonane z płyty laminowanej o gr. min. 18 mm w tonacji buku lub klonu, wykończone obrzeżem o gr. 2 mm. Wyposażone w szafkę i 1 szufladę zamykaną na zamek. Wym. min.: wys. 75 x szer. 120 cm gł. 60 cmKolor: buk lub klon, dla SP Wiązownica - kolor buk - 2 szt..</text:span></text:p>
          </table:table-cell>
          <table:table-cell table:style-name="ce26" office:value-type="string" calcext:value-type="string">
            <text:p>1. Publiczna Szkoła Podstawowa im. Papieża Jana Pawła II w Czajkowie, Czajków Południowy 133, 28 - 200 Staszów - 2 sztuki 2. Zespół Placówek Oświatowych - Publiczna Szkoła Podstawowa i Przedszkole w Koniemłotach, ul. Staszowska 7, 28 - 200 Staszów - 1 sztuka 3. Zespół Placówek Oświatowych - Publiczna Szkoła Podstawowa i Przedszkole w Wiązownicy Dużej, Wiązownica Duża 135, 28 - 200 Staszów -2 sztuki 4. Zespół Placówek Oświatowych - Publiczna Szkoła Podstawowa i Przedszkole w Mostkach, Mostki 56, 28-200 Staszów - 2 sztuki</text:p>
          </table:table-cell>
          <table:table-cell table:style-name="ce29"/>
          <table:table-cell table:style-name="ce14" office:value-type="float" office:value="7" calcext:value-type="float">
            <text:p>7</text:p>
          </table:table-cell>
          <table:table-cell table:style-name="ce35"/>
          <table:table-cell table:formula="of:=IF([.E46]*[.F46]&gt;0;[.E46]*[.F46];&quot;&quot;)">
            <text:p/>
          </table:table-cell>
          <table:table-cell table:number-columns-repeated="1017"/>
        </table:table-row>
        <table:table-row table:style-name="ro31">
          <table:table-cell office:value-type="float" office:value="29" calcext:value-type="float">
            <text:p>29</text:p>
          </table:table-cell>
          <table:table-cell office:value-type="string" calcext:value-type="string">
            <text:p>Fotel obrotowy<text:span text:style-name="T8"> </text:span></text:p>
            <text:p>Fotel obrotowy kubełkowy tapicerowany lakierowaną skórą dwoinową w kolorze czarnym. Mechanizm umożliwiający swobodne bujanie się, ustawienie blokady fotela w pozycji do pracy, regulację wysokości siedziska, a także regulację siły oporu oparcia.Siedzisko o wymiarach min.: szer. 505 mm, gł. 480 mm</text:p>
          </table:table-cell>
          <table:table-cell table:style-name="ce25" office:value-type="string" calcext:value-type="string">
            <text:p>1. Publiczna Szkoła Podstawowa im. Papieża Jana Pawła II w Czajkowie, Czajków Południowy 133, 28 - 200 Staszów - 2 sztuki2. Zespół Placówek Oświatowych - Publiczna Szkoła Podstawowa i Przedszkole w Koniemłotach, ul. Staszowska 7, 28 - 200 Staszów - 1 sztuka3. Zespół Placówek Oświatowych - Publiczna Szkoła Podstawowa i Przedszkole w Wiązownicy Dużej, Wiązownica Duża 135, 28 - 200 Staszów -2 sztuki4. Zespół Placówek Oświatowych - Publiczna Szkoła Podstawowa i Przedszkole w Mostkach, Mostki 56, 28-200 Staszów - 2 sztuki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IF([.E47]*[.F47]&gt;0;[.E47]*[.F47];&quot;&quot;)">
            <text:p/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6" table:number-rows-spanned="1">
            <text:p>Wartość ogółem brutto część nr 1:</text:p>
          </table:table-cell>
          <table:covered-table-cell table:number-columns-repeated="5" table:style-name="ce22"/>
          <table:table-cell table:style-name="ce42" table:formula="of:=IF(SUM([.G19:.G47]);SUM([.G19:.G47]);&quot;&quot;)">
            <text:p/>
          </table:table-cell>
          <table:table-cell table:number-columns-repeated="101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32">
          <table:table-cell table:style-name="ce16" office:value-type="string" calcext:value-type="string">
            <text:p><text:span text:style-name="T5">Wykonawca udziela Zamawiaj</text:span><text:span text:style-name="T6">ą</text:span><text:span text:style-name="T7">cemu gwarancji i rękojmi na zaoferowane produkty, na okres wskazany w formularzu oferty dla części nr 1.</text:span>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33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23" office:value-type="string" calcext:value-type="string">
            <text:p>..............................................................</text:p>
          </table:table-cell>
          <table:table-cell/>
          <table:table-cell table:style-name="ce1" office:value-type="string" calcext:value-type="string" table:number-columns-spanned="4" table:number-rows-spanned="1">
            <text:p>.........................................................…</text:p>
          </table:table-cell>
          <table:covered-table-cell table:style-name="ce31"/>
          <table:covered-table-cell table:number-columns-repeated="2" table:style-name="Default"/>
          <table:table-cell table:number-columns-repeated="1017"/>
        </table:table-row>
        <table:table-row table:style-name="ro6">
          <table:table-cell table:style-name="Default"/>
          <table:table-cell table:style-name="ce24" office:value-type="string" calcext:value-type="string">
            <text:p>miejscowość, data</text:p>
          </table:table-cell>
          <table:table-cell/>
          <table:table-cell table:style-name="ce30" office:value-type="string" calcext:value-type="string" table:number-columns-spanned="4" table:number-rows-spanned="1">
            <text:p>podpis/y osob/y</text:p>
          </table:table-cell>
          <table:covered-table-cell table:style-name="ce32"/>
          <table:covered-table-cell table:number-columns-repeated="2" table:style-name="ce36"/>
          <table:table-cell table:number-columns-repeated="1017"/>
        </table:table-row>
        <table:table-row table:style-name="ro4">
          <table:table-cell table:style-name="Default" table:number-columns-repeated="2"/>
          <table:table-cell/>
          <table:table-cell table:style-name="ce30" office:value-type="string" calcext:value-type="string" table:number-columns-spanned="4" table:number-rows-spanned="1">
            <text:p>upoważnionej/ych do reprezentowania wykonawcy/ów</text:p>
          </table:table-cell>
          <table:covered-table-cell table:style-name="ce33"/>
          <table:covered-table-cell table:number-columns-repeated="2" table:style-name="ce3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20.7.2018.</text:span></text:p>
        </style:region-lef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.00.0000</text:date>, <text:time style:data-style-name="N2" text:time-value="14:05:57.071779479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3:20:47.349675460</meta:creation-date>
    <dc:date>2018-04-27T14:08:42.752145107</dc:date>
    <meta:editing-duration>PT27M10S</meta:editing-duration>
    <meta:editing-cycles>3</meta:editing-cycles>
    <meta:generator>LibreOffice/5.4.5.1$Linux_X86_64 LibreOffice_project/40m0$Build-1</meta:generator>
    <meta:document-statistic meta:table-count="1" meta:cell-count="178" meta:object-count="1"/>
  </office:meta>
</office:document-meta>
</file>