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 style:text-scale="99%"/>
    </style:style>
    <style:style style:name="P2" style:family="paragraph" style:parent-style-name="Standard" style:master-page-name="Standard">
      <style:paragraph-properties fo:margin-left="0.205cm" fo:margin-right="-0.249cm" fo:margin-top="0.127cm" fo:margin-bottom="0cm" loext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</style:style>
    <style:style style:name="P3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</style:style>
    <style:style style:name="P8" style:family="paragraph" style:parent-style-name="Standard">
      <style:paragraph-properties fo:margin-left="0.205cm" fo:margin-right="10.458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9" style:family="paragraph" style:parent-style-name="Standard">
      <style:paragraph-properties fo:margin-left="0.205cm" fo:margin-right="10.509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10" style:family="paragraph" style:parent-style-name="Standard">
      <style:paragraph-properties fo:margin-top="0.025cm" fo:margin-bottom="0cm" loext:contextual-spacing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5.052cm" fo:margin-right="4.625cm" fo:margin-top="0cm" fo:margin-bottom="0cm" loext:contextual-spacing="false" fo:orphans="0" fo:widows="0" fo:text-indent="1.231cm" style:auto-text-indent="false" style:text-autospace="none"/>
    </style:style>
    <style:style style:name="P12" style:family="paragraph" style:parent-style-name="Standard">
      <style:paragraph-properties fo:margin-left="0cm" fo:margin-right="-0.106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 style:text-scale="99%"/>
    </style:style>
    <style:style style:name="P13" style:family="paragraph" style:parent-style-name="Standard">
      <style:paragraph-properties fo:margin-left="0cm" fo:margin-right="-0.106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</style:style>
    <style:style style:name="P14" style:family="paragraph" style:parent-style-name="Standard">
      <style:paragraph-properties fo:margin-left="0cm" fo:margin-right="-0.035cm" fo:margin-top="0cm" fo:margin-bottom="0cm" loext:contextual-spacing="false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top="0.018cm" fo:margin-bottom="0cm" loext:contextual-spacing="false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.205cm" fo:margin-right="-0.279cm" fo:margin-top="0cm" fo:margin-bottom="0cm" loext:contextual-spacing="false" fo:line-height="150%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139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</style:style>
    <style:style style:name="P19" style:family="paragraph" style:parent-style-name="Standard">
      <style:paragraph-properties fo:margin-top="0.032cm" fo:margin-bottom="0cm" loext:contextual-spacing="false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21" style:family="paragraph" style:parent-style-name="Standard">
      <style:paragraph-properties fo:margin-left="0.205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text-scale="99%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 style:text-scale="99%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………………………………….</text:span><text:span text:style-name="T1"><text:tab/></text:span><text:span text:style-name="T2">….………….….,</text:span><text:span text:style-name="T1"> </text:span><text:span text:style-name="T2">dnia</text:span><text:span text:style-name="T1"> </text:span><text:span text:style-name="T2">……………………. <text:s text:c="2"/>imię</text:span></text:p>
      <text:p text:style-name="P3"/>
      <text:p text:style-name="P8">……………………………….... nazwisko</text:p>
      <text:p text:style-name="P3"/>
      <text:p text:style-name="P9">…………………………………<text:span text:style-name="T5"> </text:span>PES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<text:span text:style-name="T4">OŚWIADCZENIE</text:span></text:p>
      <text:p text:style-name="P12">KANDYDATA NA ŁAWNIKA</text:p>
      <text:p text:style-name="P14"><text:span text:style-name="T2">(postępowania o przestępstwo ścigane</text:span><text:span text:style-name="T1"> </text:span><text:span text:style-name="T2">z oskarżenia</text:span><text:span text:style-name="T1"> </text:span><text:span text:style-name="T2">publicznego</text:span><text:span text:style-name="T1"> </text:span></text:p>
      <text:p text:style-name="P14"><text:span text:style-name="T2">lub</text:span><text:span text:style-name="T1"> </text:span><text:span text:style-name="T2">przestępstwo</text:span><text:span text:style-name="T1"> </text:span><text:span text:style-name="T2">skarbowe)</text:span></text:p>
      <text:p text:style-name="P15"/>
      <text:p text:style-name="P4"/>
      <text:p text:style-name="P5"/>
      <text:p text:style-name="P5"/>
      <text:p text:style-name="P5"/>
      <text:p text:style-name="P16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2</text:span><text:span text:style-name="T1"> </text:span><text:span text:style-name="T2">ustawy z dnia 27 lipca 2001 r. Prawo o ustroju sądów powszechnych (tj. Dz. U. z 2019 r., poz. 52 ze zm.)</text:span><text:span text:style-name="T1"> </text:span><text:span text:style-name="T2">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</text:span><text:span text:style-name="T1"> </text:span><text:span text:style-name="T2">prowadzone</text:span><text:span text:style-name="T1"> </text:span><text:span text:style-name="T2">przeciwko</text:span><text:span text:style-name="T1"> </text:span><text:span text:style-name="T2">mnie</text:span><text:span text:style-name="T1"> </text:span><text:span text:style-name="T2">postępowanie o przestępstwo</text:span><text:span text:style-name="T1"> </text:span><text:span text:style-name="T2">ścigane</text:span><text:span text:style-name="T1"> <text:line-break/></text:span><text:span text:style-name="T2">z oskarżenia</text:span><text:span text:style-name="T1"> </text:span><text:span text:style-name="T2">publicznego</text:span><text:span text:style-name="T1"> </text:span><text:span text:style-name="T2">lub</text:span><text:span text:style-name="T1"> </text:span><text:span text:style-name="T2">przestępstwo</text:span><text:span text:style-name="T1"> </text:span><text:span text:style-name="T2">skarbowe.</text:span></text:p>
      <text:p text:style-name="P17"/>
      <text:p text:style-name="P17"/>
      <text:p text:style-name="P17"/>
      <text:p text:style-name="P17"/>
      <text:p text:style-name="P13"><text:span text:style-name="T1">….</text:span><text:span text:style-name="T2">......................................</text:span></text:p>
      <text:p text:style-name="P18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<text:span text:style-name="T2">Oświadczenie powinno być opatrzone datą nie wcześniejszą niż 30 dni przed dniem zgłoszenia kandydata na ławnika.</text:span></text:p>
      <text:p text:style-name="P21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</dc:title>
    <dc:subject/>
    <meta:keyword/>
    <meta:initial-creator>jorganowska</meta:initial-creator>
    <meta:creation-date>2019-04-12T11:02:00</meta:creation-date>
    <dc:creator>Aneta Sadura</dc:creator>
    <dc:date>2019-04-12T11:17:00</dc:date>
    <meta:print-date>2019-04-12T11:16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93" meta:character-count="688" meta:non-whitespace-character-count="602"/>
    <meta:generator>LibreOffice/6.1.3.2$Windows_X86_64 LibreOffice_project/86daf60bf00efa86ad547e59e09d6bb77c699acb</meta:generator>
  </office:meta>
</office:document-meta>
</file>