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1.255cm" table:align="left" style:writing-mode="lr-tb"/>
    </style:style>
    <style:style style:name="Tabela1.A" style:family="table-column">
      <style:table-column-properties style:column-width="1.021cm"/>
    </style:style>
    <style:style style:name="Tabela1.F" style:family="table-column">
      <style:table-column-properties style:column-width="1.023cm"/>
    </style:style>
    <style:style style:name="Tabela1.K" style:family="table-column">
      <style:table-column-properties style:column-width="1.041cm"/>
    </style:style>
    <style:style style:name="Tabela1.1" style:family="table-row">
      <style:table-row-properties style:min-row-height="0.47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035cm" fo:margin-top="0cm" fo:margin-bottom="0cm" loext:contextual-spacing="false" fo:line-height="100%" fo:text-align="center" style:justify-single-word="false" fo:orphans="0" fo:widows="0" fo:text-indent="0cm" style:auto-text-indent="false" style:text-autospace="none"/>
    </style:style>
    <style:style style:name="P2" style:family="paragraph" style:parent-style-name="Standard">
      <style:paragraph-properties fo:margin-top="0.005cm" fo:margin-bottom="0cm" loext:contextual-spacing="false" fo:line-height="0.353cm" fo:orphans="0" fo:widows="0" style:text-autospace="non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top="0.005cm" fo:margin-bottom="0cm" loext:contextual-spacing="false" fo:line-height="0.353cm" fo:orphans="0" fo:widows="0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margin-top="0.005cm" fo:margin-bottom="0cm" loext:contextual-spacing="false" fo:line-height="0.282cm" fo:orphans="0" fo:widows="0" style:text-autospace="non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Arial" fo:font-size="10pt" fo:letter-spacing="0.002cm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200%" fo:text-align="justify" style:justify-single-word="false" fo:orphans="0" fo:widows="0" style:text-autospace="none" style:snap-to-layout-grid="false"/>
      <style:text-properties style:font-name="Arial" fo:font-size="12pt" fo:letter-spacing="0.002cm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Arial" fo:font-size="12pt" style:font-size-asian="12pt" style:font-name-complex="Arial" style:font-size-complex="12pt" style:text-scale="99%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Arial" style:font-name-complex="Arial" style:text-scale="99%"/>
    </style:style>
    <style:style style:name="P11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left="0.928cm" fo:margin-right="-0.035cm" fo:margin-top="0cm" fo:margin-bottom="0cm" loext:contextual-spacing="false" fo:line-height="0.282cm" fo:orphans="0" fo:widows="0" fo:text-indent="0cm" style:auto-text-indent="false" style:text-autospace="none"/>
      <style:text-properties style:font-name="Arial" fo:font-size="8pt" fo:letter-spacing="-0.002cm" style:font-size-asian="8pt" style:font-name-complex="Arial" style:font-size-complex="8pt" style:text-scale="99%"/>
    </style:style>
    <style:style style:name="P13" style:family="paragraph" style:parent-style-name="Standard">
      <style:paragraph-properties fo:margin-left="0.928cm" fo:margin-right="-0.035cm" fo:margin-top="0cm" fo:margin-bottom="0cm" loext:contextual-spacing="false" fo:line-height="0.282cm" fo:orphans="0" fo:widows="0" fo:text-indent="0cm" style:auto-text-indent="false" style:text-autospace="none"/>
    </style:style>
    <style:style style:name="P14" style:family="paragraph" style:parent-style-name="Standard">
      <style:paragraph-properties fo:margin-top="0.014cm" fo:margin-bottom="0cm" loext:contextual-spacing="false" fo:line-height="0.353cm" fo:orphans="0" fo:widows="0" style:text-autospace="non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margin-left="0.626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Arial" fo:font-size="10pt" style:font-size-asian="10pt" style:font-name-complex="Arial" style:font-size-complex="10pt" style:text-scale="98%"/>
    </style:style>
    <style:style style:name="P16" style:family="paragraph" style:parent-style-name="Standard">
      <style:paragraph-properties fo:margin-left="0.619cm" fo:margin-right="-0.035cm" fo:margin-top="0.002cm" fo:margin-bottom="0cm" loext:contextual-spacing="false" fo:line-height="100%" fo:orphans="0" fo:widows="0" fo:text-indent="0cm" style:auto-text-indent="false" style:text-autospace="none"/>
    </style:style>
    <style:style style:name="P17" style:family="paragraph" style:parent-style-name="Standard">
      <style:paragraph-properties fo:margin-top="0.034cm" fo:margin-bottom="0cm" loext:contextual-spacing="false" fo:line-height="0.282cm" fo:orphans="0" fo:widows="0" style:text-autospace="none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margin-top="0.212cm" fo:margin-bottom="0cm" loext:contextual-spacing="false" fo:line-height="150%" fo:text-align="justify" style:justify-single-word="false"/>
    </style:style>
    <style:style style:name="P19" style:family="paragraph" style:parent-style-name="Standard">
      <style:paragraph-properties fo:margin-left="0cm" fo:margin-right="-0.106cm" fo:margin-top="0cm" fo:margin-bottom="0cm" loext:contextual-spacing="false" fo:line-height="200%" fo:text-align="justify" style:justify-single-word="false" fo:orphans="0" fo:widows="0" fo:text-indent="0cm" style:auto-text-indent="false" style:text-autospace="none"/>
      <style:text-properties style:font-name="Arial" fo:font-size="12pt" style:font-size-asian="12pt" style:font-name-complex="Arial" style:font-size-complex="12pt" style:text-scale="99%"/>
    </style:style>
    <style:style style:name="P20" style:family="paragraph" style:parent-style-name="Standard">
      <style:paragraph-properties fo:margin-left="0.205cm" fo:margin-right="-0.106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Arial" fo:font-size="12pt" fo:letter-spacing="0.002cm" style:font-size-asian="12pt" style:font-name-complex="Arial" style:font-size-complex="12pt"/>
    </style:style>
    <style:style style:name="P21" style:family="paragraph" style:parent-style-name="Standard">
      <style:paragraph-properties fo:margin-left="0.205cm" fo:margin-right="-0.035cm" fo:margin-top="0cm" fo:margin-bottom="0cm" loext:contextual-spacing="false" fo:text-align="justify" style:justify-single-word="false" fo:orphans="0" fo:widows="0" fo:text-indent="0cm" style:auto-text-indent="false" style:text-autospace="none"/>
    </style:style>
    <style:style style:name="P22" style:family="paragraph" style:parent-style-name="Standard">
      <style:paragraph-properties fo:margin-top="0.028cm" fo:margin-bottom="0cm" loext:contextual-spacing="false" fo:line-height="0.423cm" fo:orphans="0" fo:widows="0" style:text-autospace="none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margin-left="8.768cm" fo:margin-right="-0.035cm" fo:margin-top="0cm" fo:margin-bottom="0cm" loext:contextual-spacing="false" fo:line-height="100%" fo:orphans="0" fo:widows="0" fo:text-indent="0cm" style:auto-text-indent="false" style:text-autospace="none"/>
    </style:style>
    <style:style style:name="P24" style:family="paragraph" style:parent-style-name="Standard">
      <style:paragraph-properties fo:margin-left="9.437cm" fo:margin-right="-0.035cm" fo:margin-top="0.002cm" fo:margin-bottom="0cm" loext:contextual-spacing="false" fo:line-height="100%" fo:orphans="0" fo:widows="0" fo:text-indent="0cm" style:auto-text-indent="false" style:text-autospace="none"/>
    </style:style>
    <style:style style:name="P25" style:family="paragraph" style:parent-style-name="Standard">
      <style:paragraph-properties fo:margin-left="9.865cm" fo:margin-right="0.191cm" fo:margin-top="0.002cm" fo:margin-bottom="0cm" loext:contextual-spacing="false" fo:line-height="0.325cm" fo:orphans="0" fo:widows="0" fo:text-indent="-1.245cm" style:auto-text-indent="false" style:text-autospace="none"/>
    </style:style>
    <style:style style:name="P26" style:family="paragraph" style:parent-style-name="Standard">
      <style:paragraph-properties fo:margin-top="0cm" fo:margin-bottom="0.212cm" loext:contextual-spacing="false" fo:line-height="100%" fo:text-align="justify" style:justify-single-word="false" fo:orphans="0" fo:widows="0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text-scale="99%"/>
    </style:style>
    <style:style style:name="P27" style:family="paragraph" style:parent-style-name="Standard">
      <style:paragraph-properties fo:margin-left="0cm" fo:margin-right="-0.282cm" fo:margin-top="0cm" fo:margin-bottom="0cm" loext:contextual-spacing="false" fo:line-height="100%" fo:orphans="0" fo:widows="0" fo:text-indent="0cm" style:auto-text-indent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 style:text-scale="99%"/>
    </style:style>
    <style:style style:name="P28" style:family="paragraph" style:parent-style-name="Standard">
      <style:paragraph-properties fo:margin-left="0.205cm" fo:margin-right="-0.282cm" fo:margin-top="0cm" fo:margin-bottom="0cm" loext:contextual-spacing="false" fo:line-height="150%" fo:orphans="0" fo:widows="0" fo:text-indent="0cm" style:auto-text-indent="false" style:text-autospace="none"/>
      <style:text-properties style:font-name="Arial" fo:font-size="12pt" style:font-size-asian="12pt" style:font-name-complex="Arial" style:font-size-complex="12pt" style:text-scale="99%"/>
    </style:style>
    <style:style style:name="P29" style:family="paragraph" style:parent-style-name="Standard" style:master-page-name="Standard">
      <style:paragraph-properties fo:margin-left="0cm" fo:margin-right="-0.035cm" fo:margin-top="0.129cm" fo:margin-bottom="0cm" loext:contextual-spacing="false" fo:line-height="100%" fo:text-align="end" style:justify-single-word="false" fo:orphans="0" fo:widows="0" fo:text-indent="0cm" style:auto-text-indent="false" style:page-number="auto" style:text-autospace="none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Arial" style:font-name-complex="Arial" style:text-scale="99%"/>
    </style:style>
    <style:style style:name="P31" style:family="paragraph">
      <loext:graphic-properties draw:fill="solid" draw:fill-color="#ffffff"/>
      <style:paragraph-properties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text-scale="98%"/>
    </style:style>
    <style:style style:name="T3" style:family="text">
      <style:text-properties style:font-name="Arial" fo:font-size="10pt" fo:letter-spacing="0.004cm" style:font-size-asian="10pt" style:font-name-complex="Arial" style:font-size-complex="10pt"/>
    </style:style>
    <style:style style:name="T4" style:family="text">
      <style:text-properties style:font-name="Arial" fo:font-size="10pt" fo:letter-spacing="0.004cm" style:font-size-asian="10pt" style:font-name-complex="Arial" style:font-size-complex="10pt" style:text-scale="98%"/>
    </style:style>
    <style:style style:name="T5" style:family="text">
      <style:text-properties style:font-name="Arial" fo:font-size="10pt" fo:letter-spacing="0.005cm" style:font-size-asian="10pt" style:font-name-complex="Arial" style:font-size-complex="10pt" style:text-scale="98%"/>
    </style:style>
    <style:style style:name="T6" style:family="text">
      <style:text-properties style:font-name="Arial" fo:font-size="10pt" fo:letter-spacing="-0.002cm" style:font-size-asian="10pt" style:font-name-complex="Arial" style:font-size-complex="10pt" style:text-scale="98%"/>
    </style:style>
    <style:style style:name="T7" style:family="text">
      <style:text-properties style:font-name="Arial" fo:font-size="10pt" fo:letter-spacing="0.002cm" style:font-size-asian="10pt" style:font-name-complex="Arial" style:font-size-complex="10pt" style:text-scale="98%"/>
    </style:style>
    <style:style style:name="T8" style:family="text">
      <style:text-properties style:font-name="Arial" fo:font-size="8pt" fo:letter-spacing="-0.002cm" style:font-size-asian="8pt" style:font-name-complex="Arial" style:font-size-complex="8pt"/>
    </style:style>
    <style:style style:name="T9" style:family="text">
      <style:text-properties style:font-name="Arial" fo:font-size="8pt" fo:letter-spacing="-0.002cm" style:font-size-asian="8pt" style:font-name-complex="Arial" style:font-size-complex="8pt" style:text-scale="99%"/>
    </style:style>
    <style:style style:name="T10" style:family="text">
      <style:text-properties style:font-name="Arial" fo:font-size="8pt" fo:letter-spacing="-0.002cm" fo:font-style="italic" style:font-size-asian="8pt" style:font-style-asian="italic" style:font-name-complex="Arial" style:font-size-complex="8pt" style:font-style-complex="italic" style:text-scale="99%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size="8pt" style:font-size-asian="8pt" style:font-name-complex="Arial" style:font-size-complex="8pt" style:text-scale="99%"/>
    </style:style>
    <style:style style:name="T13" style:family="text">
      <style:text-properties style:font-name="Arial" fo:font-size="8pt" fo:letter-spacing="0.007cm" style:font-size-asian="8pt" style:font-name-complex="Arial" style:font-size-complex="8pt"/>
    </style:style>
    <style:style style:name="T14" style:family="text">
      <style:text-properties style:font-name="Arial" fo:font-size="8pt" fo:letter-spacing="0.007cm" style:font-size-asian="8pt" style:font-name-complex="Arial" style:font-size-complex="8pt" style:text-scale="99%"/>
    </style:style>
    <style:style style:name="T15" style:family="text">
      <style:text-properties style:font-name="Arial" fo:font-size="8pt" fo:letter-spacing="-0.011cm" style:font-size-asian="8pt" style:font-name-complex="Arial" style:font-size-complex="8pt" style:text-scale="99%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 style:font-style-complex="italic" style:text-scale="99%"/>
    </style:style>
    <style:style style:name="T17" style:family="text">
      <style:text-properties style:font-name="Arial" fo:font-size="8pt" fo:letter-spacing="-0.004cm" style:font-size-asian="8pt" style:font-name-complex="Arial" style:font-size-complex="8pt"/>
    </style:style>
    <style:style style:name="T18" style:family="text">
      <style:text-properties style:font-name="Arial" fo:font-size="8pt" fo:letter-spacing="-0.004cm" style:font-size-asian="8pt" style:font-name-complex="Arial" style:font-size-complex="8pt" style:text-scale="99%"/>
    </style:style>
    <style:style style:name="T19" style:family="text">
      <style:text-properties style:font-name="Arial" fo:font-size="8pt" fo:letter-spacing="0.002cm" style:font-size-asian="8pt" style:font-name-complex="Arial" style:font-size-complex="8pt"/>
    </style:style>
    <style:style style:name="T20" style:family="text">
      <style:text-properties style:font-name="Arial" fo:font-size="8pt" fo:letter-spacing="0.002cm" style:font-size-asian="8pt" style:font-name-complex="Arial" style:font-size-complex="8pt" style:text-scale="99%"/>
    </style:style>
    <style:style style:name="T21" style:family="text">
      <style:text-properties style:font-name="Arial" fo:font-size="8pt" fo:letter-spacing="0.002cm" fo:font-style="italic" style:font-size-asian="8pt" style:font-style-asian="italic" style:font-name-complex="Arial" style:font-size-complex="8pt" style:font-style-complex="italic" style:text-scale="99%"/>
    </style:style>
    <style:style style:name="T22" style:family="text">
      <style:text-properties style:font-name="Arial" fo:font-size="8pt" fo:letter-spacing="0.005cm" style:font-size-asian="8pt" style:font-name-complex="Arial" style:font-size-complex="8pt"/>
    </style:style>
    <style:style style:name="T23" style:family="text">
      <style:text-properties style:font-name="Arial" fo:font-size="8pt" fo:letter-spacing="0.004cm" style:font-size-asian="8pt" style:font-name-complex="Arial" style:font-size-complex="8pt"/>
    </style:style>
    <style:style style:name="T24" style:family="text">
      <style:text-properties style:font-name="Arial" fo:font-size="8pt" fo:letter-spacing="0.004cm" style:font-size-asian="8pt" style:font-name-complex="Arial" style:font-size-complex="8pt" style:text-scale="99%"/>
    </style:style>
    <style:style style:name="T25" style:family="text">
      <style:text-properties style:font-name="Arial" fo:font-size="8pt" fo:letter-spacing="-0.005cm" style:font-size-asian="8pt" style:font-name-complex="Arial" style:font-size-complex="8pt" style:text-scale="99%"/>
    </style:style>
    <style:style style:name="T26" style:family="text">
      <style:text-properties style:font-name="Arial" fo:font-size="8pt" fo:letter-spacing="-0.007cm" style:font-size-asian="8pt" style:font-name-complex="Arial" style:font-size-complex="8pt" style:text-scale="99%"/>
    </style:style>
    <style:style style:name="T27" style:family="text">
      <style:text-properties style:font-name="Arial" fo:font-size="14pt" fo:letter-spacing="0.007cm" fo:font-weight="bold" style:font-size-asian="14pt" style:font-weight-asian="bold" style:font-name-complex="Arial" style:font-size-complex="14pt" style:font-weight-complex="bold" style:text-scale="99%"/>
    </style:style>
    <style:style style:name="T28" style:family="text">
      <style:text-properties style:font-name="Arial" fo:font-size="14pt" fo:letter-spacing="-0.014cm" fo:font-weight="bold" style:font-size-asian="14pt" style:font-weight-asian="bold" style:font-name-complex="Arial" style:font-size-complex="14pt" style:font-weight-complex="bold" style:text-scale="99%"/>
    </style:style>
    <style:style style:name="T29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30" style:family="text">
      <style:text-properties style:font-name="Arial" fo:font-size="14pt" fo:font-weight="bold" style:font-size-asian="14pt" style:font-weight-asian="bold" style:font-name-complex="Arial" style:font-size-complex="14pt" style:font-weight-complex="bold" style:text-scale="99%"/>
    </style:style>
    <style:style style:name="T31" style:family="text">
      <style:text-properties style:font-name="Arial" fo:font-size="14pt" fo:letter-spacing="-0.002cm" fo:font-weight="bold" style:font-size-asian="14pt" style:font-weight-asian="bold" style:font-name-complex="Arial" style:font-size-complex="14pt" style:font-weight-complex="bold" style:text-scale="99%"/>
    </style:style>
    <style:style style:name="T32" style:family="text">
      <style:text-properties style:font-name="Arial" fo:font-size="14pt" fo:letter-spacing="0.011cm" fo:font-weight="bold" style:font-size-asian="14pt" style:font-weight-asian="bold" style:font-name-complex="Arial" style:font-size-complex="14pt" style:font-weight-complex="bold" style:text-scale="99%"/>
    </style:style>
    <style:style style:name="T33" style:family="text">
      <style:text-properties style:font-name="Arial" fo:font-size="14pt" fo:letter-spacing="-0.011cm" fo:font-weight="bold" style:font-size-asian="14pt" style:font-weight-asian="bold" style:font-name-complex="Arial" style:font-size-complex="14pt" style:font-weight-complex="bold" style:text-scale="99%"/>
    </style:style>
    <style:style style:name="T34" style:family="text">
      <style:text-properties style:font-name="Arial" fo:font-size="14pt" fo:letter-spacing="0.002cm" fo:font-weight="bold" style:font-size-asian="14pt" style:font-weight-asian="bold" style:font-name-complex="Arial" style:font-size-complex="14pt" style:font-weight-complex="bold" style:text-scale="99%"/>
    </style:style>
    <style:style style:name="T35" style:family="text">
      <style:text-properties style:font-name="Arial" fo:font-size="14pt" fo:letter-spacing="0.004cm" fo:font-weight="bold" style:font-size-asian="14pt" style:font-weight-asian="bold" style:font-name-complex="Arial" style:font-size-complex="14pt" style:font-weight-complex="bold"/>
    </style:style>
    <style:style style:name="T36" style:family="text">
      <style:text-properties style:font-name="Arial" fo:font-size="14pt" fo:letter-spacing="-0.012cm" fo:font-weight="bold" style:font-size-asian="14pt" style:font-weight-asian="bold" style:font-name-complex="Arial" style:font-size-complex="14pt" style:font-weight-complex="bold"/>
    </style:style>
    <style:style style:name="T37" style:family="text">
      <style:text-properties style:font-name="Arial" fo:font-size="14pt" fo:letter-spacing="-0.007cm" fo:font-weight="bold" style:font-size-asian="14pt" style:font-weight-asian="bold" style:font-name-complex="Arial" style:font-size-complex="14pt" style:font-weight-complex="bold"/>
    </style:style>
    <style:style style:name="T38" style:family="text">
      <style:text-properties style:font-name="Arial" style:font-name-complex="Arial"/>
    </style:style>
    <style:style style:name="T39" style:family="text">
      <style:text-properties style:font-name="Arial" style:font-name-complex="Arial" style:text-scale="99%"/>
    </style:style>
    <style:style style:name="T40" style:family="text">
      <style:text-properties style:font-name="Arial" fo:letter-spacing="-0.004cm" style:font-name-complex="Arial" style:text-scale="99%"/>
    </style:style>
    <style:style style:name="T41" style:family="text">
      <style:text-properties style:font-name="Arial" fo:letter-spacing="-0.004cm" fo:font-weight="bold" style:font-weight-asian="bold" style:font-name-complex="Arial" style:text-scale="99%"/>
    </style:style>
    <style:style style:name="T42" style:family="text">
      <style:text-properties style:font-name="Arial" fo:letter-spacing="-0.005cm" style:font-name-complex="Arial" style:text-scale="99%"/>
    </style:style>
    <style:style style:name="T43" style:family="text">
      <style:text-properties style:font-name="Arial" fo:letter-spacing="-0.005cm" fo:font-weight="bold" style:font-weight-asian="bold" style:font-name-complex="Arial" style:text-scale="99%"/>
    </style:style>
    <style:style style:name="T44" style:family="text">
      <style:text-properties style:font-name="Arial" fo:letter-spacing="-0.002cm" style:font-name-complex="Arial" style:text-scale="99%"/>
    </style:style>
    <style:style style:name="T45" style:family="text">
      <style:text-properties style:font-name="Arial" fo:letter-spacing="-0.002cm" fo:font-weight="bold" style:font-weight-asian="bold" style:font-name-complex="Arial" style:text-scale="99%"/>
    </style:style>
    <style:style style:name="T46" style:family="text">
      <style:text-properties style:font-name="Arial" fo:letter-spacing="0.004cm" style:font-name-complex="Arial" style:text-scale="99%"/>
    </style:style>
    <style:style style:name="T47" style:family="text">
      <style:text-properties style:font-name="Arial" fo:letter-spacing="0.004cm" fo:font-weight="bold" style:font-weight-asian="bold" style:font-name-complex="Arial" style:text-scale="99%"/>
    </style:style>
    <style:style style:name="T48" style:family="text">
      <style:text-properties style:font-name="Arial" fo:letter-spacing="0.018cm" style:font-name-complex="Arial"/>
    </style:style>
    <style:style style:name="T49" style:family="text">
      <style:text-properties style:font-name="Arial" fo:letter-spacing="0.005cm" style:font-name-complex="Arial" style:text-scale="99%"/>
    </style:style>
    <style:style style:name="T50" style:family="text">
      <style:text-properties style:font-name="Arial" fo:letter-spacing="0.005cm" fo:font-weight="bold" style:font-weight-asian="bold" style:font-name-complex="Arial" style:text-scale="99%"/>
    </style:style>
    <style:style style:name="T51" style:family="text">
      <style:text-properties style:font-name="Arial" fo:font-weight="bold" style:font-weight-asian="bold" style:font-name-complex="Arial"/>
    </style:style>
    <style:style style:name="T52" style:family="text">
      <style:text-properties style:font-name="Arial" fo:font-weight="bold" style:font-weight-asian="bold" style:font-name-complex="Arial" style:text-scale="99%"/>
    </style:style>
    <style:style style:name="T53" style:family="text">
      <style:text-properties style:font-name="Arial" fo:letter-spacing="0.058cm" style:font-name-complex="Arial"/>
    </style:style>
    <style:style style:name="T54" style:family="text">
      <style:text-properties style:font-name="Arial" fo:letter-spacing="0.058cm" fo:font-weight="bold" style:font-weight-asian="bold" style:font-name-complex="Arial"/>
    </style:style>
    <style:style style:name="T55" style:family="text">
      <style:text-properties style:font-name="Arial" fo:letter-spacing="0.055cm" fo:font-weight="bold" style:font-weight-asian="bold" style:font-name-complex="Arial"/>
    </style:style>
    <style:style style:name="T56" style:family="text">
      <style:text-properties style:font-name="Arial" fo:font-size="12pt" style:font-size-asian="12pt" style:font-name-complex="Arial" style:font-size-complex="12pt" style:text-scale="99%"/>
    </style:style>
    <style:style style:name="T57" style:family="text">
      <style:text-properties style:font-name="Arial" fo:font-size="12pt" fo:letter-spacing="0.002cm" style:font-size-asian="12pt" style:font-name-complex="Arial" style:font-size-complex="12pt" style:text-scale="99%"/>
    </style:style>
    <style:style style:name="T58" style:family="text">
      <style:text-properties style:font-name="Arial" fo:font-size="12pt" fo:letter-spacing="-0.005cm" style:font-size-asian="12pt" style:font-name-complex="Arial" style:font-size-complex="12pt" style:text-scale="99%"/>
    </style:style>
    <style:style style:name="T59" style:family="text">
      <style:text-properties style:font-name="Arial" fo:font-size="12pt" fo:letter-spacing="-0.004cm" style:font-size-asian="12pt" style:font-name-complex="Arial" style:font-size-complex="12pt" style:text-scale="99%"/>
    </style:style>
    <style:style style:name="T60" style:family="text">
      <style:text-properties style:font-name="Arial" fo:font-size="12pt" fo:letter-spacing="0.025cm" style:font-size-asian="12pt" style:font-name-complex="Arial" style:font-size-complex="12pt"/>
    </style:style>
    <style:style style:name="T61" style:family="text">
      <style:text-properties style:font-name="Arial" fo:font-size="12pt" fo:letter-spacing="-0.002cm" style:font-size-asian="12pt" style:font-name-complex="Arial" style:font-size-complex="12pt" style:text-scale="99%"/>
    </style:style>
    <style:style style:name="T62" style:family="text">
      <style:text-properties style:font-name="Arial" fo:font-size="12pt" fo:letter-spacing="0.018cm" style:font-size-asian="12pt" style:font-name-complex="Arial" style:font-size-complex="12pt"/>
    </style:style>
    <style:style style:name="T63" style:family="text">
      <style:text-properties style:font-name="Arial" fo:font-size="12pt" fo:letter-spacing="0.019cm" style:font-size-asian="12pt" style:font-name-complex="Arial" style:font-size-complex="12pt"/>
    </style:style>
    <style:style style:name="T64" style:family="text">
      <style:text-properties style:font-name="Arial" fo:font-size="12pt" fo:letter-spacing="0.004cm" style:font-size-asian="12pt" style:font-name-complex="Arial" style:font-size-complex="12pt"/>
    </style:style>
    <style:style style:name="T65" style:family="text">
      <style:text-properties style:font-name="Times New Roman" fo:font-size="8pt" fo:letter-spacing="0.012cm" fo:font-style="italic" style:font-size-asian="8pt" style:font-style-asian="italic" style:font-name-complex="Times New Roman" style:font-size-complex="8pt" style:font-style-complex="italic"/>
    </style:style>
    <style:style style:name="T66" style:family="text">
      <style:text-properties style:font-name="Times New Roman" fo:font-size="12pt" fo:letter-spacing="0.035cm" style:font-size-asian="12pt" style:font-name-complex="Times New Roman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left" draw:textarea-vertical-align="top" draw:auto-grow-height="false" fo:min-height="2.424cm" fo:min-width="6.128cm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min-height="2.424cm" fo:min-width="6.128cm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">………</text:span><text:span text:style-name="T4">..</text:span><text:span text:style-name="T2">………</text:span><text:span text:style-name="T5">…</text:span><text:span text:style-name="T2">.,</text:span><text:span text:style-name="T1"> </text:span><text:span text:style-name="T4">d</text:span><text:span text:style-name="T2">n</text:span><text:span text:style-name="T6">i</text:span><text:span text:style-name="T2">a</text:span><text:span text:style-name="T3"> </text:span><text:span text:style-name="T2">…</text:span><text:span text:style-name="T5">…</text:span><text:span text:style-name="T2">………</text:span><text:span text:style-name="T4">.</text:span><text:span text:style-name="T2">.…….</text:span><text:span text:style-name="T1"> </text:span><text:span text:style-name="T4">2</text:span><text:span text:style-name="T2">0</text:span><text:span text:style-name="T4">19</text:span><text:span text:style-name="T2"> </text:span><text:span text:style-name="T7">r</text:span><text:span text:style-name="T2">.</text:span></text:p>
      <text:p text:style-name="P4"/>
      <text:p text:style-name="P5"><draw:g text:anchor-type="char" draw:z-index="2" draw:style-name="gr1"><draw:custom-shape draw:style-name="gr2" draw:text-style-name="P31" svg:width="7.01cm" svg:height="2.883cm" svg:x="1.847cm" svg:y="2.385cm"><text:p/><draw:enhanced-geometry svg:viewBox="0 0 21600 21600" draw:type="rectangle" draw:enhanced-path="M 0 0 L 21600 0 21600 21600 0 21600 0 0 Z N"/></draw:custom-shape><draw:custom-shape draw:style-name="gr3" draw:text-style-name="P32" svg:width="7.01cm" svg:height="2.883cm" svg:x="1.847cm" svg:y="2.385cm"><text:p/><draw:enhanced-geometry svg:viewBox="0 0 21600 21600" draw:type="rectangle" draw:enhanced-path="M 0 0 L 21600 0 21600 21600 0 21600 0 0 Z N"/></draw:custom-shape></draw:g></text:p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9">p</text:span><text:span text:style-name="T12">i</text:span><text:span text:style-name="T9">e</text:span><text:span text:style-name="T14">c</text:span><text:span text:style-name="T15">z</text:span><text:span text:style-name="T10">ę</text:span><text:span text:style-name="T16">ć</text:span><text:span text:style-name="T65"> </text:span><text:span text:style-name="T9">pod</text:span><text:span text:style-name="T18">m</text:span><text:span text:style-name="T12">i</text:span><text:span text:style-name="T9">o</text:span><text:span text:style-name="T20">t</text:span><text:span text:style-name="T12">u</text:span><text:span text:style-name="T22"> </text:span><text:span text:style-name="T15">z</text:span><text:span text:style-name="T9">a</text:span><text:span text:style-name="T20">t</text:span><text:span text:style-name="T9">rudn</text:span><text:span text:style-name="T12">i</text:span><text:span text:style-name="T9">a</text:span><text:span text:style-name="T12">j</text:span><text:span text:style-name="T10">ą</text:span><text:span text:style-name="T20">c</text:span><text:span text:style-name="T9">eg</text:span><text:span text:style-name="T12">o</text:span></text:p>
      <text:p text:style-name="P16"><draw:frame draw:style-name="fr1" draw:name="Ramka1" text:anchor-type="char" svg:x="1.871cm" svg:y="1.545cm" svg:width="6.985cm" svg:height="2.858cm" draw:z-index="1"><draw:text-box><text:p text:style-name="P11"/><text:p text:style-name="P11"/><text:p text:style-name="P11"/><text:p text:style-name="P11"/><text:p text:style-name="P14"/><text:p text:style-name="P15">.</text:p></draw:text-box></draw:frame><text:span text:style-name="T12">l</text:span><text:span text:style-name="T9">e</text:span><text:span text:style-name="T20">k</text:span><text:span text:style-name="T9">a</text:span><text:span text:style-name="T24">r</text:span><text:span text:style-name="T15">z</text:span><text:span text:style-name="T12">a</text:span><text:span text:style-name="T19"> </text:span><text:span text:style-name="T9">pod</text:span><text:span text:style-name="T20">st</text:span><text:span text:style-name="T9">a</text:span><text:span text:style-name="T24">w</text:span><text:span text:style-name="T25">o</text:span><text:span text:style-name="T24">w</text:span><text:span text:style-name="T9">e</text:span><text:span text:style-name="T12">j</text:span><text:span text:style-name="T8"> </text:span><text:span text:style-name="T9">op</text:span><text:span text:style-name="T12">i</text:span><text:span text:style-name="T9">e</text:span><text:span text:style-name="T20">k</text:span><text:span text:style-name="T12">i</text:span><text:span text:style-name="T8"> </text:span><text:span text:style-name="T26">z</text:span><text:span text:style-name="T9">dro</text:span><text:span text:style-name="T24">w</text:span><text:span text:style-name="T9">o</text:span><text:span text:style-name="T20">t</text:span><text:span text:style-name="T9">ne</text:span><text:span text:style-name="T12">j</text:span></text:p>
      <text:p text:style-name="P17"/>
      <text:p text:style-name="P6"/>
      <text:p text:style-name="P6"/>
      <text:p text:style-name="P6"/>
      <text:p text:style-name="P6"/>
      <text:p text:style-name="P1"><text:span text:style-name="T27">Z</text:span><text:span text:style-name="T28">A</text:span><text:span text:style-name="T30">Ś</text:span><text:span text:style-name="T31">W</text:span><text:span text:style-name="T32">I</text:span><text:span text:style-name="T33">A</text:span><text:span text:style-name="T34">D</text:span><text:span text:style-name="T31">CZ</text:span><text:span text:style-name="T30">E</text:span><text:span text:style-name="T31">N</text:span><text:span text:style-name="T34">I</text:span><text:span text:style-name="T30">E</text:span><text:span text:style-name="T35"> </text:span><text:span text:style-name="T31">L</text:span><text:span text:style-name="T30">E</text:span><text:span text:style-name="T27">K</text:span><text:span text:style-name="T33">A</text:span><text:span text:style-name="T31">R</text:span><text:span text:style-name="T30">S</text:span><text:span text:style-name="T31">K</text:span><text:span text:style-name="T34">I</text:span><text:span text:style-name="T30">E</text:span></text:p>
      <text:p text:style-name="P1"><text:span text:style-name="T30">O</text:span><text:span text:style-name="T35"> </text:span><text:span text:style-name="T30">S</text:span><text:span text:style-name="T34">T</text:span><text:span text:style-name="T33">A</text:span><text:span text:style-name="T31">N</text:span><text:span text:style-name="T34">I</text:span><text:span text:style-name="T30">E </text:span><text:span text:style-name="T31">ZDR</text:span><text:span text:style-name="T30">O</text:span><text:span text:style-name="T31">W</text:span><text:span text:style-name="T27">I</text:span><text:span text:style-name="T30">A</text:span><text:span text:style-name="T36"> </text:span><text:span text:style-name="T27">K</text:span><text:span text:style-name="T33">A</text:span><text:span text:style-name="T34">N</text:span><text:span text:style-name="T31">D</text:span><text:span text:style-name="T30">Y</text:span><text:span text:style-name="T27">D</text:span><text:span text:style-name="T33">A</text:span><text:span text:style-name="T27">T</text:span><text:span text:style-name="T30">A</text:span><text:span text:style-name="T29"> </text:span><text:span text:style-name="T34">N</text:span><text:span text:style-name="T30">A</text:span><text:span text:style-name="T37"> </text:span><text:span text:style-name="T27">Ł</text:span><text:span text:style-name="T33">A</text:span><text:span text:style-name="T31">WN</text:span><text:span text:style-name="T34">I</text:span><text:span text:style-name="T27">K</text:span><text:span text:style-name="T30">A</text:span></text:p>
      <text:p text:style-name="P3"/>
      <text:p text:style-name="P2"/>
      <text:p text:style-name="P2"/>
      <text:p text:style-name="P2"/>
      <text:p text:style-name="P18"><text:span text:style-name="T39">Na</text:span><text:span text:style-name="T38"> </text:span><text:span text:style-name="T39">pods</text:span><text:span text:style-name="T40">t</text:span><text:span text:style-name="T39">a</text:span><text:span text:style-name="T42">w</text:span><text:span text:style-name="T39">ie</text:span><text:span text:style-name="T38"> </text:span><text:span text:style-name="T39">p</text:span><text:span text:style-name="T44">r</text:span><text:span text:style-name="T40">z</text:span><text:span text:style-name="T39">ep</text:span><text:span text:style-name="T46">r</text:span><text:span text:style-name="T39">o</text:span><text:span text:style-name="T42">w</text:span><text:span text:style-name="T39">ad</text:span><text:span text:style-name="T40">z</text:span><text:span text:style-name="T39">one</text:span><text:span text:style-name="T44">g</text:span><text:span text:style-name="T39">o</text:span><text:span text:style-name="T48"> </text:span><text:span text:style-name="T39">bad</text:span><text:span text:style-name="T44">a</text:span><text:span text:style-name="T39">nia</text:span><text:span text:style-name="T38"> </text:span><text:span text:style-name="T39">leka</text:span><text:span text:style-name="T44">r</text:span><text:span text:style-name="T39">skie</text:span><text:span text:style-name="T44">g</text:span><text:span text:style-name="T39">o,</text:span><text:span text:style-name="T38"> </text:span><text:span text:style-name="T39">st</text:span><text:span text:style-name="T42">w</text:span><text:span text:style-name="T39">ie</text:span><text:span text:style-name="T44">r</text:span><text:span text:style-name="T49">d</text:span><text:span text:style-name="T39">za</text:span><text:span text:style-name="T46">m</text:span><text:span text:style-name="T39">,</text:span><text:span text:style-name="T38"> </text:span><text:span text:style-name="T40">ż</text:span><text:span text:style-name="T39">e</text:span><text:span text:style-name="T48"> </text:span><text:span text:style-name="T52">b</text:span><text:span text:style-name="T45">r</text:span><text:span text:style-name="T52">ak</text:span><text:span text:style-name="T51"> </text:span><text:span text:style-name="T52">je</text:span><text:span text:style-name="T41">s</text:span><text:span text:style-name="T52">t p</text:span><text:span text:style-name="T45">r</text:span><text:span text:style-name="T41">z</text:span><text:span text:style-name="T52">ec</text:span><text:span text:style-name="T47">i</text:span><text:span text:style-name="T52">w</text:span><text:span text:style-name="T43">w</text:span><text:span text:style-name="T52">sk</text:span><text:span text:style-name="T50">a</text:span><text:span text:style-name="T41">z</text:span><text:span text:style-name="T52">ań</text:span><text:span text:style-name="T51"> </text:span><text:span text:style-name="T41">z</text:span><text:span text:style-name="T52">d</text:span><text:span text:style-name="T45">r</text:span><text:span text:style-name="T52">o</text:span><text:span text:style-name="T43">w</text:span><text:span text:style-name="T52">otn</text:span><text:span text:style-name="T41">y</text:span><text:span text:style-name="T52">ch</text:span><text:span text:style-name="T53"> </text:span><text:span text:style-name="T52">do</text:span><text:span text:style-name="T54"> </text:span><text:span text:style-name="T43">w</text:span><text:span text:style-name="T41">y</text:span><text:span text:style-name="T52">ko</text:span><text:span text:style-name="T50">n</text:span><text:span text:style-name="T52">y</text:span><text:span text:style-name="T43">w</text:span><text:span text:style-name="T52">ania</text:span><text:span text:style-name="T55"> </text:span><text:span text:style-name="T52">funkcji</text:span><text:span text:style-name="T55"> </text:span><text:span text:style-name="T52">ła</text:span><text:span text:style-name="T43">w</text:span><text:span text:style-name="T52">nika</text:span><text:span text:style-name="T39"> do Sądu Rejonowego <text:s text:c="24"/>w ……………… na kadencję 2020-2023 przez p. </text:span><text:span text:style-name="T56">……………………</text:span><text:span text:style-name="T57">.</text:span><text:span text:style-name="T56">……….………</text:span><text:span text:style-name="T57">...</text:span><text:span text:style-name="T56">…….…</text:span></text:p>
      <text:p text:style-name="P19"/>
      <text:p text:style-name="P20"><draw:frame draw:style-name="fr2" draw:name="Ramka2" text:anchor-type="paragraph" svg:y="0.085cm" svg:width="11.255cm" draw:z-index="0"><draw:text-box fo:min-height="0.058cm"><table:table table:name="Tabela1" table:style-name="Tabela1"><table:table-column table:style-name="Tabela1.A" table:number-columns-repeated="5"/><table:table-column table:style-name="Tabela1.F"/><table:table-column table:style-name="Tabela1.A" table:number-columns-repeated="4"/><table:table-column table:style-name="Tabela1.K"/><table:table-row table:style-name="Tabela1.1"><table:table-cell table:style-name="Tabela1.A1" office:value-type="string"><text:p text:style-name="P8"/></table:table-cell><table:table-cell table:style-name="Tabela1.A1" office:value-type="string"><text:p text:style-name="P8"/></table:table-cell><table:table-cell table:style-name="Tabela1.A1" office:value-type="string"><text:p text:style-name="P8"/></table:table-cell><table:table-cell table:style-name="Tabela1.A1" office:value-type="string"><text:p text:style-name="P8"/></table:table-cell><table:table-cell table:style-name="Tabela1.A1" office:value-type="string"><text:p text:style-name="P8"/></table:table-cell><table:table-cell table:style-name="Tabela1.A1" office:value-type="string"><text:p text:style-name="P8"/></table:table-cell><table:table-cell table:style-name="Tabela1.A1" office:value-type="string"><text:p text:style-name="P8"/></table:table-cell><table:table-cell table:style-name="Tabela1.A1" office:value-type="string"><text:p text:style-name="P8"/></table:table-cell><table:table-cell table:style-name="Tabela1.A1" office:value-type="string"><text:p text:style-name="P8"/></table:table-cell><table:table-cell table:style-name="Tabela1.A1" office:value-type="string"><text:p text:style-name="P8"/></table:table-cell><table:table-cell table:style-name="Tabela1.K1" office:value-type="string"><text:p text:style-name="P8"/></table:table-cell></table:table-row></table:table></draw:text-box></draw:frame></text:p>
      <text:p text:style-name="P20">PESEL</text:p>
      <text:p text:style-name="P7"/>
      <text:p text:style-name="P6"/>
      <text:p text:style-name="P6"/>
      <text:p text:style-name="P6"/>
      <text:p text:style-name="P6"/>
      <text:p text:style-name="P6"/>
      <text:p text:style-name="P21"><text:span text:style-name="T56">Z</text:span><text:span text:style-name="T57">a</text:span><text:span text:style-name="T56">ś</text:span><text:span text:style-name="T58">w</text:span><text:span text:style-name="T56">i</text:span><text:span text:style-name="T57">ad</text:span><text:span text:style-name="T56">c</text:span><text:span text:style-name="T59">z</text:span><text:span text:style-name="T57">en</text:span><text:span text:style-name="T56">ie</text:span><text:span text:style-name="T60"> </text:span><text:span text:style-name="T56">w</text:span><text:span text:style-name="T59">y</text:span><text:span text:style-name="T57">da</text:span><text:span text:style-name="T56">je</text:span><text:span text:style-name="T60"> </text:span><text:span text:style-name="T56">się</text:span><text:span text:style-name="T66"> </text:span><text:span text:style-name="T59">z</text:span><text:span text:style-name="T61">g</text:span><text:span text:style-name="T57">odn</text:span><text:span text:style-name="T56">ie</text:span><text:span text:style-name="T60"> </text:span><text:span text:style-name="T56">z</text:span><text:span text:style-name="T62"> </text:span><text:span text:style-name="T57">a</text:span><text:span text:style-name="T61">r</text:span><text:span text:style-name="T57">t</text:span><text:span text:style-name="T56">.</text:span><text:span text:style-name="T63"> </text:span><text:span text:style-name="T57">16</text:span><text:span text:style-name="T56">2</text:span><text:span text:style-name="T63"> </text:span><text:span text:style-name="T56">§</text:span><text:span text:style-name="T64"> </text:span><text:span text:style-name="T56">2</text:span><text:span text:style-name="T63"> </text:span><text:span text:style-name="T57">p</text:span><text:span text:style-name="T56">kt</text:span><text:span text:style-name="T63"> </text:span><text:span text:style-name="T56">4</text:span><text:span text:style-name="T63"> </text:span><text:span text:style-name="T57">ustawy z dnia 27 lipca 2001 r. Prawo o ustroju sądów powszechnych </text:span><text:span text:style-name="T56">(Dz. U. z 2019 r. <text:s/>poz. 52, z późn. zm.)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2"/>
      <text:p text:style-name="P23"><text:span text:style-name="T56">………………………</text:span><text:span text:style-name="T57">.</text:span><text:span text:style-name="T56">…………………</text:span><text:span text:style-name="T57">.</text:span><text:span text:style-name="T56">.</text:span></text:p>
      <text:p text:style-name="P24"><text:span text:style-name="T9">podp</text:span><text:span text:style-name="T12">is</text:span><text:span text:style-name="T22"> </text:span><text:span text:style-name="T12">l</text:span><text:span text:style-name="T25">e</text:span><text:span text:style-name="T20">k</text:span><text:span text:style-name="T9">a</text:span><text:span text:style-name="T24">r</text:span><text:span text:style-name="T15">z</text:span><text:span text:style-name="T12">a</text:span><text:span text:style-name="T19"> </text:span><text:span text:style-name="T9">pod</text:span><text:span text:style-name="T20">st</text:span><text:span text:style-name="T9">a</text:span><text:span text:style-name="T24">w</text:span><text:span text:style-name="T25">o</text:span><text:span text:style-name="T24">w</text:span><text:span text:style-name="T9">e</text:span><text:span text:style-name="T12">j</text:span><text:span text:style-name="T8"> </text:span><text:span text:style-name="T9">op</text:span><text:span text:style-name="T12">i</text:span><text:span text:style-name="T9">ek</text:span><text:span text:style-name="T12">i</text:span><text:span text:style-name="T13"> </text:span><text:span text:style-name="T15">z</text:span><text:span text:style-name="T9">dro</text:span><text:span text:style-name="T24">w</text:span><text:span text:style-name="T9">o</text:span><text:span text:style-name="T20">t</text:span><text:span text:style-name="T9">ne</text:span><text:span text:style-name="T12">j</text:span></text:p>
      <text:p text:style-name="P25"><text:span text:style-name="T12">w</text:span><text:span text:style-name="T22"> </text:span><text:span text:style-name="T9">ro</text:span><text:span text:style-name="T15">z</text:span><text:span text:style-name="T24">u</text:span><text:span text:style-name="T18">m</text:span><text:span text:style-name="T12">i</text:span><text:span text:style-name="T9">en</text:span><text:span text:style-name="T12">iu</text:span><text:span text:style-name="T19"> </text:span><text:span text:style-name="T9">p</text:span><text:span text:style-name="T24">r</text:span><text:span text:style-name="T26">z</text:span><text:span text:style-name="T9">ep</text:span><text:span text:style-name="T12">i</text:span><text:span text:style-name="T20">s</text:span><text:span text:style-name="T9">ó</text:span><text:span text:style-name="T12">w</text:span><text:span text:style-name="T22"> </text:span><text:span text:style-name="T12">o</text:span><text:span text:style-name="T17"> </text:span><text:span text:style-name="T10">ś</text:span><text:span text:style-name="T24">w</text:span><text:span text:style-name="T12">i</text:span><text:span text:style-name="T9">a</text:span><text:span text:style-name="T25">d</text:span><text:span text:style-name="T14">c</text:span><text:span text:style-name="T26">z</text:span><text:span text:style-name="T9">en</text:span><text:span text:style-name="T12">i</text:span><text:span text:style-name="T9">a</text:span><text:span text:style-name="T20">c</text:span><text:span text:style-name="T12">h</text:span><text:span text:style-name="T19"> </text:span><text:span text:style-name="T9">op</text:span><text:span text:style-name="T12">i</text:span><text:span text:style-name="T25">e</text:span><text:span text:style-name="T20">k</text:span><text:span text:style-name="T12">i</text:span><text:span text:style-name="T23"> </text:span><text:span text:style-name="T15">z</text:span><text:span text:style-name="T9">dro</text:span><text:span text:style-name="T24">w</text:span><text:span text:style-name="T9">o</text:span><text:span text:style-name="T20">t</text:span><text:span text:style-name="T9">ne</text:span><text:span text:style-name="T12">j </text:span><text:span text:style-name="T20">f</text:span><text:span text:style-name="T12">i</text:span><text:span text:style-name="T9">nan</text:span><text:span text:style-name="T20">s</text:span><text:span text:style-name="T25">o</text:span><text:span text:style-name="T24">w</text:span><text:span text:style-name="T9">any</text:span><text:span text:style-name="T20">c</text:span><text:span text:style-name="T12">h</text:span><text:span text:style-name="T19"> </text:span><text:span text:style-name="T15">z</text:span><text:span text:style-name="T12">e</text:span><text:span text:style-name="T19"> </text:span><text:span text:style-name="T21">ś</text:span><text:span text:style-name="T9">rod</text:span><text:span text:style-name="T20">k</text:span><text:span text:style-name="T9">ó</text:span><text:span text:style-name="T12">w</text:span><text:span text:style-name="T11"> </text:span><text:span text:style-name="T9">pub</text:span><text:span text:style-name="T12">l</text:span><text:span text:style-name="T18">i</text:span><text:span text:style-name="T14">c</text:span><text:span text:style-name="T26">z</text:span><text:span text:style-name="T9">n</text:span><text:span text:style-name="T20">yc</text:span><text:span text:style-name="T12">h</text:span></text:p>
      <text:p text:style-name="P6"/>
      <text:p text:style-name="P6"/>
      <text:p text:style-name="P6"/>
      <text:p text:style-name="P6"/>
      <text:p text:style-name="P9"/>
      <text:p text:style-name="P9"/>
      <text:p text:style-name="P10"/>
      <text:p text:style-name="P26">UWAGA!</text:p>
      <text:p text:style-name="P10">Zaświadczenie powinno być opatrzone datą nie wcześniejszą niż 30 dni przed dniem zgłoszenia kandydata na ławnika.</text:p>
      <text:p text:style-name="P2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1" draw:display-name="Dashed (var) 1" draw:style="rect" draw:dots2="1" draw:dots2-length="0.211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9cm" fo:margin-left="2.29cm" fo:margin-right="2.2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…………………………………</dc:title>
    <dc:subject/>
    <meta:keyword/>
    <meta:initial-creator>jorganowska</meta:initial-creator>
    <meta:creation-date>2015-05-28T14:22:00</meta:creation-date>
    <dc:date>2019-06-05T09:41:15.792000000</dc:date>
    <meta:print-date>2014-04-10T13:13:00</meta:print-date>
    <meta:editing-cycles>11</meta:editing-cycles>
    <meta:editing-duration>PT27M23S</meta:editing-duration>
    <meta:generator>LibreOffice/6.1.3.2$Windows_X86_64 LibreOffice_project/86daf60bf00efa86ad547e59e09d6bb77c699acb</meta:generator>
    <meta:document-statistic meta:table-count="1" meta:image-count="0" meta:object-count="0" meta:page-count="1" meta:paragraph-count="14" meta:word-count="115" meta:character-count="846" meta:non-whitespace-character-count="720"/>
    <meta:user-defined meta:name="PublishingExpirationDate"/>
    <meta:user-defined meta:name="PublishingStartDate"/>
  </office:meta>
</office:document-meta>
</file>