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55C000002C4EE45CD21366AA9D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cm" svg:height="16.569cm" svg:x="1.5cm" svg:y="2.215cm">
          <draw:image xlink:href="Pictures/100000000000055C000002C4EE45CD21366AA9D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9M35S</meta:editing-duration>
    <meta:editing-cycles>5</meta:editing-cycles>
    <meta:generator>LibreOffice/5.2.6.2$Windows_X86_64 LibreOffice_project/a3100ed2409ebf1c212f5048fbe377c281438fdc</meta:generator>
    <dc:date>2019-02-19T09:02:11.235000000</dc:date>
    <meta:document-statistic meta:object-count="1"/>
  </office:meta>
</office:document-meta>
</file>