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2" style:family="paragraph" style:parent-style-name="Heading">
      <style:text-properties fo:font-size="11pt" style:font-size-asian="11pt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ext_20_body">
      <style:paragraph-properties fo:line-height="150%"/>
      <style:text-properties officeooo:rsid="001f49ef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17" style:family="paragraph" style:parent-style-name="Standard" style:list-style-name="WW8Num1"/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>
      <style:paragraph-properties fo:line-height="100%"/>
      <style:text-properties fo:font-size="11pt" fo:font-style="italic" style:font-size-asian="11pt" style:font-style-asian="italic"/>
    </style:style>
    <style:style style:name="P20" style:family="paragraph" style:parent-style-name="Standard">
      <style:text-properties officeooo:rsid="00258732" officeooo:paragraph-rsid="00258732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4" style:family="paragraph" style:parent-style-name="Standard">
      <style:paragraph-properties fo:margin-left="9.843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5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26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7" style:family="paragraph" style:parent-style-name="Heading_20_3">
      <style:text-properties fo:font-weight="normal" style:font-weight-asian="normal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line-height="150%"/>
      <style:text-properties officeooo:paragraph-rsid="0023bbaf"/>
    </style:style>
    <style:style style:name="P30" style:family="paragraph" style:parent-style-name="Text_20_body">
      <style:paragraph-properties fo:line-height="150%"/>
      <style:text-properties officeooo:rsid="0023bbaf" officeooo:paragraph-rsid="0023bba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2a18a" style:font-weight-asian="bold" style:font-weight-complex="bold"/>
    </style:style>
    <style:style style:name="T3" style:family="text">
      <style:text-properties fo:font-weight="bold" officeooo:rsid="0022a18a" style:font-weight-asian="bold"/>
    </style:style>
    <style:style style:name="T4" style:family="text">
      <style:text-properties officeooo:rsid="001f49ef"/>
    </style:style>
    <style:style style:name="T5" style:family="text">
      <style:text-properties officeooo:rsid="0022a18a"/>
    </style:style>
    <style:style style:name="T6" style:family="text">
      <style:text-properties officeooo:rsid="0023bbaf"/>
    </style:style>
    <style:style style:name="T7" style:family="text">
      <style:text-properties officeooo:rsid="002587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a</text:p>
      <text:p text:style-name="P4">do Regulaminu zamówień publicznych</text:p>
      <text:h text:style-name="P27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1">.......................................</text:p>
      <text:h text:style-name="P26" text:outline-level="2">Gmina <text:s text:c="2"/>Staszów</text:h>
      <text:p text:style-name="P9"><text:span text:style-name="T1"><text:s/></text:span><text:span text:style-name="T3">Wydział Inwestycji i Planowania <text:tab/><text:tab/><text:tab/><text:tab/><text:tab/><text:tab/><text:tab/> <text:s text:c="7"/>Przestrzennego</text:span></text:p>
      <text:p text:style-name="P10">(jednostka organizacyjna Urzędu )</text:p>
      <text:p text:style-name="P25">OFERTA <text:s text:c="3"/>CENOWA</text:p>
      <text:p text:style-name="P12">Dotyczy zamówienia, którego wartość nie przekracza wyrażonej w złotych równowartości kwoty 30 000 euro</text:p>
      <text:p text:style-name="P15">Nawiązując do zaproszenia do składania ofert w postępowaniu o udzielenie zamówienia pn. „<text:span text:style-name="T2">Kontrola stanu technicznego dróg</text:span><text:span text:style-name="T4">”</text:span>, oferujemy wykonanie przedmiotowego zamówienia za cenę <text:span text:style-name="T5">ogółem</text:span> <text:span text:style-name="T4">brutto</text:span>: </text:p>
      <text:p text:style-name="P14">…………………………………………………….……………………………………………..</text:p>
      <text:p text:style-name="P28">Słownie złotych: .....................................................................................................................….</text:p>
      <text:p text:style-name="P30">ceny jednostkowe brutto:</text:p>
      <text:p text:style-name="P30">- za kontrolę drogi, [5-letni (szczegółowy)] zł/km brutto:……………………………………….</text:p>
      <text:p text:style-name="P29"><text:span text:style-name="T6">- za kontrolę obiektu mostowego [1-roczny (podstawowy)] zł/szt. brutto …………………………………………………………………………………………………...</text:span></text:p>
      <text:list xml:id="list322279428" text:style-name="WW8Num1">
        <text:list-item>
          <text:p text:style-name="P21">Oświadczamy, że zdobyliśmy konieczne informacje do przygotowania oferty.</text:p>
        </text:list-item>
      </text:list>
      <text:p text:style-name="P13"/>
      <text:list xml:id="list65812610649489" text:continue-numbering="true" text:style-name="WW8Num1">
        <text:list-item>
          <text:p text:style-name="P18">Zobowiązujemy się, w przypadku wyboru naszej oferty, do zawarcia umowy w miejscu <text:line-break/>i terminie wyznaczonym przez Zamawiającego.</text:p>
        </text:list-item>
      </text:list>
      <text:p text:style-name="P3"/>
      <text:list xml:id="list65813510733765" text:continue-numbering="true" text:style-name="WW8Num1">
        <text:list-item>
          <text:p text:style-name="P1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Standard">W załączeniu:</text:p>
      <text:p text:style-name="P20">1. Oświadczenie o obowiązku stosowania minimalnej stawki godzinowej</text:p>
      <text:p text:style-name="Standard"><text:span text:style-name="T7">2. </text:span>…………….</text:p>
      <text:p text:style-name="P22">Podpisano</text:p>
      <text:p text:style-name="P22"/>
      <text:p text:style-name="P22">............................................................</text:p>
      <text:p text:style-name="P19"><text:s text:c="97"/>(upoważniony przedstawiciel wykonawcy)</text:p>
      <text:p text:style-name="P23"/>
      <text:p text:style-name="P22">............................................................</text:p>
      <text:p text:style-name="P23">(adres)</text:p>
      <text:p text:style-name="P23"/>
      <text:p text:style-name="P2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01-30T06:58:12.087000000</dc:date>
    <meta:editing-cycles>16</meta:editing-cycles>
    <meta:editing-duration>PT25M39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35" meta:word-count="181" meta:character-count="2572" meta:non-whitespace-character-count="2296"/>
  </office:meta>
</office:document-meta>
</file>