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116.66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53mm" fo:break-before="auto" style:use-optimal-row-height="fals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ext-properties style:font-name="Times New Roman" fo:font-size="10.5pt" fo:font-weight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3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name-complex="Tahoma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0.5pt" fo:text-shadow="none" style:text-underline-style="none" fo:font-weight="bold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5" style:family="table-cell" style:parent-style-name="Default">
      <style:text-properties fo:font-weight="bold"/>
    </style:style>
    <style:style style:name="ce7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fo:border="0.06pt solid #000000"/>
      <style:text-properties style:font-name="Arial" style:font-name-asian="Tahoma" style:font-name-complex="Tahoma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wrap-option="wrap"/>
      <style:text-properties fo:font-weight="bold"/>
    </style:style>
    <style:style style:name="ce46" style:family="table-cell" style:parent-style-name="Default">
      <style:table-cell-properties fo:wrap-option="wrap"/>
    </style:style>
    <style:style style:name="T1" style:family="text">
      <style:text-properties style:font-name="Times New Roman" fo:font-size="12pt" fo:font-weight="normal" fo:font-style="normal" style:text-position="42% 58%" fo:language="none" fo:country="none" style:language-asian="none" style:country-asian="none" style:font-name-asian="Tahoma" style:font-size-asian="12pt" style:font-size-complex="12pt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Arkusz2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6"/>
        <table:table-column table:style-name="co3" table:default-cell-style-name="ce6"/>
        <table:table-column table:style-name="co3" table:default-cell-style-name="ce44"/>
        <table:table-column table:style-name="co4" table:default-cell-style-name="ce7"/>
        <table:table-column table:style-name="co5" table:default-cell-style-name="ce7"/>
        <table:table-column table:style-name="co5" table:number-columns-repeated="2" table:default-cell-style-name="Default"/>
        <table:table-row table:style-name="ro1">
          <table:table-cell table:style-name="Default"/>
          <table:table-cell table:style-name="ce9" office:value-type="string" calcext:value-type="string">
            <text:p>Formularz cenowy</text:p>
          </table:table-cell>
          <table:table-cell table:style-name="ce9"/>
          <table:table-cell table:style-name="Default" table:number-columns-repeated="3"/>
          <table:table-cell table:style-name="ce9" office:value-type="string" calcext:value-type="string">
            <text:p>Zał. Nr 1</text:p>
          </table:table-cell>
          <table:table-cell/>
        </table:table-row>
        <table:table-row table:style-name="ro1" table:visibility="collapse">
          <table:table-cell table:style-name="Default"/>
          <table:table-cell table:style-name="ce9" office:value-type="string" calcext:value-type="string">
            <text:p>Formularz cenowy</text:p>
          </table:table-cell>
          <table:table-cell table:style-name="ce9"/>
          <table:table-cell table:style-name="Default" table:number-columns-repeated="3"/>
          <table:table-cell table:style-name="ce9" office:value-type="string" calcext:value-type="string">
            <text:p>do umowy nr.....</text:p>
          </table:table-cell>
          <table:table-cell/>
        </table:table-row>
        <table:table-row table:style-name="ro2">
          <table:table-cell table:style-name="ce8"/>
          <table:table-cell table:style-name="ce3" office:value-type="string" calcext:value-type="string">
            <text:p>Nazwa produktu</text:p>
          </table:table-cell>
          <table:table-cell table:style-name="ce3" office:value-type="string" calcext:value-type="string">
            <text:p>prognozowana ilość na rok 2019</text:p>
          </table:table-cell>
          <table:table-cell table:style-name="ce43" office:value-type="string" calcext:value-type="string">
            <text:p>Jednostka miary</text:p>
          </table:table-cell>
          <table:table-cell table:style-name="ce45" office:value-type="string" calcext:value-type="string">
            <text:p>Cena jednostkowa brutto </text:p>
          </table:table-cell>
          <table:table-cell table:style-name="ce46" office:value-type="string" calcext:value-type="string">
            <text:p>R<text:span text:style-name="T3">azem wartość</text:span></text:p>
          </table:table-cell>
          <table:table-cell table:style-name="ce43"/>
          <table:table-cell table:style-name="ce4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apier ksero 80g (m2A4 (a’500) <text:s/>Poljet</text:p>
          </table:table-cell>
          <table:table-cell table:style-name="ce4" office:value-type="float" office:value="2500" calcext:value-type="float">
            <text:p>250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Papier ksero 80g (m<text:span text:style-name="T1">2</text:span> A3 (a’500) Poljet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Papier 160g/m2 A4 biały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Papier ksero A4 80 g/m2 kolor (a'500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Papier w roli do plotera 610 mmx 50 m <text:s/>80 g/m2 </text:p>
          </table:table-cell>
          <table:table-cell table:style-name="ce39"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Papier fotograficzny do druku atramentowego A4-260 g/m2 (a’15)powlekany z połyskiem</text:p>
          </table:table-cell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apier kancelaryjny A3 (a’500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yza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Karton wizytówkowy A4 biały z fakturą (a'20)</text:p>
          </table:table-cell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/>
          <table:table-cell table:style-name="ce40" office:value-type="string" calcext:value-type="string">
            <text:p>RAZEM</text:p>
          </table:table-cell>
          <table:table-cell table:style-name="ce40"/>
          <table:table-cell table:number-columns-repeated="5"/>
        </table:table-row>
        <table:table-row table:style-name="ro3">
          <table:table-cell/>
          <table:table-cell table:style-name="ce4" table:number-columns-repeated="2"/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<text:s/>MATERIAŁY BIUROWE – nazwa produktu</text:p>
          </table:table-cell>
          <table:table-cell table:style-name="ce5"/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egregator A4 75 mm z mechanizmem, z otworem na palec, okuty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egregator A4 50mm z mechanizmem, z otworem na palec, okuty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egregator A4 4-ringowy grzbiet 35 mm, okleina PC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apier toaletowy biały (1 rolka)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Ręcznik kuchenny (1 rolka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Worki na śmieci-100-120 litr (a’2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Worki na śmieci –35 litrów (a’50)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Kalka maszynowa A4 (a’25) 10g/m<text:span text:style-name="T1">2</text:span>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Kalka ołówkowa A4 (a’50) 10g/m<text:span text:style-name="T1">2</text:span>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operty C6 białe samo klejące (114x162mm) (a’100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operty C5szare (162x229mm) (a’5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perty C5 białe (162x229mm) samo klejące (a’500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koperty C4 NK szare 90gr/m<text:span text:style-name="T1">2 </text:span>(229x324mm) zamykane na mokro (a’500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Koperty DL (110x220mm)białe samokl.z okienkiem (a`1000)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operty DL (110x220mm) białe samoklej. Bez okienka (a'1000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eczka plastikowa A4 na gumkę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Teczka kartonowa kolorowa A4 na gumkę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Teczka kartonowa wiązana A4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Teczka na rzep gruba A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Teczka do podpisu, grzbiet rozkładany, 15 kart A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koroszyt kartonowy A4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Skoroszyt plastikowy A4 z przezroczystą pierwszą stroną i z paskiem do opisan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koroszyt oczkowy kartonowy pełny biały A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Obwoluta miękka A4 do wpięcia do segregatora (a’100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Ofertówka twarda A4 PCV typu „L” bezbarwna 0,15mm (a’25)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Zeszyt szkolny A5, 32 kartki, kartka, okładka kartonow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Zeszyt szkolny A5, 96 kartek, okładka kartonowa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rulion A5 TO, 96 kartek, kartka, laminowany, twarda okładk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rulion A4 TO, 96 kartek, kartka, laminowany, twarda okład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lej w sztyfcie 21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lej szkolny w tub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Ołówek zwykły z gumką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Długopis zwykły z możliwością wymiany wkład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Cienkopis STABILO poi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Długopis żelow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Długopis przylep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Dziurkacz żeliwn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Zszywacz obrotowy TETIS GV 107 (do zszywek 24/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Spinacze biurowe okrągłe R50 (50mm) (a’100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Spinacze biurowe 28 mm (a’ 100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Klipy 19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Klipy 25 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Klipy 32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Klipy 41 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Klipy 51 mm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Zszywki 24/6, model 369 (a’100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Tusz do pieczątek olejowy (30m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Tusz do pieczątek bezolejowy(30ml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Temperówka zwykł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Marker wodoodpor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zak(pisak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Zakreślac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Taśma biurowa samoprzylepna przezroczysta (18mmx20m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łyty CD-R 80min/700MB(1x40x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łyty CD-RW 80min/700MB(8x12x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Rolki do faxu papierowe (210mm x 30m) termiczn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Rolki kasowe papierowe 57mm x 30m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lok techniczny A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zpilki (a’1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znurek pakowy konopny (jutowy) 2 d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Taśma pakowa samoprzylepna 48mm x 50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Kostka biurowa kolorowa samoprzylepna <text:s/>wymiary okło (77mmx77mm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Korektor w piórze (8ml) CLP-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Korektor w płyn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Pinezki NO 3 (a’50) sreb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Teczka do akt osobowych z wąsami (twarda okładka powlekana PCV, składana z 3 części A,B,C, ; 4 skrzydła z wąsami do wpinania dokumentów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korowidz alfabetyczny A4, laminowan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Zszywki NT 23/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Zszywki NT 23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Zszywki NT 23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Papier pakowy szary B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kusz</text:p>
          </table:table-cell>
          <table:table-cell table:number-columns-repeated="4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Etykiety samoprzylepne (a'1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Płyty DVD-R 4,7 GB format DVD+R (x4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Płyty DVD-RW 4,7 GB format DVD+RW (x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Okładki foliowe A4 na zeszyt – przezroczys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Taśma dwustronnie klejąca 50 mm (5 m dług.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Identyfikator na agrafkę (1 szt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Kredki ołówkowe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Mazaki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Nożyczki 13 cm z podziałką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Blok rysunkowy A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umka Mercur record 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Korektor metalowa końc. Pła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Marker dwustronny uniwersalny (różne kolory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Papier samoprzylepny A4 kolorow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Zeszyty 16 kartk. Kratk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Kostka biurowa kolorowa samoprzylepna <text:s/>wymiary okło (40mmx30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Kostka biurowa kolorowa samoprzylepna <text:s/>wymiary okło (51mmx77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Kostka biurowa kolorowa <text:s text:c="2"/>wymiary okło (83mmx83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7" office:value-type="string" calcext:value-type="string">
            <text:p>Karton wizytówkowy A4 -kolor <text:s/>z fakturą (a'20)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Klip deska A4 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7" office:value-type="string" calcext:value-type="string">
            <text:p>Koperta propack na płyty CD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7" office:value-type="string" calcext:value-type="string">
            <text:p>Półka na dokumenty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7" office:value-type="string" calcext:value-type="string">
            <text:p>Przekładki Plastikowe- kolor A4 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7" office:value-type="string" calcext:value-type="string">
            <text:p>Kalkulator CITIZEN CT-500VII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7" office:value-type="string" calcext:value-type="string">
            <text:p>Karteczki – znaczniki- samoprzylepne DONAU 4x50sztuk 20x50mm</text:p>
          </table:table-cell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7" office:value-type="string" calcext:value-type="string">
            <text:p>Kosz biurowe( plastikowe)12l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7" office:value-type="string" calcext:value-type="string">
            <text:p>Dysponer do notesów Post-it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7" office:value-type="string" calcext:value-type="string">
            <text:p>Marker(4 kolory)do tablicy suchościeralnej magnetycznej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7" office:value-type="string" calcext:value-type="string">
            <text:p>Magnesy do tablicy suchościeralnej magnetycznej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7" office:value-type="string" calcext:value-type="string">
            <text:p>Taśma ostrzegawcza biało-czerwona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7" office:value-type="string" calcext:value-type="string">
            <text:p>Koperta E4 szara RDB HK (a`250)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41" office:value-type="string" calcext:value-type="string">
            <text:p><text:span text:style-name="T2">Koperta Propack na płyty CD-koperta zwykła biała bez okna</text:span>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7" office:value-type="string" calcext:value-type="string">
            <text:p>Poduszka do stempli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7" office:value-type="string" calcext:value-type="string">
            <text:p>Folia do laminatorów A4 (216x303mm) (a`100)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7" office:value-type="string" calcext:value-type="string">
            <text:p>Zszywacz obrotowy Z333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7" office:value-type="string" calcext:value-type="string">
            <text:p>Okładki do bindowania sztywne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7" office:value-type="string" calcext:value-type="string">
            <text:p>Okładki do bindownia przezroczyste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7" office:value-type="string" calcext:value-type="string">
            <text:p>Grzbiety do bindowania rózne rozmiary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42" office:value-type="string" calcext:value-type="string">
            <text:p>RAZEM</text:p>
          </table:table-cell>
          <table:table-cell table:style-name="ce42"/>
          <table:table-cell table:number-columns-repeated="5"/>
        </table:table-row>
        <table:table-row table:style-name="ro1" table:number-rows-repeated="4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+</text:p>
          </table:table-cell>
          <table:table-cell table:style-name="Default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shadow="none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.00.0000</text:date>, <text:time style:data-style-name="N2" text:time-value="08:40:50.850621263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meta:creation-date>2004-10-22T09:16:30</meta:creation-date>
    <dc:date>2019-01-25T08:41:22.558986151</dc:date>
    <meta:print-date>2019-01-24T09:45:16.450746338</meta:print-date>
    <dc:language>pl-PL</dc:language>
    <meta:editing-cycles>91</meta:editing-cycles>
    <meta:editing-duration>P4DT8H35M46S</meta:editing-duration>
    <meta:document-statistic meta:table-count="1" meta:cell-count="486" meta:object-count="0"/>
    <meta:user-defined meta:name="Info 1"/>
    <meta:user-defined meta:name="Informacja 2"/>
    <meta:user-defined meta:name="Informacja 3"/>
    <meta:user-defined meta:name="Informacja 4"/>
  </office:meta>
</office:document-meta>
</file>