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5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16" style:family="paragraph" style:parent-style-name="Heading">
      <style:text-properties fo:font-size="11pt" style:font-size-asian="11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ac56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rsid="001db868" officeooo:paragraph-rsid="00203e2d" style:font-size-asian="8pt" style:font-size-complex="8pt"/>
    </style:style>
    <style:style style:name="P2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22" style:family="paragraph" style:parent-style-name="Heading_20_3">
      <style:text-properties fo:font-weight="normal" style:font-weight-asian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4" style:family="paragraph" style:parent-style-name="Standard" style:list-style-name="WW8Num1">
      <style:paragraph-properties fo:line-height="100%" fo:text-align="justify" style:justify-single-word="false"/>
    </style:style>
    <style:style style:name="P25" style:family="paragraph" style:parent-style-name="Standard" style:list-style-name="WW8Num1">
      <style:paragraph-properties fo:line-height="100%" fo:text-align="justify" style:justify-single-word="false"/>
      <style:text-properties officeooo:paragraph-rsid="001eedca"/>
    </style:style>
    <style:style style:name="P2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203e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716" style:font-weight-asian="bold"/>
    </style:style>
    <style:style style:name="T4" style:family="text">
      <style:text-properties fo:font-weight="bold" officeooo:rsid="00254ab2" style:font-weight-asian="bold" style:font-weight-complex="bold"/>
    </style:style>
    <style:style style:name="T5" style:family="text">
      <style:text-properties fo:font-weight="bold" officeooo:rsid="0027ddcb" style:font-weight-asian="bold" style:font-weight-complex="bold"/>
    </style:style>
    <style:style style:name="T6" style:family="text">
      <style:text-properties officeooo:rsid="00174716"/>
    </style:style>
    <style:style style:name="T7" style:family="text">
      <style:text-properties officeooo:rsid="001ac567"/>
    </style:style>
    <style:style style:name="T8" style:family="text">
      <style:text-properties officeooo:rsid="001db8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5a</text:p>
      <text:p text:style-name="P3">do Regulaminu zamówień publicznych</text:p>
      <text:h text:style-name="P22" text:outline-level="3">UMiG w Staszowie</text:h>
      <text:p text:style-name="P4">FORMULARZ</text:p>
      <text:p text:style-name="P5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14">.......................................</text:p>
      <text:h text:style-name="P27" text:outline-level="2">Gmina Staszów</text:h>
      <text:p text:style-name="P9"><text:span text:style-name="T2"><text:s/></text:span><text:span text:style-name="T3">Wydział Promocji i Informatyki</text:span></text:p>
      <text:p text:style-name="P10">(jednostka organizacyjna Urzędu )</text:p>
      <text:p text:style-name="P15"/>
      <text:p text:style-name="P15">OFERTA <text:s text:c="3"/>CENOWA</text:p>
      <text:p text:style-name="P16">Dotyczy zamówienia, którego wartość nie przekracza wyrażonej w złotych równowartości kwoty 30 000 euro</text:p>
      <text:p text:style-name="P21"/>
      <text:p text:style-name="P21">Nawiązując do zaproszenia do składania ofert w postępowaniu o udzielenie zamówienia pn<text:span text:style-name="T6">: "</text:span><text:span text:style-name="T5">Naprawa oraz rozbudowa monitoringu miejskiego w Staszowie</text:span><text:span text:style-name="T6">"</text:span>, oferujemy wykonanie przedmiotowego zamówienia za cenę: </text:p>
      <text:p text:style-name="P18">- <text:span text:style-name="T7">netto: ……………………….. zł słownie złotych netto : ……………………...……………..</text:span></text:p>
      <text:p text:style-name="P17">-<text:span text:style-name="T6"> brutto: </text:span>..................................... zł, <text:span text:style-name="T8">s</text:span>łownie złotych <text:span text:style-name="T6">brutto</text:span>: ..………………............................</text:p>
      <text:p text:style-name="P20"/>
      <text:p text:style-name="P19"/>
      <text:list xml:id="list1908516394" text:style-name="WW8Num1">
        <text:list-item>
          <text:p text:style-name="P26">Oświadczamy, że zdobyliśmy konieczne informacje do przygotowania oferty.</text:p>
        </text:list-item>
        <text:list-item>
          <text:p text:style-name="P24">Zobowiązujemy się, w przypadku wyboru naszej oferty, do zawarcia umowy w miejscu <text:line-break/>i terminie wyznaczonym przez Zamawiającego.</text:p>
        </text:list-item>
        <text:list-item>
          <text:p text:style-name="P25">Inne ustalenia: <text:s text:c="26"/><text:span text:style-name="T7"><text:s text:c="23"/></text:span><text:line-break/>................................................................................................................................................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1">Podpisano</text:p>
      <text:p text:style-name="P11"/>
      <text:p text:style-name="P11">............................................................</text:p>
      <text:p text:style-name="P6"><text:s text:c="97"/>(upoważniony przedstawiciel wykonawcy)</text:p>
      <text:p text:style-name="P11">............................................................</text:p>
      <text:p text:style-name="P12">(adres)</text:p>
      <text:p text:style-name="P12"/>
      <text:p text:style-name="P13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203e2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text:tab/><text:span text:style-name="MT1">str.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10-18T14:01:08.538276591</dc:date>
    <meta:print-date>2019-09-27T11:36:10.149809483</meta:print-date>
    <meta:editing-cycles>21</meta:editing-cycles>
    <meta:editing-duration>PT45M58S</meta:editing-duration>
    <meta:generator>LibreOffice/6.2.8.2$Linux_X86_64 LibreOffice_project/20$Build-2</meta:generator>
    <meta:document-statistic meta:table-count="0" meta:image-count="0" meta:object-count="0" meta:page-count="1" meta:paragraph-count="32" meta:word-count="164" meta:character-count="1784" meta:non-whitespace-character-count="1489"/>
  </office:meta>
</office:document-meta>
</file>