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09000000C73166F3BE51921C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style="italic" officeooo:paragraph-rsid="000cd656" style:font-size-asian="11pt" style:font-style-asian="italic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officeooo:paragraph-rsid="000cd656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Text_20_body">
      <style:text-properties fo:font-size="11pt" style:font-size-asian="11pt"/>
    </style:style>
    <style:style style:name="P14" style:family="paragraph" style:parent-style-name="Text_20_body">
      <style:paragraph-properties fo:line-height="100%"/>
      <style:text-properties fo:font-size="11pt" officeooo:rsid="0011c3c7" officeooo:paragraph-rsid="0011c3c7" style:font-size-asian="11pt" style:font-size-complex="11pt"/>
    </style:style>
    <style:style style:name="P15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6" style:family="paragraph" style:parent-style-name="Heading">
      <style:paragraph-properties fo:line-height="150%"/>
      <style:text-properties fo:font-size="16pt" style:font-size-asian="16pt"/>
    </style:style>
    <style:style style:name="P17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fo:font-size="11pt" fo:font-weight="normal" officeooo:rsid="0011c3c7" officeooo:paragraph-rsid="0011c3c7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normal" officeooo:rsid="00e0d8ae" officeooo:paragraph-rsid="0011c3c7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normal" officeooo:rsid="0011c3c7" officeooo:paragraph-rsid="0011c3c7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fo:font-weight="bold" officeooo:rsid="00b7ddf0" officeooo:paragraph-rsid="0011c3c7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fo:font-weight="bold" officeooo:rsid="00e0d8ae" officeooo:paragraph-rsid="0011c3c7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fo:font-weight="normal" officeooo:rsid="00b7ddf0" officeooo:paragraph-rsid="0011c3c7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fo:font-size="11pt" fo:font-weight="normal" officeooo:rsid="0011c3c7" officeooo:paragraph-rsid="0013ed45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bold" officeooo:rsid="00b7ddf0" officeooo:paragraph-rsid="0011c3c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8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1pt" fo:font-style="normal" fo:font-weight="bold" officeooo:rsid="00b94094" officeooo:paragraph-rsid="0011c3c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0a6890" style:font-size-asian="11pt" style:font-size-complex="11pt"/>
    </style:style>
    <style:style style:name="P3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 style:font-size-complex="11pt"/>
    </style:style>
    <style:style style:name="P3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 style:font-size-complex="11pt"/>
    </style:style>
    <style:style style:name="P32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officeooo:paragraph-rsid="000cd656" style:font-size-asian="11pt" style:font-size-complex="11pt"/>
    </style:style>
    <style:style style:name="P33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1pt" officeooo:paragraph-rsid="0011c3c7" style:font-size-asian="11pt" style:font-size-complex="11pt"/>
    </style:style>
    <style:style style:name="P34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1pt" fo:font-weight="bold" officeooo:rsid="002df458" officeooo:paragraph-rsid="000a6890" style:font-size-asian="11pt" style:font-weight-asian="bold" style:font-size-complex="11pt"/>
    </style:style>
    <style:style style:name="P35" style:family="paragraph" style:parent-style-name="Standard">
      <loext:graphic-properties draw:fill="none"/>
      <style:paragraph-properties fo:margin-left="3cm" fo:margin-right="0cm" fo:text-align="start" style:justify-single-word="false" fo:orphans="2" fo:widows="2" fo:hyphenation-ladder-count="no-limit" fo:text-indent="-3cm" style:auto-text-indent="false" fo:background-color="transparent" style:text-autospace="ideograph-alpha" style:punctuation-wrap="hanging" style:line-break="strict" style:writing-mode="lr-tb"/>
      <style:text-properties fo:color="#000000" fo:font-size="11pt" fo:font-weight="bold" officeooo:rsid="00b7ddf0" officeooo:paragraph-rsid="0011c3c7" style:font-size-asian="11pt" style:font-weight-asian="bold" style:font-size-complex="11pt" style:font-weight-complex="bold" fo:hyphenate="false" fo:hyphenation-remain-char-count="2" fo:hyphenation-push-char-count="2"/>
    </style:style>
    <style:style style:name="P36" style:family="paragraph" style:parent-style-name="footnote_20_text">
      <style:paragraph-properties fo:break-before="page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38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fo:font-weight="normal" officeooo:paragraph-rsid="0013ed45" style:font-size-asian="11pt" style:font-weight-asian="normal" style:font-size-complex="11pt" style:font-weight-complex="normal"/>
    </style:style>
    <style:style style:name="P39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 style:list-style-name="WW8Num1">
      <style:paragraph-properties fo:line-height="100%" fo:text-align="justify" style:justify-single-word="false"/>
      <style:text-properties fo:font-size="11pt" fo:font-weight="normal" officeooo:paragraph-rsid="0013ed45" style:font-size-asian="11pt" style:font-weight-asian="normal" style:font-size-complex="11pt" style:font-weight-complex="normal"/>
    </style:style>
    <style:style style:name="P41" style:family="paragraph" style:parent-style-name="Standard" style:list-style-name="WW8Num1">
      <style:paragraph-properties fo:line-height="100%"/>
      <style:text-properties fo:font-size="11pt" officeooo:paragraph-rsid="000b16b5" style:font-size-asian="11pt" style:font-size-complex="11pt"/>
    </style:style>
    <style:style style:name="P42" style:family="paragraph" style:parent-style-name="Standard" style:list-style-name="WW8Num1">
      <style:text-properties fo:font-size="11pt" officeooo:paragraph-rsid="000b16b5" style:font-size-asian="11pt" style:font-size-complex="11pt"/>
    </style:style>
    <style:style style:name="P43" style:family="paragraph" style:parent-style-name="Standard" style:list-style-name="WW8Num1">
      <style:paragraph-properties fo:line-height="100%" fo:text-align="justify" style:justify-single-word="false"/>
      <style:text-properties officeooo:paragraph-rsid="0013ed45"/>
    </style:style>
    <style:style style:name="P4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 style:list-style-name="WW8Num1">
      <style:paragraph-properties fo:margin-top="0cm" fo:margin-bottom="0cm" loext:contextual-spacing="false" fo:line-height="100%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46" style:family="paragraph" style:parent-style-name="Heading_20_3">
      <style:text-properties fo:font-weight="normal" officeooo:paragraph-rsid="000b3319" style:font-weight-asian="normal"/>
    </style:style>
    <style:style style:name="P47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b3319"/>
    </style:style>
    <style:style style:name="T3" style:family="text">
      <style:text-properties fo:color="#000000" style:font-name="Times New Roman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style:text-position="super 58%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officeooo:rsid="000fe39c" style:font-size-asian="11pt" style:font-weight-asian="normal" style:font-size-complex="11pt" style:font-weight-complex="normal"/>
    </style:style>
    <style:style style:name="T8" style:family="text">
      <style:text-properties fo:color="#000000" officeooo:rsid="0011c3c7"/>
    </style:style>
    <style:style style:name="T9" style:family="text">
      <style:text-properties officeooo:rsid="00f0851c"/>
    </style:style>
    <style:style style:name="T10" style:family="text">
      <style:text-properties officeooo:rsid="00e0d8ae"/>
    </style:style>
    <style:style style:name="T11" style:family="text">
      <style:text-properties officeooo:rsid="0011c3c7"/>
    </style:style>
    <style:style style:name="T12" style:family="text">
      <style:text-properties officeooo:rsid="0013ed45"/>
    </style:style>
    <style:style style:name="T13" style:family="text">
      <style:text-properties style:font-name-complex="Arial"/>
    </style:style>
    <style:style style:name="T14" style:family="text">
      <style:text-properties officeooo:rsid="000eeb26" style:font-name-complex="Arial"/>
    </style:style>
    <style:style style:name="T15" style:family="text">
      <style:text-properties style:font-name-complex="Times New Roman"/>
    </style:style>
    <style:style style:name="T16" style:family="text">
      <style:text-properties officeooo:rsid="000fe39c"/>
    </style:style>
    <style:style style:name="T17" style:family="text">
      <style:text-properties officeooo:rsid="000eeb26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Obraz1" text:anchor-type="paragraph" svg:width="17.013cm" svg:height="1.462cm" draw:z-index="0"><draw:image xlink:href="Pictures/1000020100000909000000C73166F3BE51921CA0.png" xlink:type="simple" xlink:show="embed" xlink:actuate="onLoad"/></draw:frame></text:p>
      <text:p text:style-name="P3"/>
      <text:p text:style-name="P3"/>
      <text:p text:style-name="P3"/>
      <text:p text:style-name="P3">Załącznik nr 5a</text:p>
      <text:p text:style-name="P3">do Regulaminu zamówień publicznych</text:p>
      <text:h text:style-name="P46" text:outline-level="3">UMiG w Staszowie</text:h>
      <text:p text:style-name="P5">.......................................</text:p>
      <text:p text:style-name="P6"><text:s text:c="6"/>( nazwa <text:s/>wykonawcy )</text:p>
      <text:p text:style-name="P4">.......................................</text:p>
      <text:p text:style-name="P7"><text:s text:c="4"/>( siedziba <text:s/>wykonawcy )</text:p>
      <text:p text:style-name="P19">....................................… <text:s text:c="32"/><text:tab/><text:tab/><text:tab/><text:tab/><text:tab/> <text:s text:c="12"/></text:p>
      <text:p text:style-name="P11"><text:span text:style-name="T1"><text:s/></text:span>................................................</text:p>
      <text:p text:style-name="P12">(jednostka organizacyjna Urzędu )</text:p>
      <text:p text:style-name="P17"/>
      <text:p text:style-name="P16">OFERTA <text:s text:c="3"/>CENOWA</text:p>
      <text:p text:style-name="P18">Dotyczy zamówienia, którego wartość nie przekracza wyrażonej w złotych równowartości kwoty 30 000 euro</text:p>
      <text:p text:style-name="P13"/>
      <text:p text:style-name="P33">Nawiązując do zaproszenia do składania ofert w postępowaniu o udzielenie zamówienia pn: <text:span text:style-name="T3"><text:s/></text:span></text:p>
      <text:p text:style-name="P27">Nadzór inwestorski nad realizacją zadań:</text:p>
      <text:p text:style-name="P35">- Nr 1 pn.: „Termomodernizacja budynku filii świetlicy „Jutrzenka” z siedzibą w Sielcu”;</text:p>
      <text:p text:style-name="P23"><text:span text:style-name="T9">- </text:span>Nr 2 <text:span text:style-name="T10">pn.</text:span>: „<text:span text:style-name="T10">Termomodernizacja budynku świetlicy „Jutrzenka” w Staszowie z siedzibą przy ul. Szkolnej 14”;</text:span></text:p>
      <text:p text:style-name="P24"><text:span text:style-name="T9">- </text:span>Nr 3 pn.: „Termomodernizacja budynku filii świetlicy „Jutrzenka” z siedzibą <text:s/><text:span text:style-name="T9">w</text:span> Wiązownicy Kolonii 90”;</text:p>
      <text:p text:style-name="P28">realizowanych w ramach projektu pn.: „Termomodernizacja obiektów użyteczności publicznej na terenie Miasta i Gminy Staszów”.</text:p>
      <text:p text:style-name="P34"/>
      <text:p text:style-name="P29"><text:s/>oferujemy wykonanie przedmiotowego zamówienia za cenę <text:span text:style-name="T2">ogółem brutto</text:span>: </text:p>
      <text:p text:style-name="P15">..................................... zł. </text:p>
      <text:p text:style-name="P15">Słownie złotych: ...........................................................................................................…………………….......…</text:p>
      <text:p text:style-name="P14">w tym: </text:p>
      <text:p text:style-name="P26">a) <text:span text:style-name="T12">Nadzór inwestorski nad realizacją </text:span>zad. <text:s/>Nr 1 pn.: „Termomodernizacja budynku filii świetlicy „Jutrzenka” z siedzibą w Sielcu” - za cenę brutto: ………………………………………………………………………….…..…</text:p>
      <text:p text:style-name="P20">słownie złotych: ……………………………………………………………………………………………...…….,</text:p>
      <text:p text:style-name="P25"><text:span text:style-name="T11">b) Nadzór inwestorski nad realizacją zad. </text:span>Nr 2 <text:span text:style-name="T10">pn.</text:span>: „<text:span text:style-name="T10">Termomodernizacja budynku świetlicy „Jutrzenka” w Staszowie z siedzibą przy ul. Szkolnej 14” </text:span><text:span text:style-name="T8">- za cenę brutto: ………………………………………………………….…..…..</text:span></text:p>
      <text:p text:style-name="P20">słownie złotych: ………………………………………………………………………………………….…...……,</text:p>
      <text:p text:style-name="P21"><text:span text:style-name="T11">c) Nadzór inwestorski nad realizacją zad. </text:span>Nr 3 pn.: „Termomodernizacja budynku filii świetlicy „Jutrzenka” <text:s text:c="15"/>z siedzibą <text:span text:style-name="T9">w</text:span> Wiązownicy Kolonii 90” <text:span text:style-name="T11">- za cenę brutto: ……………………………………………….…………….</text:span></text:p>
      <text:p text:style-name="P22">słownie złotych: ……………………………………………………………………………………….……...………</text:p>
      <text:p text:style-name="P22"/>
      <text:list xml:id="list3181684809376400792" text:style-name="WW8Num1">
        <text:list-item>
          <text:p text:style-name="P38"><text:span text:style-name="T13">Oświadczam/y, że zapoznałem się z </text:span><text:span text:style-name="T15">dokumentacją postępowania </text:span><text:span text:style-name="T13">i nie wnoszę/nie wnosimy do niego zastrzeżeń oraz zdobyłem/zdobyliśmy konieczne informacje potrzebne do przygotowania oferty </text:span><text:span text:style-name="T14">i</text:span><text:span text:style-name="T13"> właściwego wykonania zamówienia</text:span><text:span text:style-name="T15">.</text:span></text:p>
        </text:list-item>
        <text:list-item>
          <text:p text:style-name="P40">Zobowiązuj<text:span text:style-name="T16">ę/my</text:span> się, w przypadku wyboru naszej oferty, do zawarcia umowy w miejscu <text:line-break/>i terminie wyznaczonym przez Zamawiającego.</text:p>
        </text:list-item>
        <text:list-item>
          <text:p text:style-name="P39">Oświadczam/<text:span text:style-name="T16">y</text:span>, że spełniam/<text:span text:style-name="T17">y</text:span> warunki udziału w postępowaniu określone dla niniejszego zamówienia tj.:</text:p>
          <text:p text:style-name="P44"><text:span text:style-name="T17">-</text:span>posiadania uprawnienia do wykonywania przedmiotu zamówienia,</text:p>
          <text:p text:style-name="P44"><text:span text:style-name="T17">-</text:span>posiadania wiedzy i doświadczenia, </text:p>
          <text:p text:style-name="P44"><text:span text:style-name="T17">-</text:span>znajdowania się w sytuacji ekonomicznej i finansowej zapewniającej wykonanie zamówienia,</text:p>
          <text:p text:style-name="P45"><text:span text:style-name="T17">-</text:span>dysponowania odpowiednim potencjałem technicznym oraz osobami zdolnymi do wykonania <text:s/>zamówienia.</text:p>
        </text:list-item>
        <text:list-item>
          <text:p text:style-name="P39">Oświadczam/<text:span text:style-name="T16">y</text:span>, że osoby, które będą uczestniczyć w wykonaniu zamówienia posiadają <text:s text:c="54"/>wymagane uprawnienia.</text:p>
        </text:list-item>
        <text:list-item>
          <text:p text:style-name="P43"><text:soft-page-break/><text:span text:style-name="T6">Oświadczam/</text:span><text:span text:style-name="T7">y</text:span><text:span text:style-name="T6">, że wypełniłem obowiązki informacyjne przewidziane w art. 13 lub art. 14RODO</text:span><text:span text:style-name="T4">1)</text:span><text:span text:style-name="T6"> wobec osób fizycznych, od których dane osobowe bezpośrednio lub pośrednio pozyskałem w celu ubiegania się o udzielenie zamówienia publicznego w niniejszym postępowaniu.</text:span><text:span text:style-name="Footnote_20_anchor"><text:span text:style-name="T6"><text:note text:id="ftn1" text:note-class="footnote"><text:note-citation>1</text:note-citation><text:note-body><text:list xml:id="list91507872163922" text:continue-numbering="true" text:style-name="WW8Num1"><text:list-item><text:p text:style-name="P47"><text:span text:style-name="T5">* W przypadku gdy wykonawca </text:span><text:span text:style-name="T1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36"/></text:note-body></text:note></text:span></text:span></text:p>
        </text:list-item>
        <text:list-item>
          <text:p text:style-name="P41">Inne ustalenia : .........................................................................................................………………………............<text:line-break/>................................................................................................………………………...............................................<text:line-break/>.................................................................................................………………………........................................…..</text:p>
          <text:p text:style-name="P42"><text:s/></text:p>
        </text:list-item>
      </text:list>
      <text:p text:style-name="P10">W załączeniu: <text:s text:c="80"/><text:tab/><text:tab/> <text:s text:c="2"/>Podpisano</text:p>
      <text:p text:style-name="P10">……………………….</text:p>
      <text:p text:style-name="P10">………………………. <text:s text:c="63"/>.........................................................…</text:p>
      <text:p text:style-name="P8"><text:s text:c="109"/>(upoważniony przedstawiciel wykonawcy)</text:p>
      <text:p text:style-name="P30"/>
      <text:p text:style-name="P31">............................................................</text:p>
      <text:p text:style-name="P30">(adres)</text:p>
      <text:p text:style-name="P30"/>
      <text:p text:style-name="P32">dnia, 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1.258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9-03-11T09:15:06.166000000</dc:date>
    <meta:print-date>2007-06-11T11:27:00</meta:print-date>
    <meta:editing-cycles>21</meta:editing-cycles>
    <meta:editing-duration>PT1H42M51S</meta:editing-duration>
    <meta:generator>LibreOffice/5.2.5.1$Windows_X86_64 LibreOffice_project/0312e1a284a7d50ca85a365c316c7abbf20a4d22</meta:generator>
    <meta:document-statistic meta:table-count="0" meta:image-count="1" meta:object-count="0" meta:page-count="2" meta:paragraph-count="50" meta:word-count="443" meta:character-count="4669" meta:non-whitespace-character-count="3876"/>
  </office:meta>
</office:document-meta>
</file>