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line-height="100%"/>
      <style:text-properties fo:font-size="11pt" fo:font-style="italic" style:font-size-asian="11pt" style:font-style-asian="italic"/>
    </style:style>
    <style:style style:name="P4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6" style:family="paragraph" style:parent-style-name="Text_20_body">
      <style:paragraph-properties fo:line-height="150%"/>
      <style:text-properties officeooo:rsid="0023bbaf" officeooo:paragraph-rsid="0023bbaf"/>
    </style:style>
    <style:style style:name="P7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margin-left="9.843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0" style:family="paragraph" style:parent-style-name="Heading_20_3">
      <style:text-properties fo:font-weight="normal" style:font-weight-asian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tandard" style:list-style-name="WW8Num1"/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16" style:family="paragraph" style:parent-style-name="Standard">
      <style:text-properties officeooo:rsid="00258732" officeooo:paragraph-rsid="00258732"/>
    </style:style>
    <style:style style:name="P1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50%"/>
      <style:text-properties officeooo:rsid="0023bbaf" officeooo:paragraph-rsid="0026eceb"/>
    </style:style>
    <style:style style:name="P2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5" style:family="paragraph" style:parent-style-name="Heading">
      <style:paragraph-properties fo:line-height="150%"/>
      <style:text-properties fo:font-size="14pt" style:font-size-asian="14pt" style:font-size-complex="14pt"/>
    </style:style>
    <style:style style:name="P2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27" style:family="paragraph" style:parent-style-name="Heading">
      <style:text-properties fo:font-size="11pt" style:font-size-asian="11pt"/>
    </style:style>
    <style:style style:name="P28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Text_20_body">
      <style:paragraph-properties fo:line-height="150%"/>
      <style:text-properties officeooo:rsid="0023bbaf" officeooo:paragraph-rsid="0026eceb"/>
    </style:style>
    <style:style style:name="P30" style:family="paragraph" style:parent-style-name="Text_20_body">
      <style:paragraph-properties fo:line-height="150%"/>
      <style:text-properties officeooo:rsid="0023bbaf" officeooo:paragraph-rsid="0026338e"/>
    </style:style>
    <style:style style:name="P31" style:family="paragraph" style:parent-style-name="Text_20_body">
      <style:paragraph-properties fo:line-height="150%"/>
      <style:text-properties officeooo:rsid="001f49ef"/>
    </style:style>
    <style:style style:name="P32" style:family="paragraph" style:parent-style-name="Text_20_body">
      <style:text-properties fo:font-size="8pt" style:font-size-asian="8pt"/>
    </style:style>
    <style:style style:name="P33" style:family="paragraph" style:parent-style-name="Text_20_body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2a18a" style:font-weight-asian="bold" style:font-weight-complex="bold"/>
    </style:style>
    <style:style style:name="T3" style:family="text">
      <style:text-properties fo:font-weight="bold" officeooo:rsid="0022a18a" style:font-weight-asian="bold"/>
    </style:style>
    <style:style style:name="T4" style:family="text">
      <style:text-properties officeooo:rsid="001f49ef"/>
    </style:style>
    <style:style style:name="T5" style:family="text">
      <style:text-properties officeooo:rsid="0022a18a"/>
    </style:style>
    <style:style style:name="T6" style:family="text">
      <style:text-properties officeooo:rsid="00258732"/>
    </style:style>
    <style:style style:name="T7" style:family="text">
      <style:text-properties officeooo:rsid="002633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5a</text:p>
      <text:p text:style-name="P15">do Regulaminu zamówień publicznych</text:p>
      <text:h text:style-name="P10" text:outline-level="3">UMiG w Staszowie</text:h>
      <text:p text:style-name="P20">FORMULARZ</text:p>
      <text:p text:style-name="P19">.......................................</text:p>
      <text:p text:style-name="P18"><text:s text:c="6"/>( nazwa <text:s/>wykonawcy )</text:p>
      <text:p text:style-name="P19">.......................................</text:p>
      <text:p text:style-name="P17"><text:s text:c="4"/>( siedziba <text:s/>wykonawcy )</text:p>
      <text:p text:style-name="P26">.......................................</text:p>
      <text:h text:style-name="P28" text:outline-level="2">Gmina <text:s text:c="2"/>Staszów</text:h>
      <text:p text:style-name="P4"><text:span text:style-name="T1"><text:s/></text:span><text:span text:style-name="T3">Wydział Inwestycji i Planowania <text:tab/><text:tab/><text:tab/><text:tab/><text:tab/><text:tab/><text:tab/> <text:s text:c="7"/>Przestrzennego</text:span></text:p>
      <text:p text:style-name="P5">(jednostka organizacyjna Urzędu )</text:p>
      <text:p text:style-name="P25"/>
      <text:p text:style-name="P25">OFERTA <text:s text:c="3"/>CENOWA</text:p>
      <text:p text:style-name="P27">Dotyczy zamówienia, którego wartość nie przekracza wyrażonej w złotych równowartości kwoty 30 000 euro</text:p>
      <text:p text:style-name="P11"/>
      <text:p text:style-name="P11">Nawiązując do zaproszenia do składania ofert w postępowaniu o udzielenie zamówienia pn. „<text:span text:style-name="T2">Kontrola stanu technicznego dróg</text:span><text:span text:style-name="T4">”</text:span>, oferujemy wykonanie przedmiotowego zamówienia za cenę <text:span text:style-name="T5">ogółem</text:span> <text:span text:style-name="T4">brutto</text:span>: </text:p>
      <text:p text:style-name="P31">…………………………………………………….……………………………………………..</text:p>
      <text:p text:style-name="P33">Słownie złotych: .....................................................................................................................….</text:p>
      <text:p text:style-name="P6">ceny jednostkowe brutto:</text:p>
      <text:p text:style-name="P29">- za kontrolę drogi, [<text:span text:style-name="T7">1</text:span>-<text:span text:style-name="T7">roczny</text:span> (<text:span text:style-name="T7">podstawowy</text:span>)] zł/km brutto:<text:span text:style-name="T4">…………………………………………………….……………………………………………..</text:span></text:p>
      <text:p text:style-name="P29">Słownie złotych: .....................................................................................................................….</text:p>
      <text:p text:style-name="P29">- za kontrolę obiektu mostowego [1-roczny (podstawowy)] zł/szt. brutto <text:span text:style-name="T4">…………………………………………………….……………………………………………..</text:span></text:p>
      <text:p text:style-name="P29">Słownie złotych: .....................................................................................................................….</text:p>
      <text:p text:style-name="P30">- za kontrolę obiektu mostowego [<text:span text:style-name="T7">5</text:span>-<text:span text:style-name="T7">letni</text:span> (<text:span text:style-name="T7">szczegółowy</text:span>)] zł/szt. brutto</text:p>
      <text:p text:style-name="P21"><text:span text:style-name="T4">…………………………………………………….……………………………………………..</text:span></text:p>
      <text:p text:style-name="P29">Słownie złotych: .....................................................................................................................….</text:p>
      <text:list xml:id="list798865601" text:style-name="WW8Num1">
        <text:list-item>
          <text:p text:style-name="P22">Oświadczamy, że zdobyliśmy konieczne informacje do przygotowania oferty.</text:p>
        </text:list-item>
      </text:list>
      <text:p text:style-name="P32"/>
      <text:list xml:id="list80818094082975" text:continue-numbering="true" text:style-name="WW8Num1">
        <text:list-item>
          <text:p text:style-name="P13">Zobowiązujemy się, w przypadku wyboru naszej oferty, do zawarcia umowy w miejscu <text:line-break/>i terminie wyznaczonym przez Zamawiającego.</text:p>
        </text:list-item>
      </text:list>
      <text:p text:style-name="P14"/>
      <text:list xml:id="list80818120721178" text:continue-numbering="true" text:style-name="WW8Num1">
        <text:list-item>
          <text:p text:style-name="P12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Standard"/>
      <text:p text:style-name="Standard"/>
      <text:p text:style-name="Standard"><text:soft-page-break/>W załączeniu:</text:p>
      <text:p text:style-name="P16">1. Oświadczenie o obowiązku stosowania minimalnej stawki godzinowej <text:span text:style-name="T7">(jeżeli dotyczy)</text:span></text:p>
      <text:p text:style-name="Standard"><text:span text:style-name="T6">2. </text:span>…………….</text:p>
      <text:p text:style-name="P7"/>
      <text:p text:style-name="P7">Podpisano</text:p>
      <text:p text:style-name="P7"/>
      <text:p text:style-name="P7">............................................................</text:p>
      <text:p text:style-name="P3"><text:s text:c="97"/>(upoważniony przedstawiciel wykonawcy)</text:p>
      <text:p text:style-name="P8"/>
      <text:p text:style-name="P7">............................................................</text:p>
      <text:p text:style-name="P8">(adres)</text:p>
      <text:p text:style-name="P8"/>
      <text:p text:style-name="P9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Verdan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Verdan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20-07-17T08:08:16.828000000</dc:date>
    <meta:editing-cycles>18</meta:editing-cycles>
    <meta:editing-duration>PT32M21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40" meta:word-count="202" meta:character-count="3131" meta:non-whitespace-character-count="2839"/>
  </office:meta>
</office:document-meta>
</file>