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343484E79AF2862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88cm" fo:margin-left="-0.273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965cm"/>
    </style:style>
    <style:style style:name="Tabela1.C" style:family="table-column">
      <style:table-column-properties style:column-width="6.191cm"/>
    </style:style>
    <style:style style:name="Tabela1.E" style:family="table-column">
      <style:table-column-properties style:column-width="6.01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12cm" loext:contextual-spacing="false" fo:line-height="0.423cm" fo:text-align="end" style:justify-single-word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0.423cm" fo:text-align="end" style:justify-single-word="false" style:page-number="auto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margin-top="0cm" fo:margin-bottom="0.212cm" loext:contextual-spacing="false" fo:line-height="0.423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Cambria" fo:font-size="13pt" style:font-size-asian="13pt" style:font-name-complex="Cambria" style:font-size-complex="13pt" fo:hyphenate="false" fo:hyphenation-remain-char-count="2" fo:hyphenation-push-char-count="2"/>
    </style:style>
    <style:style style:name="P15" style:family="paragraph" style:parent-style-name="Heading_20_2">
      <style:paragraph-properties fo:margin-left="0cm" fo:margin-right="0cm" fo:margin-top="0cm" fo:margin-bottom="0.212cm" loext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Cambria" fo:font-size="13pt" style:font-size-asian="13pt" style:font-name-complex="Cambria" style:font-size-complex="13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style:font-name="Times New Roman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style:text-position="0% 100%" style:font-name="Times New Roman" fo:font-size="11pt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y="0.011cm" svg:width="19.997cm" svg:height="1.997cm" draw:z-index="0"><draw:image xlink:href="Pictures/1000000000000258000000343484E79AF286258D.png" xlink:type="simple" xlink:show="embed" xlink:actuate="onLoad" loext:mime-type="image/png"/></draw:frame><text:tab/><text:tab/><text:tab/></text:p>
      <text:p text:style-name="P4"/>
      <text:p text:style-name="P4"/>
      <text:p text:style-name="P4"/>
      <text:p text:style-name="P4">Załącznik nr 3</text:p>
      <text:p text:style-name="P3"><text:span text:style-name="T2">……………………………………………</text:span><text:span text:style-name="T3">.</text:span></text:p>
      <text:p text:style-name="P2">(nazwa i adres wykonawcy)</text:p>
      <text:p text:style-name="P1"/>
      <text:h text:style-name="P14" text:outline-level="2">Wykaz osób, </text:h>
      <text:h text:style-name="P15" text:outline-level="2"><text:span text:style-name="T4">które będą uczestniczyć w wykonywaniu zamówienia pn. :</text:span><text:span text:style-name="T5"> </text:span></text:h>
      <text:p text:style-name="P11"><text:span text:style-name="T6">„</text:span><text:span text:style-name="T7">Wykonanie audytu energetycznego ex-post obejmującego 194 instalacji fotowoltaicznych i 56 instalacji solarnych na terenie gminy Staszów wykonanych w ramach zadania pn. „Dostawa wraz z montażem urządzeń i instalacji fotowoltaicznych oraz kolektorów słonecznych na budynkach mieszkalnych na terenie Miasta i Gminy Staszów" realizowana <text:s/>w ramach zadania pn.: </text:span><text:span text:style-name="T9">„Budowa, przebudowa i modernizacja infrastruktury służącej do wytworzenia energii elektrycznej i cieplnej ze źródeł odnawialnych w budownictwie indywidualnym”</text:span><text:span text:style-name="T8">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7">Osoby, które będą uczestniczyć w wykonywaniu zamówienia</text:p>
          </table:table-cell>
          <table:table-cell table:style-name="Tabela1.A1" office:value-type="string">
            <text:p text:style-name="P7">Wykształcenie, doświadczenie <text:s text:c="9"/>i kwalifikacje zawodowe, niezbędne do wykonania zamówienia</text:p>
          </table:table-cell>
          <table:table-cell table:style-name="Tabela1.A1" office:value-type="string">
            <text:p text:style-name="P7">Podmiot, dla którego było prowadzone postępowanie <text:s text:c="16"/>(adres, telefon)</text:p>
          </table:table-cell>
          <table:table-cell table:style-name="Tabela1.E1" office:value-type="string">
            <text:p text:style-name="P7">Podstawa dysponowania daną osobą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6"/>
      <text:p text:style-name="P10"><text:tab/><text:tab/><text:tab/><text:tab/><text:tab/><text:tab/><text:tab/><text:tab/><text:tab/><text:tab/><text:tab/><text:tab/><text:tab/>.............................................................</text:p>
      <text:p text:style-name="P13">podpis osoby uprawnionej do</text:p>
      <text:p text:style-name="P13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46cm" fo:margin-bottom="2.506cm" fo:margin-left="2.499cm" fo:margin-right="2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zabla</meta:initial-creator>
    <meta:creation-date>2012-08-29T08:06:00</meta:creation-date>
    <dc:date>2020-11-05T14:42:57.582000000</dc:date>
    <meta:print-date>1995-11-21T17:41:00</meta:print-date>
    <meta:editing-cycles>18</meta:editing-cycles>
    <meta:editing-duration>PT1H3M48S</meta:editing-duration>
    <meta:document-statistic meta:table-count="1" meta:image-count="1" meta:object-count="0" meta:page-count="1" meta:paragraph-count="15" meta:word-count="118" meta:character-count="1037" meta:non-whitespace-character-count="889"/>
    <meta:generator>LibreOffice/6.2.4.2$Windows_X86_64 LibreOffice_project/2412653d852ce75f65fbfa83fb7e7b669a126d64</meta:generator>
  </office:meta>
</office:document-meta>
</file>