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09000000C73166F3BE51921C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pl" fo:country="PL" fo:font-weight="normal" officeooo:paragraph-rsid="00046092" style:font-size-asian="14pt" style:font-weight-asian="normal"/>
    </style:style>
    <style:style style:name="P2" style:family="paragraph" style:parent-style-name="Heading">
      <style:paragraph-properties fo:line-height="150%" fo:text-align="center" style:justify-single-word="false"/>
      <style:text-properties fo:font-size="16pt" fo:language="pl" fo:country="PL" fo:font-weight="bold" officeooo:paragraph-rsid="00046092" style:font-size-asian="16pt" style:font-weight-asian="bold" style:font-weight-complex="bold"/>
    </style:style>
    <style:style style:name="P3" style:family="paragraph" style:parent-style-name="Standard">
      <style:text-properties style:font-name="TimesNewRomanPSMT" officeooo:paragraph-rsid="0002fc92" style:font-name-complex="TimesNewRomanPSMT1"/>
    </style:style>
    <style:style style:name="P4" style:family="paragraph" style:parent-style-name="Standard">
      <style:text-properties style:font-name="TimesNewRomanPSMT" fo:font-size="11pt" fo:font-style="italic" officeooo:paragraph-rsid="0002fc92" style:font-size-asian="11pt" style:font-style-asian="italic" style:font-name-complex="TimesNewRomanPSMT1" style:font-size-complex="11pt" style:font-style-complex="italic"/>
    </style:style>
    <style:style style:name="P5" style:family="paragraph" style:parent-style-name="Standard">
      <style:text-properties style:font-name="TimesNewRomanPSMT" fo:font-size="10pt" fo:language="pl" fo:country="PL" officeooo:paragraph-rsid="0002fc92" style:font-size-asian="10pt" style:font-name-complex="TimesNewRomanPSMT1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46092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bold" officeooo:paragraph-rsid="0004609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bold" officeooo:rsid="00058e86" officeooo:paragraph-rsid="0004609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paragraph-rsid="0004609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text-properties fo:font-size="11pt" fo:language="pl" fo:country="PL" officeooo:paragraph-rsid="0002fc92" style:font-size-asian="11pt" style:font-size-complex="11pt"/>
    </style:style>
    <style:style style:name="P11" style:family="paragraph" style:parent-style-name="Standard">
      <style:text-properties fo:font-size="11pt" fo:language="pl" fo:country="PL" officeooo:paragraph-rsid="0004e864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language="pl" fo:country="PL" fo:font-style="italic" officeooo:paragraph-rsid="00046092" style:font-size-asian="11pt" style:font-style-asian="italic"/>
    </style:style>
    <style:style style:name="P1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language="pl" fo:country="PL" fo:font-style="italic" officeooo:paragraph-rsid="00046092" style:font-size-asian="11pt" style:font-style-asian="italic"/>
    </style:style>
    <style:style style:name="P14" style:family="paragraph" style:parent-style-name="Standard">
      <style:text-properties fo:font-size="11pt" fo:language="pl" fo:country="PL" fo:font-style="italic" officeooo:paragraph-rsid="0004e864" style:font-size-asian="11pt" style:font-style-asian="italic" style:font-size-complex="11pt"/>
    </style:style>
    <style:style style:name="P15" style:family="paragraph" style:parent-style-name="Standard">
      <style:paragraph-properties fo:line-height="150%"/>
      <style:text-properties style:text-position="super 58%" style:font-name="TimesNewRomanPSMT" fo:font-size="11pt" fo:language="pl" fo:country="PL" officeooo:paragraph-rsid="0002fc92" style:font-size-asian="11pt" style:font-name-complex="TimesNewRomanPSMT1" style:font-size-complex="11pt"/>
    </style:style>
    <style:style style:name="P16" style:family="paragraph" style:parent-style-name="Standard">
      <style:paragraph-properties fo:line-height="100%"/>
      <style:text-properties fo:language="pl" fo:country="PL"/>
    </style:style>
    <style:style style:name="P17" style:family="paragraph" style:parent-style-name="Standard">
      <style:paragraph-properties fo:text-align="end" style:justify-single-word="false"/>
      <style:text-properties fo:language="pl" fo:country="PL" fo:font-weight="normal" officeooo:rsid="0006f619" officeooo:paragraph-rsid="0006f619" style:font-weight-asian="normal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language="pl" fo:country="PL" officeooo:paragraph-rsid="00046092" style:font-size-asian="14pt"/>
    </style:style>
    <style:style style:name="P19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0" style:family="paragraph" style:parent-style-name="Standard">
      <style:paragraph-properties fo:line-height="115%"/>
      <style:text-properties style:font-name="Times New Roman" fo:font-size="12pt" fo:language="pl" fo:country="PL" style:font-size-asian="12pt" style:font-size-complex="12pt"/>
    </style:style>
    <style:style style:name="P21" style:family="paragraph" style:parent-style-name="Standard">
      <style:paragraph-properties fo:line-height="115%"/>
      <style:text-properties style:font-name="Times New Roman" fo:font-size="12pt" fo:language="pl" fo:country="PL" officeooo:paragraph-rsid="0004d6a8" style:font-size-asian="12pt" style:font-size-complex="12pt"/>
    </style:style>
    <style:style style:name="P22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language="pl" fo:country="PL" fo:font-weight="bold" style:font-weight-asian="bold" style:font-weight-complex="bold"/>
    </style:style>
    <style:style style:name="P24" style:family="paragraph" style:parent-style-name="Standard">
      <style:text-properties style:font-name="Times New Roman" fo:language="pl" fo:country="PL" fo:font-weight="bold" officeooo:paragraph-rsid="0004d6a8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26" style:family="paragraph" style:parent-style-name="Standard">
      <style:text-properties fo:font-size="8pt" fo:language="pl" fo:country="PL" officeooo:paragraph-rsid="0002fc92" style:font-size-asian="8pt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language="pl" fo:country="PL" fo:font-style="italic" officeooo:paragraph-rsid="00046092" style:font-size-asian="11pt" style:font-style-asian="italic"/>
    </style:style>
    <style:style style:name="P28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language="pl" fo:country="PL" officeooo:paragraph-rsid="00046092"/>
    </style:style>
    <style:style style:name="P29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fo:language="pl" fo:country="PL" officeooo:paragraph-rsid="0004e864" style:font-size-asian="11pt" style:font-size-complex="11pt"/>
    </style:style>
    <style:style style:name="P3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language="pl" fo:country="PL" fo:font-style="italic" officeooo:paragraph-rsid="0004e864" style:font-size-asian="11pt" style:font-style-asian="italic" style:font-size-complex="11pt"/>
    </style:style>
    <style:style style:name="P3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language="pl" fo:country="PL" officeooo:paragraph-rsid="0004e864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fo:font-size="11pt" fo:language="pl" fo:country="PL" officeooo:paragraph-rsid="000706e4" style:font-size-asian="11pt" style:font-size-complex="11pt" fo:hyphenate="false" fo:hyphenation-remain-char-count="2" fo:hyphenation-push-char-count="2"/>
    </style:style>
    <style:style style:name="P33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fo:language="pl" fo:country="PL" officeooo:paragraph-rsid="000eeb26"/>
    </style:style>
    <style:style style:name="P34" style:family="paragraph" style:parent-style-name="Standard">
      <style:paragraph-properties fo:line-height="100%"/>
      <style:text-properties fo:font-size="8pt" fo:language="pl" fo:country="PL" style:font-size-asian="8pt" style:font-size-complex="8pt"/>
    </style:style>
    <style:style style:name="P35" style:family="paragraph" style:parent-style-name="Standard" style:list-style-name="WW8Num4">
      <style:paragraph-properties fo:line-height="100%" fo:text-align="justify" style:justify-single-word="false"/>
      <style:text-properties style:font-name="Times New Roman" fo:language="pl" fo:country="PL"/>
    </style:style>
    <style:style style:name="P36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fo:language="pl" fo:country="PL" fo:font-weight="normal" officeooo:paragraph-rsid="0004e864" style:font-size-asian="11pt" style:font-weight-asian="normal" style:font-size-complex="11pt" style:font-weight-complex="normal"/>
    </style:style>
    <style:style style:name="P37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1pt" fo:language="pl" fo:country="PL" fo:font-weight="normal" officeooo:paragraph-rsid="0004e864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 style:list-style-name="WW8Num1">
      <style:paragraph-properties fo:line-height="100%" fo:text-align="justify" style:justify-single-word="false"/>
      <style:text-properties fo:font-size="11pt" fo:language="pl" fo:country="PL" fo:font-weight="normal" officeooo:paragraph-rsid="0004e864" style:font-size-asian="11pt" style:font-weight-asian="normal" style:font-size-complex="11pt" style:font-weight-complex="normal"/>
    </style:style>
    <style:style style:name="P39" style:family="paragraph" style:parent-style-name="Standard" style:list-style-name="WW8Num1">
      <style:paragraph-properties fo:line-height="100%"/>
      <style:text-properties fo:font-size="11pt" fo:language="pl" fo:country="PL" officeooo:paragraph-rsid="0004e864" style:font-size-asian="11pt" style:font-size-complex="11pt"/>
    </style:style>
    <style:style style:name="P40" style:family="paragraph" style:parent-style-name="Standard" style:list-style-name="WW8Num1">
      <style:text-properties fo:font-size="11pt" fo:language="pl" fo:country="PL" officeooo:paragraph-rsid="0004e864" style:font-size-asian="11pt" style:font-size-complex="11pt"/>
    </style:style>
    <style:style style:name="P41" style:family="paragraph" style:parent-style-name="Standard" style:list-style-name="WW8Num1">
      <style:paragraph-properties fo:line-height="100%" fo:text-align="justify" style:justify-single-word="false"/>
      <style:text-properties officeooo:paragraph-rsid="0004e864"/>
    </style:style>
    <style:style style:name="P42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ff0000" style:font-name="Cambria" fo:font-size="12pt" fo:language="pl" fo:country="PL" fo:font-weight="normal" officeooo:rsid="000706e4" officeooo:paragraph-rsid="000706e4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 fo:hyphenate="false" fo:hyphenation-remain-char-count="2" fo:hyphenation-push-char-count="2"/>
    </style:style>
    <style:style style:name="P4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1pt" fo:language="pl" fo:country="PL" fo:font-weight="normal" officeooo:paragraph-rsid="0004e864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1pt" fo:language="pl" fo:country="PL" fo:font-weight="normal" officeooo:paragraph-rsid="0004e864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officeooo:rsid="000fe39c" style:font-size-asian="11pt" style:font-weight-asian="normal" style:font-size-complex="11pt" style:font-weight-complex="normal"/>
    </style:style>
    <style:style style:name="T6" style:family="text">
      <style:text-properties fo:color="#000000" style:text-position="super 58%" fo:font-size="11pt" fo:language="pl" fo:country="PL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officeooo:rsid="000b3319"/>
    </style:style>
    <style:style style:name="T9" style:family="text">
      <style:text-properties officeooo:rsid="00046092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04d6a8"/>
    </style:style>
    <style:style style:name="T12" style:family="text">
      <style:text-properties style:font-name-complex="Arial"/>
    </style:style>
    <style:style style:name="T13" style:family="text">
      <style:text-properties officeooo:rsid="000eeb26" style:font-name-complex="Arial"/>
    </style:style>
    <style:style style:name="T14" style:family="text">
      <style:text-properties style:font-name-complex="Times New Roman"/>
    </style:style>
    <style:style style:name="T15" style:family="text">
      <style:text-properties officeooo:rsid="000fe39c"/>
    </style:style>
    <style:style style:name="T16" style:family="text">
      <style:text-properties officeooo:rsid="000eeb26"/>
    </style:style>
    <style:style style:name="T17" style:family="text">
      <style:text-properties style:text-line-through-style="none" style:text-line-through-type="none" style:text-position="0% 100%" fo:font-size="12pt" fo:font-style="normal" style:text-underline-style="none" fo:font-weight="normal" officeooo:rsid="01b4c8ab" style:font-name-asian="Calibri" style:font-size-asian="12pt" style:language-asian="ar" style:country-asian="SA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18" style:family="text">
      <style:text-properties style:text-line-through-style="none" style:text-line-through-type="none" style:text-position="0% 100%" fo:font-size="12pt" fo:font-style="normal" style:text-underline-style="none" fo:font-weight="normal" officeooo:rsid="01bbb7d8" style:font-name-asian="Calibri" style:font-size-asian="12pt" style:language-asian="ar" style:country-asian="SA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19" style:family="text">
      <style:text-properties style:text-line-through-style="none" style:text-line-through-type="none" style:text-position="0% 100%" fo:font-size="12pt" fo:font-style="normal" style:text-underline-style="none" fo:font-weight="normal" officeooo:rsid="01bca0de" style:font-name-asian="Calibri" style:font-size-asian="12pt" style:language-asian="ar" style:country-asian="SA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20" style:family="text">
      <style:text-properties fo:font-size="12pt" fo:font-weight="normal" officeooo:rsid="000b84ea" style:font-name-asian="Times New Roman" style:font-size-asian="12pt" style:language-asian="ja" style:country-asian="JP" style:font-weight-asian="normal" style:font-name-complex="Cambria" style:font-size-complex="12pt" style:language-complex="fa" style:country-complex="IR" style:font-weight-complex="normal"/>
    </style:style>
    <style:style style:name="T21" style:family="text">
      <style:text-properties fo:font-size="12pt" fo:font-weight="normal" officeooo:rsid="01be2cd5" style:font-name-asian="Times New Roman" style:font-size-asian="12pt" style:language-asian="ja" style:country-asian="JP" style:font-weight-asian="normal" style:font-name-complex="Cambria" style:font-size-complex="12pt" style:language-complex="fa" style:country-complex="IR" style:font-weight-complex="normal"/>
    </style:style>
    <style:style style:name="T22" style:family="text">
      <style:text-properties fo:font-size="12pt" fo:font-weight="normal" officeooo:rsid="01c01071" style:font-name-asian="Times New Roman" style:font-size-asian="12pt" style:language-asian="ja" style:country-asian="JP" style:font-weight-asian="normal" style:font-name-complex="Cambria" style:font-size-complex="12pt" style:language-complex="fa" style:country-complex="IR" style:font-weight-complex="normal"/>
    </style:style>
    <style:style style:name="T23" style:family="text">
      <style:text-properties fo:font-size="12pt" fo:font-weight="normal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4" style:family="text">
      <style:text-properties fo:font-size="12pt" fo:font-weight="normal" officeooo:rsid="01c01071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5" style:family="text">
      <style:text-properties fo:font-size="12pt" fo:font-weight="normal" officeooo:rsid="0171e79d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6" style:family="text">
      <style:text-properties fo:font-size="12pt" fo:font-weight="normal" officeooo:rsid="017069e0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7" style:family="text">
      <style:text-properties fo:font-size="12pt" fo:font-weight="normal" officeooo:rsid="01be2cd5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8" style:family="text">
      <style:text-properties fo:font-size="12pt" fo:font-weight="bold" officeooo:rsid="01be2cd5" style:font-name-asian="Times New Roman" style:font-size-asian="12pt" style:language-asian="ja" style:country-asian="JP" style:font-weight-asian="bold" style:font-name-complex="Cambria" style:font-size-complex="12pt" style:language-complex="fa" style:country-complex="IR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2" text:anchor-type="paragraph" svg:width="18.69cm" svg:height="1.607cm" draw:z-index="0"><draw:image xlink:href="Pictures/1000020100000909000000C73166F3BE51921CA0.png" xlink:type="simple" xlink:show="embed" xlink:actuate="onLoad" loext:mime-type="image/png"/></draw:frame>Załącznik nr 1</text:p>
      <text:p text:style-name="P18">.......................................</text:p>
      <text:p text:style-name="P12"><text:s text:c="6"/>( nazwa <text:s/>wykonawcy )</text:p>
      <text:p text:style-name="P18">.......................................</text:p>
      <text:p text:style-name="P13"><text:s text:c="4"/>( siedziba <text:s/>wykonawcy )</text:p>
      <text:p text:style-name="P1">....................................… <text:s text:c="32"/><text:tab/><text:tab/><text:tab/><text:tab/><text:tab/> <text:s text:c="13"/></text:p>
      <text:p text:style-name="P28"><text:span text:style-name="T1"><text:s/></text:span>................................................</text:p>
      <text:p text:style-name="P27">(jednostka organizacyjna Urzędu )</text:p>
      <text:p text:style-name="P2">OFERTA <text:s text:c="3"/>CENOWA</text:p>
      <text:p text:style-name="P24">Dotyczy zamówienia, którego wartość nie przekracza wyrażonej w złotych równowartości kwoty 30 000 euro</text:p>
      <text:p text:style-name="P23"/>
      <text:p text:style-name="P19">Nawiązując do zaproszenia do składania ofert w postępowaniu o udzielenie zamówienia pn: <text:span text:style-name="T3"><text:s/></text:span></text:p>
      <text:p text:style-name="P6"/>
      <text:p text:style-name="P8">Opracowanie dokumentacji technicznej oraz dokumentacji aplikacyjnej dla zadania pn: „Termomodernizacja obiektów użyteczności publicznej na terenie miasta i gminy Staszów”</text:p>
      <text:p text:style-name="P7"/>
      <text:p text:style-name="P9"><text:s/><text:span text:style-name="T11">przedkładam/y niniejszą ofertę oświadczając, że akceptujemy w całości wszystkie warunki zawarte w zapytaniu ofertowym</text:span></text:p>
      <text:p text:style-name="P22"/>
      <text:p text:style-name="P20"><text:span text:style-name="T11">1. O</text:span>feruj<text:span text:style-name="T9">ę/oferuj</text:span>emy wykonanie przedmiotowego zamówienia za cenę <text:span text:style-name="T8">ogółem brutto</text:span>:</text:p>
      <text:p text:style-name="P20">..................................... zł. </text:p>
      <text:p text:style-name="P21"><text:span text:style-name="T11">s</text:span>łownie złotych: .......................................................................................................……………………..</text:p>
      <text:p text:style-name="P21">……………………....………………………………………………………………………………...…</text:p>
      <text:p text:style-name="P16"><text:span text:style-name="T10">w tym: </text:span><text:span text:style-name="T2"><text:s text:c="4"/></text:span></text:p>
      <text:p text:style-name="P34"/>
      <text:list xml:id="list3434241548" text:style-name="WW8Num4">
        <text:list-header>
          <text:p text:style-name="P35"><text:span text:style-name="T20">1</text:span><text:span text:style-name="T21">) </text:span><text:span text:style-name="T22">o</text:span><text:span text:style-name="T21">pracowanie </text:span><text:span text:style-name="T17">dokumentacj</text:span><text:span text:style-name="T18">i</text:span><text:span text:style-name="T17"> techniczn</text:span><text:span text:style-name="T18">ej</text:span><text:span text:style-name="T17"> oraz dokumentacj</text:span><text:span text:style-name="T18">i</text:span><text:span text:style-name="T17"> aplikacyjn</text:span><text:span text:style-name="T18">e</text:span><text:span text:style-name="T19">j</text:span><text:span text:style-name="T21"> dla budynku </text:span><text:span text:style-name="T22">Publicznej Szkoły Podstawowej nr 2 w Staszowie <text:s/></text:span><text:span text:style-name="T21"><text:s/>- <text:s/>brutto: …………………..</text:span><text:span text:style-name="T28"> </text:span><text:span text:style-name="T21">zł, </text:span><text:span text:style-name="T22">(</text:span><text:span text:style-name="T24">(słownie zł</text:span><text:span text:style-name="T25">otych</text:span><text:span text:style-name="T24">: </text:span><text:span text:style-name="T26">……………………………………………………………...</text:span><text:span text:style-name="T24">),</text:span></text:p>
          <text:p text:style-name="P35"><text:span text:style-name="T24">w </text:span><text:span text:style-name="T23">tym: </text:span></text:p>
          <text:p text:style-name="P35">a) opracowanie dokumentacji technicznej – kwota brutto: ……………………zł.</text:p>
          <text:p text:style-name="P35">b)opracowanie Studium Wykonalności – kwota brutto : ………………………zł.</text:p>
          <text:p text:style-name="P35">c) opracowanie wniosku o dofinansowanie – kwota brutto; ………………..….zł.</text:p>
          <text:p text:style-name="P35"><text:span text:style-name="T20">2</text:span><text:span text:style-name="T21">) </text:span><text:span text:style-name="T22">o</text:span><text:span text:style-name="T21">pracowanie </text:span><text:span text:style-name="T17">dokumentacj</text:span><text:span text:style-name="T18">i</text:span><text:span text:style-name="T17"> techniczn</text:span><text:span text:style-name="T18">ej</text:span><text:span text:style-name="T17"> oraz dokumentacj</text:span><text:span text:style-name="T18">i</text:span><text:span text:style-name="T17"> aplikacyjn</text:span><text:span text:style-name="T18">e</text:span><text:span text:style-name="T19">j</text:span><text:span text:style-name="T21"> dla budynku </text:span><text:span text:style-name="T22">Publicznej Szkoły Podstawowej i Przedszkola w Wiązownicy Dużej <text:s/></text:span><text:span text:style-name="T21"><text:s/>- <text:s/>brutto: …………………..</text:span><text:span text:style-name="T28"> </text:span><text:span text:style-name="T21">zł, </text:span><text:span text:style-name="T27">(słownie zł</text:span><text:span text:style-name="T25">otych</text:span><text:span text:style-name="T27">: </text:span><text:span text:style-name="T26">……………………………………………………………...</text:span><text:span text:style-name="T27">),</text:span></text:p>
          <text:p text:style-name="P35"><text:span text:style-name="T24">w </text:span><text:span text:style-name="T23">tym: </text:span></text:p>
          <text:p text:style-name="P35">a) opracowanie dokumentacji technicznej – kwota brutto: ……………………zł.</text:p>
          <text:p text:style-name="P35">b)opracowanie Studium Wykonalności – kwota brutto : ……………………...zł.</text:p>
          <text:p text:style-name="P35">c) opracowanie wniosku o dofinansowanie – kwota brutto; …………………..zł.</text:p>
        </text:list-header>
      </text:list>
      <text:p text:style-name="P25"/>
      <text:p text:style-name="P25"/>
      <text:list xml:id="list81429009693312" text:continue-numbering="true" text:style-name="WW8Num4">
        <text:list-header>
          <text:p text:style-name="P35"><text:soft-page-break/><text:span text:style-name="T20">3</text:span><text:span text:style-name="T21">) </text:span><text:span text:style-name="T22">o</text:span><text:span text:style-name="T21">pracowanie </text:span><text:span text:style-name="T17">dokumentacj</text:span><text:span text:style-name="T18">i</text:span><text:span text:style-name="T17"> techniczn</text:span><text:span text:style-name="T18">ej</text:span><text:span text:style-name="T17"> oraz dokumentacj</text:span><text:span text:style-name="T18">i</text:span><text:span text:style-name="T17"> aplikacyjn</text:span><text:span text:style-name="T18">e</text:span><text:span text:style-name="T19">j</text:span><text:span text:style-name="T21"> dla budynku </text:span><text:span text:style-name="T22">Starego Szpitala przy ul. Szpitalnej 37 w Staszowie <text:s/></text:span><text:span text:style-name="T21"><text:s/>- <text:s/>brutto: …………………..</text:span><text:span text:style-name="T28"> </text:span><text:span text:style-name="T21">zł, </text:span><text:span text:style-name="T27">(słownie zł</text:span><text:span text:style-name="T25">otych</text:span><text:span text:style-name="T27">: </text:span><text:span text:style-name="T26">……………………………………………………………...</text:span><text:span text:style-name="T27">),</text:span></text:p>
          <text:p text:style-name="P35"><text:span text:style-name="T24">w </text:span><text:span text:style-name="T23">tym: </text:span></text:p>
          <text:p text:style-name="P35">a) opracowanie dokumentacji technicznej – kwota brutto: ……………………zł.</text:p>
          <text:p text:style-name="P35">b)opracowanie Studium Wykonalności – kwota brutto : ……………………...zł.</text:p>
          <text:p text:style-name="P35">c) opracowanie wniosku o dofinansowanie – kwota brutto; …………………..zł.</text:p>
          <text:p text:style-name="P42"/>
        </text:list-header>
      </text:list>
      <text:p text:style-name="P32"/>
      <text:list xml:id="list2371305929" text:style-name="WW8Num1">
        <text:list-item>
          <text:p text:style-name="P36"><text:span text:style-name="T12">Oświadczam/y, że zapoznałem się z </text:span><text:span text:style-name="T14">dokumentacją postępowania </text:span><text:span text:style-name="T12">i nie wnoszę/nie wnosimy do niego zastrzeżeń oraz zdobyłem/zdobyliśmy konieczne informacje potrzebne do przygotowania oferty </text:span><text:span text:style-name="T13">i</text:span><text:span text:style-name="T12"> właściwego wykonania zamówienia</text:span><text:span text:style-name="T14">.</text:span></text:p>
        </text:list-item>
        <text:list-item>
          <text:p text:style-name="P38">Zobowiązuj<text:span text:style-name="T15">ę/my</text:span> się, w przypadku wyboru naszej oferty, do zawarcia umowy w miejscu <text:line-break/>i terminie wyznaczonym przez Zamawiającego.</text:p>
        </text:list-item>
        <text:list-item>
          <text:p text:style-name="P37">Oświadczam/<text:span text:style-name="T15">y</text:span>, że spełniam/<text:span text:style-name="T16">y</text:span> warunki udziału w postępowaniu określone dla niniejszego zamówienia tj.:</text:p>
          <text:p text:style-name="P43"><text:span text:style-name="T16">-</text:span>posiadania uprawnienia do wykonywania przedmiotu zamówienia,</text:p>
          <text:p text:style-name="P43"><text:span text:style-name="T16">-</text:span>posiadania wiedzy i doświadczenia, </text:p>
          <text:p text:style-name="P43"><text:span text:style-name="T16">-</text:span>znajdowania się w sytuacji ekonomicznej i finansowej zapewniającej wykonanie zamówienia,</text:p>
          <text:p text:style-name="P44"><text:span text:style-name="T16">-</text:span>dysponowania odpowiednim potencjałem technicznym oraz osobami zdolnymi do wykonania <text:s/>zamówienia.</text:p>
        </text:list-item>
        <text:list-item>
          <text:p text:style-name="P37">Oświadczam/<text:span text:style-name="T15">y</text:span>, że osoby, które będą uczestniczyć w wykonaniu zamówienia posiadają <text:s text:c="54"/>wymagane uprawnienia.</text:p>
        </text:list-item>
        <text:list-item>
          <text:p text:style-name="P41"><text:span text:style-name="T4">Oświadczam/</text:span><text:span text:style-name="T5">y</text:span><text:span text:style-name="T4">, że wypełniłem obowiązki informacyjne przewidziane w art. 13 lub art. 14RODO</text:span><text:span text:style-name="T6">1)</text:span><text:span text:style-name="T4"> wobec osób fizycznych, od których dane osobowe bezpośrednio lub pośrednio pozyskałem w celu ubiegania się o udzielenie zamówienia publicznego w niniejszym postępowaniu.</text:span><text:span text:style-name="Footnote_20_anchor"><text:span text:style-name="T4"><text:note text:id="ftn1" text:note-class="footnote"><text:note-citation>1</text:note-citation><text:note-body><text:list xml:id="list81428251741798" text:continue-numbering="true" text:style-name="WW8Num1"><text:list-item><text:p text:style-name="P33"><text:span text:style-name="T7">* W przypadku gdy wykonawca </text:span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/text:note-body></text:note></text:span></text:span></text:p>
        </text:list-item>
        <text:list-item>
          <text:p text:style-name="P39">Inne ustalenia : .....................................................................................................……………………………..……………………….........…………………………………………………………………………………...<text:line-break/>..........................................................................................……………………………………………………..<text:line-break/>.................................................................................................………………………........................................</text:p>
          <text:p text:style-name="P40"><text:s/></text:p>
        </text:list-item>
      </text:list>
      <text:p text:style-name="P11">W załączeniu: <text:s text:c="80"/><text:tab/><text:tab/> <text:s text:c="2"/>Podpisano</text:p>
      <text:p text:style-name="P11">……………………….</text:p>
      <text:p text:style-name="P11">………………………. <text:s text:c="73"/>.........................................................…</text:p>
      <text:p text:style-name="P14"><text:s text:c="109"/>(upoważniony przedstawiciel wykonawcy)</text:p>
      <text:p text:style-name="P30"/>
      <text:p text:style-name="P31">............................................................</text:p>
      <text:p text:style-name="P30">(adres)</text:p>
      <text:p text:style-name="P30"/>
      <text:p text:style-name="P29">dnia, ...............................................</text:p>
      <text:p text:style-name="P10"/>
      <text:p text:style-name="P5"/>
      <text:p text:style-name="P15"/>
      <text:p text:style-name="P26"/>
      <text:p text:style-name="P4"/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2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9-23T14:47:10.391000000</dc:date>
    <meta:editing-duration>PT1H15M42S</meta:editing-duration>
    <meta:editing-cycles>6</meta:editing-cycles>
    <meta:print-date>2020-09-22T10:02:37.501000000</meta:print-date>
    <meta:document-statistic meta:table-count="0" meta:image-count="1" meta:object-count="0" meta:page-count="2" meta:paragraph-count="52" meta:word-count="441" meta:character-count="4817" meta:non-whitespace-character-count="4011"/>
  </office:meta>
</office:document-meta>
</file>