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4" style:family="paragraph" style:parent-style-name="Heading">
      <style:paragraph-properties fo:line-height="150%"/>
      <style:text-properties fo:font-size="16pt" style:font-size-asian="16pt"/>
    </style:style>
    <style:style style:name="P5" style:family="paragraph" style:parent-style-name="Heading_20_2">
      <style:paragraph-properties fo:margin-left="0cm" fo:margin-right="0cm" fo:text-align="center" style:justify-single-word="false" fo:text-indent="8.573cm" style:auto-text-indent="false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9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/>
      <style:text-properties officeooo:paragraph-rsid="000a505c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6pt" style:font-size-asian="16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normal" style:font-size-asian="8pt" style:font-weight-asian="normal"/>
    </style:style>
    <style:style style:name="T16" style:family="text">
      <style:text-properties officeooo:rsid="000a50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5a</text:p>
      <text:p text:style-name="P6">do Regulaminu zamówień publicznych</text:p>
      <text:h text:style-name="Heading_20_3" text:outline-level="3"><text:span text:style-name="T3">Urzędu Miasta i Gminy w Staszowie</text:span></text:h>
      <text:p text:style-name="P7">FORMULARZ</text:p>
      <text:p text:style-name="P10">.......................................</text:p>
      <text:p text:style-name="P11"><text:s text:c="6"/>( nazwa <text:s/>wykonawcy )</text:p>
      <text:p text:style-name="P10">.......................................</text:p>
      <text:p text:style-name="P12"><text:s text:c="4"/>( siedziba <text:s/>wykonawcy )</text:p>
      <text:p text:style-name="P2"><text:span text:style-name="T7">.......................................</text:span></text:p>
      <text:h text:style-name="P5" text:outline-level="2"><text:span text:style-name="T8">Gmina <text:s text:c="2"/>Staszów</text:span></text:h>
      <text:p text:style-name="P8"><text:span text:style-name="T8"><text:s/></text:span>................................................</text:p>
      <text:p text:style-name="P8"><text:span text:style-name="T9">(komórka organizacyjna Urzędu )</text:span></text:p>
      <text:p text:style-name="P3"/>
      <text:p text:style-name="P4">OFERTA <text:s text:c="3"/>CENOWA</text:p>
      <text:p text:style-name="Heading"><text:span text:style-name="T11">Dotyczy zamówienia o wartości netto mniejszej niż 130 000 złotych</text:span></text:p>
      <text:p text:style-name="P22"/>
      <text:p text:style-name="P23">Nawiązując do zaproszenia do składania ofert w postępowaniu o udzielenie zamówienia pn. „Przedłużenie gwarancji oraz aktualizacji subskrypcji do urządzenia FortiGate 200D – Unified Threat Protection na okres 1 roku, oferujemy wykonanie przedmiotowego zamówienia za cenę: </text:p>
      <text:p text:style-name="P20">-..................................... zł <text:span text:style-name="T16">netto</text:span></text:p>
      <text:p text:style-name="P20">- ……………………….<text:span text:style-name="T16">zł brutto</text:span></text:p>
      <text:p text:style-name="P19">Słownie złotych <text:span text:style-name="T16">(brutto) </text:span>: ...........................................................................................................................</text:p>
      <text:p text:style-name="Standard">oraz ……………………………………………………………………………………………... </text:p>
      <text:p text:style-name="Standard"><text:span text:style-name="T13"><text:s text:c="49"/>(jeżeli wymagane są informacje dotyczące innych oferowanych wielkości- kryteria)</text:span></text:p>
      <text:list xml:id="list2393171031" text:style-name="WW8Num1">
        <text:list-item>
          <text:p text:style-name="P16">Oświadczamy, że zdobyliśmy konieczne informacje do przygotowania oferty.</text:p>
        </text:list-item>
      </text:list>
      <text:p text:style-name="P21"/>
      <text:list xml:id="list110500568554524" text:continue-numbering="true" text:style-name="WW8Num1">
        <text:list-item>
          <text:p text:style-name="P17">Zobowiązujemy się, w przypadku wyboru naszej oferty, do zawarcia umowy w miejscu <text:line-break/>i terminie wyznaczonym przez Zamawiającego.</text:p>
        </text:list-item>
      </text:list>
      <text:p text:style-name="P18"/>
      <text:list xml:id="list110501847519913" text:continue-numbering="true" text:style-name="WW8Num1">
        <text:list-item>
          <text:p text:style-name="P15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Standard">……………….</text:p>
      <text:p text:style-name="P14">Podpisano</text:p>
      <text:p text:style-name="P14"/>
      <text:p text:style-name="P14">............................................................</text:p>
      <text:p text:style-name="Standard"><text:span text:style-name="T9"><text:s text:c="97"/>(upoważniony przedstawiciel wykonawcy)</text:span></text:p>
      <text:p text:style-name="P13"/>
      <text:p text:style-name="P14">............................................................</text:p>
      <text:p text:style-name="P13">(adres)</text:p>
      <text:p text:style-name="P13"/>
      <text:p text:style-name="P9">dnia, 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GULAMIN ZAMÓWIEŃ PUBLICZNYCH URZĘDU MIASTA I GMINY W STASZOWIE- I- 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</dc:title>
    <meta:initial-creator>Justyna Sieńkowska</meta:initial-creator>
    <meta:creation-date>2007-06-11T21:53:00</meta:creation-date>
    <dc:date>2021-11-22T11:05:00.169195952</dc:date>
    <meta:print-date>2021-11-22T11:04:57.335868038</meta:print-date>
    <meta:editing-cycles>17</meta:editing-cycles>
    <meta:editing-duration>PT23M23S</meta:editing-duration>
    <meta:generator>LibreOffice/7.2.2.2$Linux_X86_64 LibreOffice_project/20$Build-2</meta:generator>
    <meta:document-statistic meta:table-count="0" meta:image-count="0" meta:object-count="0" meta:page-count="1" meta:paragraph-count="33" meta:word-count="160" meta:character-count="2446" meta:non-whitespace-character-count="2154"/>
  </office:meta>
</office:document-meta>
</file>