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5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5.3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2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/>
    </style:style>
    <style:style style:name="P7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9.843cm" fo:margin-right="0cm" fo:text-indent="-9.843cm" style:auto-text-indent="false">
        <style:tab-stops>
          <style:tab-stop style:position="9.208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0cm" fo:margin-top="0.423cm" fo:margin-bottom="0.423cm" loext:contextual-spacing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19" style:family="paragraph" style:parent-style-name="Text_20_body_20_indent">
      <style:paragraph-properties fo:margin-left="1.249cm" fo:margin-right="0cm" fo:line-height="115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-0.25cm" style:auto-text-indent="false"/>
      <style:text-properties fo:font-style="italic" style:font-style-asian="italic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2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3" style:family="paragraph" style:parent-style-name="Heading">
      <style:text-properties fo:font-size="16pt" style:font-size-asian="16pt"/>
    </style:style>
    <style:style style:name="P24" style:family="paragraph" style:parent-style-name="Heading">
      <style:text-properties fo:font-size="11pt" style:font-size-asian="11pt"/>
    </style:style>
    <style:style style:name="P25" style:family="paragraph" style:parent-style-name="Heading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26" style:family="paragraph" style:parent-style-name="Heading_20_2">
      <style:text-properties fo:font-size="8pt" style:font-size-asian="8pt" style:font-size-complex="8pt"/>
    </style:style>
    <style:style style:name="P27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29" style:family="paragraph" style:parent-style-name="Standard">
      <style:text-properties fo:font-size="11pt" fo:font-style="italic" style:font-size-asian="11pt" style:font-style-asian="italic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5b</text:p>
      <text:p text:style-name="P2">do Regulaminu zamówień publicznych</text:p>
      <text:p text:style-name="P7">Urzędu Miasta i Gminy w Staszowie</text:p>
      <text:p text:style-name="P3">.......................................</text:p>
      <text:p text:style-name="P4">nazwa firmy</text:p>
      <text:p text:style-name="P3">.......................................</text:p>
      <text:p text:style-name="P4"><text:s/>imię i nazwisko</text:p>
      <text:p text:style-name="P5">.......................................</text:p>
      <text:p text:style-name="P6">adres</text:p>
      <text:p text:style-name="P5">.......................................</text:p>
      <text:p text:style-name="P6">NIP</text:p>
      <text:p text:style-name="P23">OŚWIADCZENIE</text:p>
      <text:p text:style-name="P24">dotyczy ustalenia obowiązku stosowania minimalnej stawki godzinowej </text:p>
      <text:h text:style-name="P26" text:outline-level="2"/>
      <text:p text:style-name="P10">Jako, przyjmujący zlecenie lub świadczący usługi na podstawie umów, o których mowa w art.734 i art.750 ustawy z dnia 23 kwietnia 1964r. – Kodeks cywilny (<text:span text:style-name="T2">j.t.</text:span><text:span text:style-name="T3"> Dz.U. 2020.1740 ze zm.</text:span>), oświadczam, że:</text:p>
      <text:p text:style-name="P13">*<text:span text:style-name="T1">CZĘŚĆ 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field:fieldmark text:name="__Fieldmark__507_14404278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A1" office:value-type="string">
            <text:p text:style-name="P15">Jestem osobą fizyczną niewykonującą działalności gospodarczej </text:p>
          </table:table-cell>
        </table:table-row>
      </table:table>
      <text:p text:style-name="P13"/>
      <text:p text:style-name="P13">*<text:span text:style-name="T1">CZĘŚĆ B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OSWIADCZENIE DOTYCZĄCE DZIAŁALNOŚCI GOSPODARCZEJ I MIEJSCA REJESTRACJI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<field:fieldmark text:name="__Fieldmark__524_14404278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5">Jestem osobą fizyczną wykonującą działalność gospodarczą zarejestrowaną <text:line-break/>w Rzeczypospolitej Polskiej </text:p>
          </table:table-cell>
        </table:table-row>
        <table:table-row table:style-name="Tabela2.1">
          <table:table-cell table:style-name="Tabela2.A1" office:value-type="string">
            <text:p text:style-name="P14"><field:fieldmark text:name="__Fieldmark__534_14404278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5">Jestem osobą fizyczną wykonującą działalność gospodarczą zarejestrowaną w państwie niebędącym państwem członkowskim Unii Europejskiej lub państwem Europejskiego Obszaru Gospodarczego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6">OSWIADCZENIE DOTYCZĄCE ZATRUDNIANIA PRACOWNIKÓW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<field:fieldmark text:name="__Fieldmark__547_14404278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1">Nie zatrudniam pracowników</text:p>
          </table:table-cell>
        </table:table-row>
        <table:table-row table:style-name="Tabela2.1">
          <table:table-cell table:style-name="Tabela2.A1" office:value-type="string">
            <text:p text:style-name="P18"><field:fieldmark text:name="__Fieldmark__555_14404278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7">Zatrudniam pracowników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6">OSWIADCZENIE DOTYCZĄCE ZAWARTYCH UMÓW ZE ZLECENIOBIORCAMI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<field:fieldmark text:name="__Fieldmark__566_14404278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7">Nie mam zawartych umów ze zleceniobiorcami</text:p>
          </table:table-cell>
        </table:table-row>
        <table:table-row table:style-name="Tabela2.1">
          <table:table-cell table:style-name="Tabela2.A1" office:value-type="string">
            <text:p text:style-name="P18"><field:fieldmark text:name="__Fieldmark__574_14404278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7">Mam zawarte umowy ze zleceniobiorcami</text:p>
          </table:table-cell>
        </table:table-row>
      </table:table>
      <text:p text:style-name="P20">Uwaga:</text:p>
      <text:p text:style-name="P25">* należy wypełnić tylko jedną właściwą część: A albo B, <text:s/>poprzez wstawienie znaku X po lewej stronie prawidłowej odpowiedzi</text:p>
      <text:p text:style-name="P19"/>
      <text:p text:style-name="P10">Oświadczam, że powyższe dane podałem/am zgodnie ze stanem faktycznym. </text:p>
      <text:p text:style-name="P12">O wszelkich zmianach ww. danych zobowiązuję się powiadomić przyjmującego oświadczenie w terminie 7 dni od dnia ich zaistnienia. </text:p>
      <text:p text:style-name="P8"/>
      <text:p text:style-name="P9">dnia, ...............................................</text:p>
      <text:p text:style-name="P8">............................................................</text:p>
      <text:p text:style-name="P29"><text:s text:c="115"/>(podpis osoby fizycz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REGULAMIN ZAMÓWIEŃ PUBLICZNYCH URZĘDU MIASTA I GMINY W STASZOWIE I 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</dc:title>
    <meta:initial-creator>Dorota Machnik</meta:initial-creator>
    <meta:creation-date>2017-04-06T15:16:00</meta:creation-date>
    <dc:creator>Justyna Sieńkowska</dc:creator>
    <dc:date>2021-02-19T10:55:00</dc:date>
    <meta:print-date>2021-02-19T10:55:00</meta:print-date>
    <meta:editing-cycles>14</meta:editing-cycles>
    <meta:editing-duration>PT50M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41" meta:word-count="207" meta:character-count="1873" meta:non-whitespace-character-count="1583"/>
  </office:meta>
</office:document-meta>
</file>