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ing_20_2">
      <style:paragraph-properties fo:margin-left="1.905cm" fo:margin-right="0cm" fo:margin-top="0.071cm" fo:margin-bottom="0cm" loext:contextual-spacing="true" fo:text-align="center" style:justify-single-word="false" fo:text-indent="-1.27cm" style:auto-text-indent="false"/>
      <style:text-properties style:font-name="Calibri" officeooo:paragraph-rsid="000b2a5b"/>
    </style:style>
    <style:style style:name="P7" style:family="paragraph" style:parent-style-name="List_20_Paragraph" style:list-style-name="WWNum9">
      <style:paragraph-properties fo:text-align="justify" style:justify-single-word="false"/>
      <style:text-properties fo:font-size="9pt" officeooo:paragraph-rsid="000b2a5b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b2a5b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9pt" officeooo:paragraph-rsid="000b2a5b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officeooo:paragraph-rsid="000b2a5b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officeooo:paragraph-rsid="000b2a5b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0b2a5b" style:font-size-asian="9pt" style:font-size-complex="9pt"/>
    </style:style>
    <style:style style:name="P13" style:family="paragraph" style:parent-style-name="Standard" style:master-page-name="Converted6">
      <style:paragraph-properties fo:margin-left="1.905cm" fo:margin-right="0cm" fo:margin-top="0.071cm" fo:margin-bottom="0cm" loext:contextual-spacing="true" fo:text-align="end" style:justify-single-word="false" fo:text-indent="-1.27cm" style:auto-text-indent="false" style:page-number="auto"/>
      <style:text-properties officeooo:paragraph-rsid="000b2a5b"/>
    </style:style>
    <style:style style:name="T1" style:family="text">
      <style:text-properties style:font-name="Segoe UI Emoji" style:font-name-asian="Segoe UI Emoji1" style:font-name-complex="Segoe UI Emoji1"/>
    </style:style>
    <style:style style:name="T2" style:family="text">
      <style:text-properties fo:language="en" fo:country="GB"/>
    </style:style>
    <style:style style:name="T3" style:family="text">
      <style:text-properties fo:color="#000000" style:font-name="Liberation Serif" fo:font-size="11pt" officeooo:rsid="0001d8ff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Sect1" style:family="section">
      <style:section-properties text:dont-balance-text-columns="true" style:editable="false">
        <style:columns fo:column-count="3">
          <style:column style:rel-width="21843*" fo:start-indent="0cm" fo:end-indent="0.624cm"/>
          <style:column style:rel-width="21839*" fo:start-indent="0.624cm" fo:end-indent="0.624cm"/>
          <style:column style:rel-width="21853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Załącznik Nr 1</text:span></text:p>
      <text:h text:style-name="P6" text:outline-level="2">Formularz ofertowy</text:h>
      <text:p text:style-name="P8"/>
      <text:p text:style-name="P9">W imieniu ……………………………………………………………………………………………………(nazwa i adres Oferenta)</text:p>
      <text:p text:style-name="P9">Oferujemy realizację świadczenia kompleksowych usług związanych z pełnieniem funkcji Podmiotu uprawnionego do przeprowadzenia procesu nabycia obligacji dla Gminy Staszów na kwotę 27.000.000,00 zł (słownie: dwadzieścia siedem milionów złotych) na poniższych warunkach:</text:p>
      <text:p text:style-name="P9">Marża dodawana do stawki WIBOR 6M wynosi:</text:p>
      <text:section text:style-name="Sect1" text:name="TextSection">
        <text:p text:style-name="P9">………………% - dla serii A22;</text:p>
        <text:p text:style-name="P9">………………% - dla serii B22;</text:p>
        <text:p text:style-name="P9">………………% - dla serii C22;</text:p>
        <text:p text:style-name="P9">………………% - dla serii D22;</text:p>
        <text:p text:style-name="P9">………………% - dla serii A23;</text:p>
        <text:p text:style-name="P9">………………% - dla serii B23;</text:p>
        <text:p text:style-name="P9">………………% - dla serii C23;</text:p>
        <text:p text:style-name="P9">………………% - dla serii D23;</text:p>
        <text:p text:style-name="P9">………………% - dla serii E23;</text:p>
        <text:p text:style-name="P9">………………% - dla serii F23;</text:p>
        <text:p text:style-name="P9">………………% - dla serii G23;</text:p>
        <text:p text:style-name="P9">………………% - dla serii A24;</text:p>
        <text:p text:style-name="P9">………………% - dla serii B24;</text:p>
        <text:p text:style-name="P9">………………% - dla serii C24;</text:p>
        <text:p text:style-name="P9">………………% - dla serii D24;</text:p>
        <text:p text:style-name="P9">………………% - dla serii E24.</text:p>
      </text:section>
      <text:list xml:id="list1071082443" text:style-name="WWNum9">
        <text:list-item>
          <text:p text:style-name="P7">Oferent za oferowane w ofercie usługi pobierze od Emitenta prowizję w wysokości ………………… zł, co stanowi ………% wartości emitowanych obligacji.</text:p>
        </text:list-item>
      </text:list>
      <text:p text:style-name="P9">Oferent Emisji wymaga płatności prowizji w terminie: ……………………………………</text:p>
      <text:list xml:id="list134235078524751" text:continue-numbering="true" text:style-name="WWNum9">
        <text:list-item>
          <text:p text:style-name="P7">Oferent zapewni funkcjonowanie Agenta Emisji, którym zostanie następujący podmiot: </text:p>
        </text:list-item>
      </text:list>
      <text:p text:style-name="P9">……………………………………</text:p>
      <text:p text:style-name="P9">Za swoje usługi Agent Emisji pobierze od Emitenta opłatę w wysokości ………………….. zł.</text:p>
      <text:p text:style-name="P9">Opłata dla Agenta Emisji będzie płatna w terminie:……………………………………</text:p>
      <text:list xml:id="list134234027193395" text:continue-numbering="true" text:style-name="WWNum9">
        <text:list-item>
          <text:p text:style-name="P7">Zadania opisane w Rozdz. 2 pkt 2. ust.b Ogłoszenia, zostaną wykonane <text:s/>przez następujący podmiot: ……………………………………</text:p>
        </text:list-item>
      </text:list>
      <text:p text:style-name="P11"><text:span text:style-name="T4">Za swoje usługi Wykonawca pobierze od Emitenta opłatę w wysokości ………………….. zł</text:span><text:span text:style-name="T4"><text:note text:id="ftn3" text:note-class="footnote"><text:note-citation>1</text:note-citation><text:note-body><text:p text:style-name="Footnote"><text:s/><text:span text:style-name="T4">Oferent oświadcza, że nie będzie refakturował kosztów związanych z pełnieniem funkcji Agenta Płatniczego.</text:span></text:p></text:note-body></text:note></text:span><text:span text:style-name="T4">.</text:span></text:p>
      <text:p text:style-name="P9">Opłata ta będzie płatna w terminie: ……………………………………</text:p>
      <text:p text:style-name="P9">Oferent oświadcza, że w przypadku odsprzedaży obligacji nie będzie pobierał dodatkowych kosztów związanych z obsługą świadczeń z KDPW poza wymienionymi w pkt. 3 powyżej.</text:p>
      <text:p text:style-name="P9">Szacowane koszty na rzecz KDPW (ew. inne) jakie emitent poniesie w związku z przyjęciem oferty według stanu prawnego na dzień złożenia oferty wynoszą <text:s/>…………………………. zł.</text:p>
      <text:p text:style-name="P9">Oferent oświadcza, że według stanu prawnego na dzień złożenia oferty Emitent nie poniesie żadnych innych kosztów w związku z organizacją emisji (poza kosztami kodu LEI) poza wyżej wymienionymi.</text:p>
      <text:p text:style-name="P9">Oferent zobowiązuje się, że środki z tytułu emisji obligacji zostaną przekazane na rachunek Emitenta nie później niż w dniu rejestracji obligacji w KDPW.</text:p>
      <text:p text:style-name="P9"/>
      <text:p text:style-name="P9"/>
      <text:p text:style-name="P9"/>
      <text:p text:style-name="P9"/>
      <text:p text:style-name="P9"/>
      <text:p text:style-name="P10">________________<text:tab/><text:tab/><text:tab/><text:tab/><text:tab/><text:tab/><text:tab/>__________________<text:line-break/>data<text:tab/><text:tab/><text:tab/><text:tab/><text:tab/><text:tab/><text:tab/><text:tab/><text:tab/>podpis</text:p>
      <text:p text:style-name="P12"><text:s text:c="121"/>(osoby uprawnione do reprezentowania Oferenta <text:tab/><text:tab/><text:tab/><text:tab/><text:tab/><text:tab/><text:tab/> <text:s text:c="11"/>lub osoby upoważnione przez Oferenta zgodnie <text:tab/><text:tab/><text:tab/><text:tab/><text:tab/><text:tab/><text:tab/><text:tab/>z załączonymi pełnomocnictwam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line-height="115%" fo:keep-together="always" fo:keep-with-next="always"/>
      <style:text-properties fo:color="#5b9bd5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language="en" fo:country="GB"/>
    </style:style>
    <style:style style:name="MT1" style:family="text">
      <style:text-properties style:font-name="Segoe UI Emoji" style:font-name-asian="Segoe UI Emoji1" style:font-name-complex="Segoe UI Emoji1"/>
    </style:style>
    <style:style style:name="MT2" style:family="text"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header>
        <text:p text:style-name="MP1">Ogłoszenie o konkursie ofert na wybór Podmiotu uprawnionego do przeprowadzenia procesu nabycia obligacji Gminy Staszów</text:p>
        <text:p text:style-name="MP2"/>
      </style:header>
      <style:footer>
        <text:p text:style-name="MP3"><text:page-number text:select-page="current">1</text:page-number></text:p>
        <text:p text:style-name="MP4"><text:span text:style-name="MT1">©</text:span><text:span text:style-name="MT2"> Aesco Group Sp. z o.o. 2022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0T13:41:55.359000000</meta:creation-date>
    <dc:date>2022-11-10T13:42:32.771000000</dc:date>
    <meta:editing-duration>PT37S</meta:editing-duration>
    <meta:editing-cycles>1</meta:editing-cycles>
    <meta:document-statistic meta:table-count="0" meta:image-count="0" meta:object-count="0" meta:page-count="1" meta:paragraph-count="40" meta:word-count="379" meta:character-count="2758" meta:non-whitespace-character-count="2256"/>
    <meta:generator>LibreOffice/6.4.4.2$Windows_X86_64 LibreOffice_project/3d775be2011f3886db32dfd395a6a6d1ca2630ff</meta:generator>
  </office:meta>
</office:document-meta>
</file>