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Text_20_body">
      <style:text-properties fo:font-size="8pt" style:font-size-asian="8pt"/>
    </style:style>
    <style:style style:name="P4" style:family="paragraph" style:parent-style-name="Standard"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8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9" style:family="paragraph" style:parent-style-name="Heading">
      <style:paragraph-properties fo:line-height="150%"/>
      <style:text-properties fo:font-size="16pt" style:font-size-asian="16pt"/>
    </style:style>
    <style:style style:name="P10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2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6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7" style:family="paragraph" style:parent-style-name="Standard">
      <style:text-properties fo:font-size="11pt" fo:font-style="italic" style:font-size-asian="11pt" style:font-style-asian="italic"/>
    </style:style>
    <style:style style:name="P18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20" style:family="paragraph" style:parent-style-name="Heading">
      <style:text-properties fo:font-size="11pt" style:font-size-asian="11pt" style:font-size-complex="11pt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">
      <style:paragraph-properties fo:line-height="150%"/>
      <style:text-properties officeooo:paragraph-rsid="000a505c"/>
    </style:style>
    <style:style style:name="P23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officeooo:paragraph-rsid="000cb8d2"/>
    </style:style>
    <style:style style:name="P24" style:family="paragraph" style:parent-style-name="Standard">
      <style:text-properties style:font-name="Times New Roman"/>
    </style:style>
    <style:style style:name="P25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6" style:family="paragraph" style:parent-style-name="Heading_20_3">
      <style:text-properties fo:font-size="10pt" fo:font-style="italic" fo:font-weight="normal" style:font-size-asian="10pt" style:font-style-asian="italic" style:font-weight-asian="normal" style:font-size-complex="10pt"/>
    </style:style>
    <style:style style:name="P27" style:family="paragraph" style:parent-style-name="Standard" style:list-style-name="WW8Num1"/>
    <style:style style:name="P2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 style:list-style-name="WW8Num1">
      <style:paragraph-properties fo:text-align="justify" style:justify-single-word="false"/>
    </style:style>
    <style:style style:name="P30" style:family="paragraph" style:parent-style-name="Standard" style:list-style-name="WW8Num1">
      <style:paragraph-properties fo:text-align="justify" style:justify-single-word="false"/>
      <style:text-properties officeooo:rsid="000df343" officeooo:paragraph-rsid="000df343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a505c"/>
    </style:style>
    <style:style style:name="T3" style:family="text">
      <style:text-properties style:use-window-font-color="true" loext:opacity="0%" style:font-name="Times New Roman" fo:font-size="12pt" fo:language="pl" fo:country="PL" fo:font-weight="bold" officeooo:rsid="001bd7f4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4" style:family="text">
      <style:text-properties fo:font-size="12pt" fo:font-weight="bold" officeooo:rsid="000d058e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df343" style:font-size-asian="12pt" style:font-weight-asian="bold" style:font-size-complex="12pt" style:font-weight-complex="bold"/>
    </style:style>
    <style:style style:name="T6" style:family="text">
      <style:text-properties officeooo:rsid="000e3b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5a</text:p>
      <text:p text:style-name="P10">do Regulaminu zamówień publicznych</text:p>
      <text:h text:style-name="P26" text:outline-level="3">Urzędu Miasta i Gminy w Staszowie</text:h>
      <text:p text:style-name="P6">FORMULARZ</text:p>
      <text:p text:style-name="P11">.......................................</text:p>
      <text:p text:style-name="P13"><text:s text:c="6"/>( nazwa <text:s/>wykonawcy )</text:p>
      <text:p text:style-name="P11">.......................................</text:p>
      <text:p text:style-name="P14"><text:s text:c="4"/>( siedziba <text:s/>wykonawcy )</text:p>
      <text:p text:style-name="P12">.......................................</text:p>
      <text:h text:style-name="P25" text:outline-level="2">Gmina <text:s text:c="2"/>Staszów</text:h>
      <text:p text:style-name="P5"><text:span text:style-name="T1"><text:s/></text:span>................................................</text:p>
      <text:p text:style-name="P16">(komórka organizacyjna Urzędu )</text:p>
      <text:p text:style-name="P8"/>
      <text:p text:style-name="P9">OFERTA <text:s text:c="3"/>CENOWA</text:p>
      <text:p text:style-name="P20">Dotyczy zamówienia o wartości netto mniejszej niż 130 000 złotych</text:p>
      <text:p text:style-name="P19"/>
      <text:p text:style-name="P23">Nawiązując do zaproszenia do składania ofert w postępowaniu o udzielenie zamówienia pn. „<text:span text:style-name="T5">Przeprowadzenie diagnozy cyberbezpieczeństwa wg wymagań programu Cyfrowa Gmina</text:span><text:span text:style-name="T3">”</text:span>, oferujemy wykonanie przedmiotowego zamówienia za cenę: </text:p>
      <text:p text:style-name="P22">-..................................... zł <text:span text:style-name="T2">netto</text:span></text:p>
      <text:p text:style-name="P22">- ……………………….<text:span text:style-name="T2">zł brutto</text:span></text:p>
      <text:p text:style-name="P21">Słownie złotych <text:span text:style-name="T2">(brutto) </text:span>: ...........................................................................................................................</text:p>
      <text:p text:style-name="P24">…………………………………………………………………………………………………..</text:p>
      <text:p text:style-name="P4"><text:s text:c="49"/>(jeżeli wymagane są informacje dotyczące innych oferowanych wielkości- kryteria)</text:p>
      <text:list xml:id="list4078136030" text:style-name="WW8Num1">
        <text:list-item>
          <text:p text:style-name="P28">Oświadczamy, że zdobyliśmy konieczne informacje do przygotowania oferty.</text:p>
        </text:list-item>
      </text:list>
      <text:p text:style-name="P3"/>
      <text:list xml:id="list83244359604035" text:continue-numbering="true" text:style-name="WW8Num1">
        <text:list-item>
          <text:p text:style-name="P29">Zobowiązujemy się, w przypadku wyboru naszej oferty, do zawarcia umowy w miejscu <text:line-break/>i terminie wyznaczonym przez Zamawiającego.</text:p>
        </text:list-item>
        <text:list-item>
          <text:p text:style-name="P30">Oświadczamy, że dysponujemy niezbędną wiedzą i doświadczeniem wymaganymi przy realizacji niniejszego zamówienia.<text:span text:style-name="T6">1</text:span></text:p>
        </text:list-item>
      </text:list>
      <text:p text:style-name="P2"/>
      <text:list xml:id="list83243050308196" text:continue-numbering="true" text:style-name="WW8Num1">
        <text:list-item>
          <text:p text:style-name="P27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/text:p>
        </text:list-item>
      </text:list>
      <text:p text:style-name="Akapit_20_z_20_listą"/>
      <text:p text:style-name="Standard">W załączeniu:</text:p>
      <text:p text:style-name="Standard">………………..</text:p>
      <text:p text:style-name="P18">Podpisano</text:p>
      <text:p text:style-name="P18"/>
      <text:p text:style-name="P18">............................................................</text:p>
      <text:p text:style-name="P17"><text:s text:c="97"/>(upoważniony przedstawiciel wykonawcy)</text:p>
      <text:p text:style-name="P15"/>
      <text:p text:style-name="P18">............................................................</text:p>
      <text:p text:style-name="P15">(adres)</text:p>
      <text:p text:style-name="P15"/>
      <text:p text:style-name="P7">dnia, ............................................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none" fo:country="none"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0.873cm" fo:margin-bottom="1.25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EGULAMIN ZAMÓWIEŃ PUBLICZNYCH URZĘDU MIASTA I GMINY W STASZOWIE- I- 20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załącznik nr 5a</dc:title>
    <meta:initial-creator>Justyna Sieńkowska</meta:initial-creator>
    <meta:creation-date>2007-06-11T21:53:00</meta:creation-date>
    <dc:date>2022-08-17T08:32:42.930671966</dc:date>
    <meta:print-date>2022-08-17T08:16:10.377098570</meta:print-date>
    <meta:editing-cycles>22</meta:editing-cycles>
    <meta:editing-duration>PT49M4S</meta:editing-duration>
    <meta:generator>LibreOffice/7.3.5.2$Linux_X86_64 LibreOffice_project/30$Build-2</meta:generator>
    <meta:document-statistic meta:table-count="0" meta:image-count="0" meta:object-count="0" meta:page-count="1" meta:paragraph-count="33" meta:word-count="160" meta:character-count="2066" meta:non-whitespace-character-count="1777"/>
  </office:meta>
</office:document-meta>
</file>