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ahoma3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text-properties officeooo:paragraph-rsid="00235a34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35a34"/>
    </style:style>
    <style:style style:name="P3" style:family="paragraph" style:parent-style-name="Heading">
      <style:paragraph-properties fo:line-height="150%" fo:text-align="center" style:justify-single-word="false"/>
      <style:text-properties fo:font-size="16pt" officeooo:paragraph-rsid="00235a34" style:font-size-asian="16pt"/>
    </style:style>
    <style:style style:name="P4" style:family="paragraph" style:parent-style-name="Heading">
      <style:text-properties officeooo:paragraph-rsid="00235a34"/>
    </style:style>
    <style:style style:name="P5" style:family="paragraph" style:parent-style-name="Heading_20_3">
      <style:text-properties officeooo:paragraph-rsid="00235a34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235a34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35a34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235a34" style:font-size-asian="14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officeooo:paragraph-rsid="00235a34" style:font-size-asian="11pt" style:font-style-asian="italic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officeooo:paragraph-rsid="00235a34" style:font-size-asian="11pt" style:font-style-asian="italic"/>
    </style:style>
    <style:style style:name="P11" style:family="paragraph" style:parent-style-name="Standard" style:list-style-name="WW8Num1">
      <style:paragraph-properties fo:text-align="justify" style:justify-single-word="false"/>
      <style:text-properties officeooo:paragraph-rsid="00235a34"/>
    </style:style>
    <style:style style:name="P12" style:family="paragraph" style:parent-style-name="Standard">
      <style:text-properties fo:font-size="8pt" officeooo:paragraph-rsid="00235a34" style:font-size-asian="8pt"/>
    </style:style>
    <style:style style:name="P13" style:family="paragraph" style:parent-style-name="Standard" style:list-style-name="WW8Num1">
      <style:text-properties officeooo:paragraph-rsid="00235a34"/>
    </style:style>
    <style:style style:name="P14" style:family="paragraph" style:parent-style-name="Standard">
      <style:text-properties officeooo:paragraph-rsid="00235a34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235a34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officeooo:paragraph-rsid="00235a34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235a34"/>
    </style:style>
    <style:style style:name="P1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235a34" style:font-size-asian="11pt"/>
    </style:style>
    <style:style style:name="P1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235a34" style:font-size-asian="11pt" style:font-style-asian="italic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paragraph-rsid="00235a34" style:font-size-asian="10pt" style:font-style-asian="italic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5a34"/>
    </style:style>
    <style:style style:name="P22" style:family="paragraph" style:parent-style-name="Text_20_body">
      <style:paragraph-properties fo:line-height="150%"/>
      <style:text-properties officeooo:paragraph-rsid="00235a34"/>
    </style:style>
    <style:style style:name="P23" style:family="paragraph" style:parent-style-name="Text_20_body">
      <style:text-properties fo:font-size="8pt" officeooo:paragraph-rsid="00235a34" style:font-size-asian="8pt"/>
    </style:style>
    <style:style style:name="P24" style:family="paragraph" style:parent-style-name="Text_20_body">
      <style:paragraph-properties fo:line-height="150%"/>
      <style:text-properties officeooo:rsid="00235a34" officeooo:paragraph-rsid="00235a34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235a34" style:font-size-asian="11pt" style:font-size-complex="11pt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35a34"/>
    </style:style>
    <style:style style:name="P27" style:family="paragraph" style:parent-style-name="WW-Tekst_20_podstawowy_20_3" style:list-style-name="WW8Num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fo:font-size="12pt" fo:font-style="normal" fo:font-weight="normal" officeooo:paragraph-rsid="00235a34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/>
    </style:style>
    <style:style style:name="P28" style:family="paragraph" style:parent-style-name="WW-Tekst_20_podstawowy_20_3" style:list-style-name="WW8Num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fo:font-size="12pt" fo:font-style="normal" fo:font-weight="normal" officeooo:paragraph-rsid="00235a34" style:font-name-asian="Times New Roman" style:font-size-asian="12pt" style:font-style-asian="normal" style:font-weight-asian="normal" style:font-name-complex="Times New Roman" style:font-size-complex="12pt" style:font-style-complex="italic"/>
    </style:style>
    <style:style style:name="P29" style:family="paragraph" style:parent-style-name="WW-Tekst_20_podstawowy_20_3" style:list-style-name="WW8Num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fo:font-size="12pt" fo:font-style="normal" fo:font-weight="normal" officeooo:rsid="00492d29" officeooo:paragraph-rsid="00235a34" style:font-name-asian="Times New Roman" style:font-size-asian="12pt" style:font-style-asian="normal" style:font-weight-asian="normal" style:font-name-complex="Times New Roman" style:font-size-complex="12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35a34" style:font-weight-asian="bold"/>
    </style:style>
    <style:style style:name="T6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officeooo:rsid="0046ca92" style:font-name-asian="Tahoma" style:font-size-asian="12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8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9" style:family="text">
      <style:text-properties style:use-window-font-color="true" fo:language="pl" fo:country="PL" officeooo:rsid="0049a11a" style:language-asian="zxx" style:country-asian="none" style:language-complex="zxx" style:country-complex="none"/>
    </style:style>
    <style:style style:name="T10" style:family="text">
      <style:text-properties style:use-window-font-color="true" fo:language="pl" fo:country="PL" officeooo:rsid="00235a34" style:language-asian="zxx" style:country-asian="none" style:language-complex="zxx" style:country-complex="none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4pt" fo:font-weight="normal" style:font-size-asian="14pt" style:font-weight-asian="normal"/>
    </style:style>
    <style:style style:name="T15" style:family="text">
      <style:text-properties fo:font-size="14pt" style:font-size-asian="14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6pt" style:font-size-asian="16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ize="8pt" style:font-size-asian="8pt"/>
    </style:style>
    <style:style style:name="T20" style:family="text">
      <style:text-properties officeooo:rsid="00235a34"/>
    </style:style>
    <style:style style:name="T21" style:family="text">
      <style:text-properties officeooo:rsid="00487dd1"/>
    </style:style>
    <style:style style:name="T22" style:family="text">
      <style:text-properties officeooo:rsid="00492d29"/>
    </style:style>
    <style:style style:name="T23" style:family="text">
      <style:text-properties officeooo:rsid="0049a1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5a</text:p>
      <text:p text:style-name="P6">do Regulaminu zamówień publicznych</text:p>
      <text:h text:style-name="P5" text:outline-level="3"><text:span text:style-name="T11">Urzędu Miasta i Gminy w Staszowie</text:span></text:h>
      <text:p text:style-name="P7">FORMULARZ</text:p>
      <text:p text:style-name="P8">.......................................</text:p>
      <text:p text:style-name="P9"><text:s text:c="6"/>( nazwa <text:s/>wykonawcy )</text:p>
      <text:p text:style-name="P8">.......................................</text:p>
      <text:p text:style-name="P10"><text:s text:c="4"/>( siedziba <text:s/>wykonawcy )</text:p>
      <text:p text:style-name="P2"><text:span text:style-name="T14">....................................…<text:tab/><text:tab/><text:tab/><text:tab/></text:span></text:p>
      <text:p text:style-name="P2"><text:span text:style-name="T14"><text:tab/><text:tab/><text:tab/><text:tab/><text:tab/></text:span><text:span text:style-name="T4">Gmina <text:s text:c="2"/>Staszów</text:span></text:p>
      <text:p text:style-name="P21"><text:span text:style-name="T5">Wydział Infrastruktury Komunalnej i Ochrony Środowiska</text:span></text:p>
      <text:p text:style-name="P16"><text:span text:style-name="T3"/></text:p>
      <text:p text:style-name="P3">OFERTA <text:s text:c="3"/>CENOWA</text:p>
      <text:p text:style-name="P4"><text:span text:style-name="T2">Dotyczy zamówienia o wartości netto mniejszej niż 130 000 złotych.</text:span></text:p>
      <text:p text:style-name="P25"/>
      <text:p text:style-name="P26">Nawiązując do zaproszenia do składania ofert w postępowaniu o udzielenie zamówienia pn.:<text:span text:style-name="T6">„</text:span><text:span text:style-name="T7">Wymiana wraz z konserwacją oświetlenia ulicznego na energooszczędne na terenie miasta <text:line-break/>i gminy Staszów”</text:span>, oferujemy wykonanie przedmiotowego zamówienia za cenę: </text:p>
      <text:list xml:id="list3079456042" text:style-name="WW8Num4">
        <text:list-item>
          <text:p text:style-name="P28">wymiana uszkodzonych <text:span text:style-name="T21">lamp oś</text:span><text:span text:style-name="T22">wietlenia ulicznego na energooszczędne oprawy LED </text:span></text:p>
          <text:p text:style-name="P28">- <text:span text:style-name="T20">cena brutto ………………………………. - 1 szt.,</text:span></text:p>
        </text:list-item>
        <text:list-item>
          <text:p text:style-name="P29">montaż nowych energooszczędnych opraw LED na zasadzie uzupełnienia istniejącego oświetlenia ulicznego</text:p>
          <text:p text:style-name="P29">- <text:span text:style-name="T20">cena brutto ……………………………….. - 1 szt.,</text:span></text:p>
        </text:list-item>
        <text:list-item>
          <text:p text:style-name="P29">montaż nowych całych stanowisk słupowych (oprawa energooszczędna LED, <text:span text:style-name="T23">s</text:span>łup, fundament)</text:p>
          <text:p text:style-name="P29">- <text:span text:style-name="T20">cena brutto ………………………………...- 1 szt.,</text:span></text:p>
        </text:list-item>
        <text:list-item>
          <text:p text:style-name="P28"><text:span text:style-name="T22">uzupełnienie na istniejących słupach linii energetycznych w przewód zasilający oświetlenie uliczne</text:span></text:p>
          <text:p text:style-name="P28">- <text:span text:style-name="T20">cena brutto …………………………………. 1 m,</text:span></text:p>
        </text:list-item>
        <text:list-item>
          <text:p text:style-name="P28"><text:span text:style-name="T23">opracowanie i uzgodnienie niezbędnej dokumentacji technicznej, projektów budowlanych (jeżeli będą wymagane) i innych dokumentów pozwalających na realizację wymiany lub uzupełnienia oświetlenia ulicznego</text:span></text:p>
          <text:p text:style-name="P28">- <text:span text:style-name="T20">cena brutto …………………………………. 1 komplet,</text:span></text:p>
        </text:list-item>
        <text:list-item>
          <text:p text:style-name="P27"><text:span text:style-name="T8">inne drobne prace zapewniające prawidłowe fun</text:span><text:span text:style-name="T9">kcjonowanie wykonanego oświetlenia ulicznego</text:span></text:p>
          <text:p text:style-name="P27"><text:span text:style-name="T9">- </text:span><text:span text:style-name="T10">cena brutto …………………………………..1 szt.</text:span></text:p>
        </text:list-item>
      </text:list>
      <text:p text:style-name="P24">Oferowane ceny brutto muszą zawierać wszelkie koszty wykonawcy niezbędne do prawidłowego <text:line-break/>i pełnego wykonania zleconych zadań. </text:p>
      <text:p text:style-name="P22"><text:span text:style-name="T18"/></text:p>
      <text:list xml:id="list4216159294" text:style-name="WW8Num1">
        <text:list-item>
          <text:p text:style-name="P17">Oświadczamy, że zdobyliśmy konieczne informacje do przygotowania oferty <text:span text:style-name="T20">i zaoferowane ceny brutto zawierają wszystkie niezbędne do poniesienia przez wykonawcę koszty zapewniające </text:span><text:soft-page-break/><text:span text:style-name="T20">prawidłowe i pełne wykonanie zleconych przez zamawiającego zadań. </text:span></text:p>
        </text:list-item>
      </text:list>
      <text:p text:style-name="P23"/>
      <text:list xml:id="list130123416622130" text:continue-numbering="true" text:style-name="WW8Num1">
        <text:list-item>
          <text:p text:style-name="P11">Zobowiązujemy się, w przypadku wyboru naszej oferty, do zawarcia umowy w miejscu <text:line-break/>i terminie wyznaczonym przez Zamawiającego.</text:p>
        </text:list-item>
      </text:list>
      <text:p text:style-name="P12"/>
      <text:list xml:id="list130123141606087" text:continue-numbering="true" text:style-name="WW8Num1">
        <text:list-item>
          <text:p text:style-name="P13">Inne ustalenia : ....................................................................................................................……….<text:line-break/>..............................................................................................................................................………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</text:p>
        </text:list-item>
      </text:list>
      <text:p text:style-name="P1"/>
      <text:p text:style-name="P1"/>
      <text:p text:style-name="P1"/>
      <text:p text:style-name="P14">W załączeniu:</text:p>
      <text:p text:style-name="P14">………………..</text:p>
      <text:p text:style-name="P14"/>
      <text:p text:style-name="P14">………………...</text:p>
      <text:p text:style-name="P14"/>
      <text:p text:style-name="P14"/>
      <text:p text:style-name="P14"/>
      <text:p text:style-name="P18">Podpisano</text:p>
      <text:p text:style-name="P18"/>
      <text:p text:style-name="P18"/>
      <text:p text:style-name="P18">............................................................</text:p>
      <text:p text:style-name="P14"><text:span text:style-name="T3"><text:s text:c="103"/>(upoważniony przedstawiciel wykonawcy)</text:span></text:p>
      <text:p text:style-name="P19"/>
      <text:p text:style-name="P18">............................................................</text:p>
      <text:p text:style-name="P19">(adres)</text:p>
      <text:p text:style-name="P19"/>
      <text:p text:style-name="P15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ahoma3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indent="0cm" style:auto-text-indent="false"/>
      <style:text-properties fo:font-weight="normal" style:font-weight-asian="normal"/>
    </style:style>
    <style:style style:name="standard" style:family="paragraph" style:parent-style-name="Standard" style:default-outline-level="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kst_20_podstawowy_20_3" style:display-name="Tekst podstawowy 3" style:family="paragraph" style:parent-style-name="Standard" style:default-outline-level="">
      <style:text-properties fo:font-style="italic" style:font-style-asian="italic"/>
    </style:style>
    <style:style style:name="Nagłówek_20_strony" style:display-name="Nagłówek strony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/>
    </style:style>
    <style:style style:name="LO-Normal1" style:family="paragraph" style:parent-style-name="Standard" style:default-outline-level="">
      <style:paragraph-properties fo:orphans="0" fo:widows="0"/>
      <style:text-properties style:font-name-asian="Tahoma1" style:font-family-asian="Tahoma" style:font-family-generic-asian="system" style:font-pitch-asian="variable" style:font-size-complex="10pt" style:font-weight-complex="normal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-Tekst_20_podstawowy_20_3" style:display-name="WW-Tekst podstawowy 3" style:family="paragraph" style:parent-style-name="Standard" style:default-outline-level="">
      <style:text-properties fo:font-style="italic" style:font-style-asian="italic"/>
    </style:style>
    <style:style style:name="LO-Normal" style:family="paragraph" style:parent-style-name="Standard" style:default-outline-level="">
      <style:paragraph-properties fo:orphans="0" fo:widows="0"/>
      <style:text-properties style:font-name-asian="Tahoma1" style:font-family-asian="Tahoma" style:font-family-generic-asian="system" style:font-pitch-asian="variable" style:font-size-complex="10pt" style:font-weight-complex="normal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501cm" fo:margin-right="0cm" fo:margin-top="0cm" fo:margin-bottom="0cm" loext:contextual-spacing="false" fo:text-indent="0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line-height="150%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6z0" style:family="text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1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9z0" style:family="text">
      <style:text-properties style:font-name="Symbol1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0z0" style:family="text">
      <style:text-properties style:font-name="Symbol1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weight="bold" style:font-weight-asian="bold"/>
    </style:style>
    <style:style style:name="WW8Num31z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35z0" style:family="text"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" style:font-family-asian="StarSymbol" style:font-family-generic-asian="system" style:font-pitch-asian="variable"/>
    </style:style>
    <style:style style:name="WW8Num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1M7S</meta:editing-duration>
    <meta:editing-cycles>17</meta:editing-cycles>
    <meta:generator>LibreOffice/6.4.4.2$Windows_X86_64 LibreOffice_project/3d775be2011f3886db32dfd395a6a6d1ca2630ff</meta:generator>
    <dc:date>2022-08-22T13:01:21.603000000</dc:date>
    <meta:print-date>2022-08-22T11:34:48.609000000</meta:print-date>
    <meta:document-statistic meta:table-count="0" meta:image-count="0" meta:object-count="0" meta:page-count="2" meta:paragraph-count="39" meta:word-count="282" meta:character-count="3133" meta:non-whitespace-character-count="2769"/>
    <meta:user-defined meta:name="Informacja 1"/>
    <meta:user-defined meta:name="Informacja 2"/>
    <meta:user-defined meta:name="Informacja 3"/>
    <meta:user-defined meta:name="Informacja 4"/>
  </office:meta>
</office:document-meta>
</file>