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" style:family="paragraph" style:parent-style-name="Heading">
      <style:paragraph-properties fo:line-height="150%"/>
      <style:text-properties fo:font-size="16pt" style:font-size-asian="16pt"/>
    </style:style>
    <style:style style:name="P4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5" style:family="paragraph" style:parent-style-name="Heading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 style:punctuation-wrap="simpl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79b5"/>
    </style:style>
    <style:style style:name="P24" style:family="paragraph" style:parent-style-name="footnote_20_text">
      <style:paragraph-properties fo:break-before="page"/>
    </style:style>
    <style:style style:name="P25" style:family="paragraph" style:parent-style-name="Heading_20_3">
      <style:text-properties fo:font-size="10pt" fo:font-style="italic" fo:font-weight="normal" style:font-size-asian="10pt" style:font-style-asian="italic" style:font-weight-asian="normal" style:font-size-complex="10pt"/>
    </style:style>
    <style:style style:name="P26" style:family="paragraph" style:parent-style-name="Heading_20_9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27" style:family="paragraph" style:parent-style-name="Normal_20__28_Web_29_" style:list-style-name="WW8Num3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 style:list-style-name="WW8Num3"/>
    <style:style style:name="P30" style:family="paragraph" style:parent-style-name="Standard" style:list-style-name="WW8Num3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WW8Num3">
      <style:paragraph-properties fo:line-height="100%" fo:text-align="justify" style:justify-single-word="false" fo:orphans="0" fo:widows="0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officeooo:paragraph-rsid="0006df13"/>
    </style:style>
    <style:style style:name="P33" style:family="paragraph" style:parent-style-name="Standard">
      <style:paragraph-properties fo:text-align="justify" style:justify-single-word="false"/>
      <style:text-properties officeooo:paragraph-rsid="0006df13"/>
    </style:style>
    <style:style style:name="P34" style:family="paragraph" style:parent-style-name="Standard">
      <style:paragraph-properties fo:text-align="justify" style:justify-single-word="false"/>
      <style:text-properties officeooo:paragraph-rsid="00081738"/>
    </style:style>
    <style:style style:name="P35" style:family="paragraph" style:parent-style-name="Standard">
      <style:text-properties officeooo:paragraph-rsid="000679b5"/>
    </style:style>
    <style:style style:name="P36" style:family="paragraph" style:parent-style-name="Standard">
      <style:text-properties officeooo:rsid="00081738" officeooo:paragraph-rsid="00081738"/>
    </style:style>
    <style:style style:name="P37" style:family="paragraph" style:parent-style-name="Standard" style:list-style-name="WW8Num3">
      <style:paragraph-properties fo:line-height="100%" fo:text-align="justify" style:justify-single-word="false" fo:orphans="0" fo:widows="0"/>
    </style:style>
    <style:style style:name="P38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text-position="super 58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1e91da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06df13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style:font-name="Times New Roman1" fo:font-size="12pt" fo:language="pl" fo:country="PL" fo:font-weight="bold" officeooo:rsid="0005901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1" fo:font-size="12pt" fo:language="pl" fo:country="PL" officeooo:rsid="000679b5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5a</text:p>
      <text:p text:style-name="P8">do Regulaminu zamówień publicznych</text:p>
      <text:h text:style-name="P25" text:outline-level="3">Urzędu Miasta i Gminy w Staszowie</text:h>
      <text:p text:style-name="P9">FORMULARZ</text:p>
      <text:p text:style-name="P10">.......................................</text:p>
      <text:p text:style-name="P14"><text:s text:c="6"/>( nazwa <text:s/>wykonawcy )</text:p>
      <text:p text:style-name="P10">.......................................</text:p>
      <text:p text:style-name="P15"><text:s text:c="4"/>( siedziba <text:s/>wykonawcy )</text:p>
      <text:p text:style-name="P2">.......................................</text:p>
      <text:h text:style-name="P26" text:outline-level="9"><text:s text:c="77"/>Gmina <text:s text:c="2"/>Staszów</text:h>
      <text:p text:style-name="P6"><text:span text:style-name="T1"><text:tab/><text:tab/><text:tab/><text:tab/><text:tab/> <text:s text:c="8"/>Wydział I</text:span><text:span text:style-name="T10">nfrastruktury Komunalnej i Ochrony <text:tab/><text:tab/><text:tab/><text:tab/><text:tab/><text:tab/> <text:s text:c="5"/>Środowiska</text:span></text:p>
      <text:p text:style-name="P16">(komórka organizacyjna Urzędu )</text:p>
      <text:p text:style-name="P4"/>
      <text:p text:style-name="P3">OFERTA <text:s text:c="3"/>CENOWA</text:p>
      <text:p text:style-name="P5">Dotyczy zamówienia o wartości netto mniejszej niż 130 000 złotych</text:p>
      <text:p text:style-name="P22"/>
      <text:p text:style-name="P23">Nawiązując do zaproszenia do składania ofert w postępowaniu o udzielenie zamówienia pn.: <text:span text:style-name="T6">„</text:span><text:span text:style-name="T7">Zakup znaków drogowych”</text:span>, oferujemy wykonanie przedmiotowego zamówienia za cenę: </text:p>
      <text:p text:style-name="P7"/>
      <text:p text:style-name="P21">- .......................…………............ zł. (Brutto)</text:p>
      <text:p text:style-name="P21">Słownie złotych: ...........................................................................................................................</text:p>
      <text:p text:style-name="Standard">oraz <text:span text:style-name="T8">……………………………………………………………………………………………...</text:span> </text:p>
      <text:p text:style-name="P12"><text:s text:c="49"/>(jeżeli wymagane są informacje dotyczące innych oferowanych wielkości- kryteria)</text:p>
      <text:list xml:id="list2851521024" text:style-name="WW8Num3">
        <text:list-item>
          <text:p text:style-name="P30">Oświadczam/y, że zapoznałem się z dokumentacją postępowania i nie wnoszę/nie wnosimy do niego zastrzeżeń oraz zdobyłem/zdobyliśmy konieczne informacje potrzebne do przygotowania oferty i właściwego wykonania zamówienia.</text:p>
        </text:list-item>
        <text:list-item>
          <text:p text:style-name="P30">Zobowiązuję/my się, w przypadku wyboru naszej oferty, do zawarcia umowy w miejscu <text:line-break/>i terminie wyznaczonym przez Zamawiającego.</text:p>
        </text:list-item>
        <text:list-item>
          <text:p text:style-name="P31">Oświadczam/y, że spełniam/y warunki udziału w postępowaniu określone dla niniejszego zamówienia tj.:</text:p>
        </text:list-item>
      </text:list>
      <text:p text:style-name="P17">-posiadania uprawnienia do wykonywania przedmiotu zamówienia,</text:p>
      <text:p text:style-name="P17">-posiadania wiedzy i doświadczenia, </text:p>
      <text:p text:style-name="P17">-znajdowania się w sytuacji ekonomicznej i finansowej zapewniającej wykonanie zamówienia,</text:p>
      <text:p text:style-name="P18">-dysponowania odpowiednim potencjałem technicznym oraz osobami zdolnymi do wykonania <text:s/>zamówienia.</text:p>
      <text:list xml:id="list81742474217718" text:continue-numbering="true" text:style-name="WW8Num3">
        <text:list-item>
          <text:p text:style-name="P37"><text:span text:style-name="T12">Oświadczam/y, że osoby, które będą uczestniczyć w wykonaniu zamówienia posiadają <text:s text:c="54"/>wymagane uprawnienia.</text:span></text:p>
        </text:list-item>
      </text:list>
      <text:p text:style-name="P11"/>
      <text:list xml:id="list81740497084231" text:continue-numbering="true" text:style-name="WW8Num3">
        <text:list-item>
          <text:p text:style-name="P29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Akapit_20_z_20_listą"/>
      <text:p text:style-name="Akapit_20_z_20_listą"/>
      <text:p text:style-name="Akapit_20_z_20_listą"><text:soft-page-break/></text:p>
      <text:p text:style-name="Standard">W załączeniu:</text:p>
      <text:p text:style-name="P35"><text:span text:style-name="T11">1. …………………….</text:span></text:p>
      <text:p text:style-name="P36"><text:span text:style-name="T11">2……………………...</text:span></text:p>
      <text:p text:style-name="Standard"/>
      <text:p text:style-name="P19">Podpisano</text:p>
      <text:p text:style-name="P19"/>
      <text:p text:style-name="P19"/>
      <text:p text:style-name="P19">............................................................</text:p>
      <text:p text:style-name="P13"><text:s text:c="97"/>(upoważniony przedstawiciel wykonawcy)</text:p>
      <text:p text:style-name="P20"/>
      <text:p text:style-name="P19">............................................................</text:p>
      <text:p text:style-name="P20">(adres)</text:p>
      <text:p text:style-name="P20"/>
      <text:p text:style-name="P38">dnia, ............................................…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2"><text:soft-page-break/><text:span text:style-name="T2">Klauzula informacyjna z art. 13 ust. 1 i 2 RODO</text:span></text:p>
      <text:p text:style-name="P32"><text:span text:style-name="T2">w celu związanym z postępowaniem o udzielenie zamówienia publicznego,<text:line-break/>którego wartość bez podatku od towarów i usług jest mniejsza niż kwota 130.000,00zł</text:span><text:line-break/></text:p>
      <text:p text:style-name="P3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33">1. Administratorem Pani/Pana danych osobowych jest Gmina Staszów, (ul. Opatowska 31,28-200 Staszów, tel. 15 864 83 05).</text:p>
      <text:p text:style-name="P33">2. W sprawach z zakresu ochrony danych osobowych może się Pani/Pan kontaktować się z Inspektorem Ochrony Danych pod adresem e-mail: <text:a xlink:type="simple" xlink:href="mailto:inspektor@cbi24.pl" text:style-name="Internet_20_link" text:visited-style-name="Visited_20_Internet_20_Link">inspektor@cbi24.pl</text:a>.</text:p>
      <text:p text:style-name="P33">3. Pani/Pana dane osobowe będą przetwarzane w celu związanym z postępowaniem prowadzonym z wyłączeniem przepisów ustawy z dnia 11 września 2019 r. - Prawo zamówień publicznych (Dz. U. z 2019r. poz. 2019 ze zm.).</text:p>
      <text:p text:style-name="P34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34">5. Podstawą prawną przetwarzania Pani/Pana danych jest art. 6 ust. 1 lit. c) ww. Rozporządzenia w związku z przepisami ustawy z dnia 27 sierpnia 2009 r. o finansach publicznych (t.j. Dz. U. z 2020 r. poz. 713 z późn. zm.). 6. 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</text:p>
      <text:p text:style-name="P34">6. 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</text:p>
      <text:p text:style-name="P34">7. Osoba, której dane dotyczą ma prawo do:</text:p>
      <text:p text:style-name="P34">- dostępu do treści swoich danych oraz możliwości ich poprawiania, sprostowania, ograniczenia przetwarzania,</text:p>
      <text:p text:style-name="P34">- w przypadku gdy przetwarzanie danych odbywa się z naruszeniem przepisów Rozporządzenia służy prawo wniesienia skargi do organu nadzorczego tj. Prezesa Urzędu Ochrony Danych Osobowych, ul. Stawki 2, 00-193 Warszawa.<text:line-break/>8. Osobie, której dane dotyczą nie przysługuje:</text:p>
      <text:p text:style-name="P34">- w związku z art. 17 ust. 3 lit. b, d lub e Rozporządzenia prawo do usunięcia danych osobowych;<text:line-break/>- prawo do przenoszenia danych osobowych, o którym mowa w art. 20 Rozporządzenia;<text:line-break/>- na podstawie art. 21 Rozporządzenia prawo sprzeciwu, wobec przetwarzania danych osobowych, gdyż podstawą prawną przetwarzania Pani/Pana danych osobowych jest art. 6 ust. 1 lit. c Rozporządzenia.</text:p>
      <text:p text:style-name="P34">9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34"><text:soft-page-break/>10. Skorzystanie przez osobę, której dane dotyczą, z uprawnienia do sprostowania lub uzupełnienia danych osobowych, o którym mowa w art. 16 Rozporządzenia, nie może skutkować zmianą wyniku postępowania ani zmianą postanowień umowy.<text:line-break/>11. Wystąpienie z żądaniem, o którym mowa w art. 18 ust. 1 Rozporządzenia, nie ogranicza przetwarzania danych osobowych do czasu zakończenia postępowania.</text:p>
      <text:p text:style-name="P34">12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<text:line-break/>załącznikach do protokołu, chyba że zachodzą przesłanki, o których mowa w art. 18 ust. 2 Rozporządzenia.<text:line-break/>13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34">14. Skorzystanie przez osobę, której dane dotyczą, z uprawnienia do sprostowania lub uzupełnienia, o którym mowa w art. 16 Rozporządzenia, nie może naruszać integralności protokołu oraz jego załączników.</text:p>
      <text:p text:style-name="P34">15. Ponadto informujemy, iż w związku z przetwarzaniem Pani/Pana danych osobowych nie podlega Pan/Pani decyzjom, które się opierają wyłącznie na zautomatyzowanym przetwarzaniu, w tym profilowaniu, o czym stanowi art. 22 Rozporządze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</dc:title>
    <meta:initial-creator>Justyna Sieńkowska</meta:initial-creator>
    <meta:creation-date>2007-06-11T22:53:00</meta:creation-date>
    <dc:date>2022-12-15T08:17:40.203000000</dc:date>
    <meta:print-date>2021-08-17T08:47:00</meta:print-date>
    <meta:editing-cycles>24</meta:editing-cycles>
    <meta:editing-duration>PT2H22M29S</meta:editing-duration>
    <meta:generator>LibreOffice/6.4.4.2$Windows_X86_64 LibreOffice_project/3d775be2011f3886db32dfd395a6a6d1ca2630ff</meta:generator>
    <dc:creator>Tomasz Bednarski</dc:creator>
    <meta:document-statistic meta:table-count="0" meta:image-count="0" meta:object-count="0" meta:page-count="4" meta:paragraph-count="56" meta:word-count="966" meta:character-count="8362" meta:non-whitespace-character-count="7130"/>
  </office:meta>
</office:document-meta>
</file>