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1" style:family="paragraph" style:parent-style-name="Standard"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Heading">
      <style:text-properties fo:font-size="11pt" style:font-size-asian="11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Text_20_body">
      <style:paragraph-properties fo:line-height="150%"/>
      <style:text-properties officeooo:rsid="00202327" officeooo:paragraph-rsid="00202327"/>
    </style:style>
    <style:style style:name="P19" style:family="paragraph" style:parent-style-name="Text_20_body">
      <style:paragraph-properties fo:line-height="150%"/>
      <style:text-properties officeooo:rsid="00222c42" officeooo:paragraph-rsid="00222c42"/>
    </style:style>
    <style:style style:name="P20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1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2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3" style:family="paragraph" style:parent-style-name="Heading_20_2">
      <style:text-properties fo:font-size="16pt" style:font-size-asian="16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2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Standard" style:list-style-name="WW8Num1">
      <style:paragraph-properties fo:line-height="150%" fo:text-align="justify" style:justify-single-word="false"/>
    </style:style>
    <style:style style:name="P28" style:family="paragraph" style:parent-style-name="Standard" style:list-style-name="WW8Num1">
      <style:paragraph-properties fo:line-height="150%"/>
    </style:style>
    <style:style style:name="P2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rsid="001c111e" officeooo:paragraph-rsid="001c111e"/>
    </style:style>
    <style:style style:name="T1" style:family="text">
      <style:text-properties officeooo:rsid="0004b92a"/>
    </style:style>
    <style:style style:name="T2" style:family="text">
      <style:text-properties officeooo:rsid="0013998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a3e0" style:font-weight-asian="bold"/>
    </style:style>
    <style:style style:name="T5" style:family="text">
      <style:text-properties fo:font-weight="bold" officeooo:rsid="001e5055" style:font-weight-asian="bold" style:font-weight-complex="bold"/>
    </style:style>
    <style:style style:name="T6" style:family="text">
      <style:text-properties officeooo:rsid="0006a3e0"/>
    </style:style>
    <style:style style:name="T7" style:family="text">
      <style:text-properties officeooo:rsid="0007c84d"/>
    </style:style>
    <style:style style:name="T8" style:family="text">
      <style:text-properties officeooo:rsid="00182e17"/>
    </style:style>
    <style:style style:name="T9" style:family="text">
      <style:text-properties officeooo:rsid="00202327"/>
    </style:style>
    <style:style style:name="T10" style:family="text">
      <style:text-properties officeooo:rsid="002354f4"/>
    </style:style>
    <style:style style:name="T11" style:family="text">
      <style:text-properties officeooo:rsid="002387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5a</text:p>
      <text:p text:style-name="P3">do Regulaminu zamówień publicznych</text:p>
      <text:h text:style-name="Heading_20_3" text:outline-level="3">UMiG w Staszowie</text:h>
      <text:p text:style-name="P4">FORMULARZ</text:p>
      <text:p text:style-name="P7">.......................................</text:p>
      <text:p text:style-name="P8"><text:s text:c="6"/>(nazwa wykonawcy)</text:p>
      <text:p text:style-name="P7">.......................................</text:p>
      <text:p text:style-name="P9"><text:s text:c="4"/>(siedziba wykonawcy)</text:p>
      <text:p text:style-name="P20">.......................................</text:p>
      <text:h text:style-name="P22" text:outline-level="2">Burmistrz Miasta i Gminy</text:h>
      <text:h text:style-name="P21" text:outline-level="1">Staszów</text:h>
      <text:p text:style-name="P5"><text:span text:style-name="T3">Wydział </text:span><text:span text:style-name="T4">Promocji i Informatyki</text:span></text:p>
      <text:p text:style-name="P25">(wydział merytoryczny)</text:p>
      <text:p text:style-name="P25"/>
      <text:p text:style-name="P17">OFERTA CENOWA</text:p>
      <text:p text:style-name="P13">Dotyczy zamówienia, którego wartość nie przekracza wyrażonej w złotych równowartości kwoty <text:span text:style-name="T10">1</text:span><text:span text:style-name="T6">30</text:span> 000 <text:span text:style-name="T10">zł netto</text:span>.</text:p>
      <text:h text:style-name="P23" text:outline-level="2"/>
      <text:p text:style-name="P15">Nawiązując do zaproszenia do składania ofert w postępowaniu o udzielenie zamówienia pn.: „<text:span text:style-name="T5">Świadczenie usługi dostępu do sieci Internet wraz ze świadczeniem usługi zarządzania siecią</text:span><text:span text:style-name="T6">”,</text:span></text:p>
      <text:p text:style-name="P14">oferujemy wykonanie przedmiotowego za <text:span text:style-name="T9">łączną</text:span> cenę <text:span text:style-name="T8">brutto</text:span>: -.........…….......................... zł. </text:p>
      <text:p text:style-name="P16">Słownie złotych: ........................................................................................................................,</text:p>
      <text:p text:style-name="P18">co daje ……….….......zł, (słownie złotych:.........................……………..................................) brutto/miesiąc.</text:p>
      <text:p text:style-name="P19">Minimalna gwarantowana przepustowość dostępu do internetu: ……………… Mbps</text:p>
      <text:p text:style-name="P19">Zwykle dostępna prędkość dostępu do internetu: ………………… Mbps</text:p>
      <text:list xml:id="list3660131023" text:style-name="WW8Num1">
        <text:list-item>
          <text:p text:style-name="P26">Oświadczamy, że zdobyliśmy konieczne informacje do przygotowania oferty i <text:span text:style-name="T7">spełniamy wymagania określone przez zamawiającego w zaproszeniu</text:span>.</text:p>
        </text:list-item>
        <text:list-item>
          <text:p text:style-name="P29">Oświadczamy, że zaoferowane rozwiązanie spełnia wymogi określone w opisie przedmiotu zamówienia.</text:p>
        </text:list-item>
        <text:list-item>
          <text:p text:style-name="P27">Zobowiązujemy się, w przypadku wyboru naszej oferty, do zawarcia umowy w miejscu i terminie wyznaczonym przez Zamawiającego. </text:p>
        </text:list-item>
        <text:list-item>
          <text:p text:style-name="P28">Inne ustalenia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</text:list>
      <text:p text:style-name="P11"/>
      <text:p text:style-name="P12">Podpisano</text:p>
      <text:p text:style-name="P12"/>
      <text:p text:style-name="P12"/>
      <text:p text:style-name="P12">............................................................</text:p>
      <text:p text:style-name="P10">(upoważniony przedstawiciel)</text:p>
      <text:p text:style-name="P12"/>
      <text:p text:style-name="P12"/>
      <text:p text:style-name="P6">dnia, 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238758"/>
    </style:style>
    <style:style style:name="MT2" style:family="text">
      <style:text-properties officeooo:rsid="0004b92a"/>
    </style:style>
    <style:style style:name="MT3" style:family="text">
      <style:text-properties officeooo:rsid="0013998f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OSTĘPOWANIE O UDZIELENIE ZAMÓWIENIA O WARTOŚCI NIE PRZEKRACZAJĄCEJ WYRAŻONEJ W ZŁOTYCH RÓWNOWARTOŚCI </text:p>
        <text:p text:style-name="MP1"><text:span text:style-name="MT1">1</text:span><text:span text:style-name="MT2">30</text:span> 000 <text:span text:style-name="MT1">ZŁ NETTO</text:span></text:p>
      </style:header>
      <style:footer>
        <text:p text:style-name="MP2">REGULAMIN ZAMÓWIEŃ PUBLICZNYCH URZĘDU MIASTA I GMINY W STASZOWIE <text:span text:style-name="MT3">strona </text:span><text:span text:style-name="MT3"><text:page-number text:select-page="current">1</text:page-number></text:span><text:span text:style-name="MT3"><text:s/>z 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ałącznik nr 5a   </dc:title>
    <meta:creation-date>2015-03-12T12:04:45.243182963</meta:creation-date>
    <meta:editing-cycles>25</meta:editing-cycles>
    <meta:editing-duration>PT2H31M53S</meta:editing-duration>
    <meta:generator>LibreOffice/7.3.7.2$Linux_X86_64 LibreOffice_project/30$Build-2</meta:generator>
    <meta:initial-creator>Kamil Malinowski</meta:initial-creator>
    <dc:date>2022-12-20T14:53:29.751457928</dc:date>
    <meta:print-date>2015-12-21T13:59:21.692114137</meta:print-date>
    <meta:document-statistic meta:table-count="0" meta:image-count="0" meta:object-count="0" meta:page-count="1" meta:paragraph-count="32" meta:word-count="191" meta:character-count="2108" meta:non-whitespace-character-count="1940"/>
  </office:meta>
</office:document-meta>
</file>