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2" style:family="paragraph" style:parent-style-name="Standard">
      <style:paragraph-properties fo:margin-left="9.843cm" fo:margin-right="0cm" fo:text-align="center" style:justify-single-word="false">
        <style:tab-stops>
          <style:tab-stop style:position="9.208cm"/>
        </style:tab-stops>
      </style:paragraph-properties>
    </style:style>
    <style:style style:name="P3" style:family="paragraph" style:parent-style-name="Heading">
      <style:paragraph-properties fo:line-height="150%"/>
      <style:text-properties fo:font-size="16pt" style:font-size-asian="16pt"/>
    </style:style>
    <style:style style:name="P4" style:family="paragraph" style:parent-style-name="Standard">
      <style:paragraph-properties fo:line-height="115%"/>
    </style:style>
    <style:style style:name="P5" style:family="paragraph" style:parent-style-name="Text_20_body_20_indent">
      <style:paragraph-properties fo:margin-left="0cm" fo:margin-right="0cm" fo:margin-top="0.101cm" fo:margin-bottom="0.101cm" style:contextual-spacing="false" fo:line-height="115%" fo:text-align="justify" style:justify-single-word="false" fo:text-indent="1.249cm" style:auto-text-indent="false"/>
      <style:text-properties officeooo:paragraph-rsid="001645ab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8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Standard">
      <style:paragraph-properties fo:margin-left="9.525cm" fo:margin-right="0cm" fo:text-align="center" style:justify-single-word="false"/>
      <style:text-properties fo:font-size="11pt" style:font-size-asian="11pt"/>
    </style:style>
    <style:style style:name="P11" style:family="paragraph" style:parent-style-name="Heading">
      <style:paragraph-properties fo:margin-top="0.101cm" fo:margin-bottom="0.101cm" style:contextual-spacing="false" fo:line-height="115%"/>
      <style:text-properties fo:font-size="11pt" style:font-size-asian="11pt" style:font-size-complex="11pt"/>
    </style:style>
    <style:style style:name="P12" style:family="paragraph" style:parent-style-name="Standard">
      <style:paragraph-properties fo:margin-left="9.525cm" fo:margin-right="0cm" fo:text-align="center" style:justify-single-word="false"/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6" style:family="paragraph" style:parent-style-name="Standard">
      <style:text-properties fo:font-size="11pt" fo:font-style="italic" style:font-size-asian="11pt" style:font-style-asian="italic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1645a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officeooo:paragraph-rsid="001645ab"/>
    </style:style>
    <style:style style:name="P19" style:family="paragraph" style:parent-style-name="Standard">
      <style:paragraph-properties fo:margin-right="0cm" fo:text-align="center" style:justify-single-word="false" fo:text-indent="8.573cm" style:auto-text-indent="false"/>
      <style:text-properties fo:font-weight="bold" style:font-weight-asian="bold"/>
    </style:style>
    <style:style style:name="P20" style:family="paragraph" style:parent-style-name="Heading_20_2">
      <style:paragraph-properties fo:margin-right="0cm" fo:text-align="center" style:justify-single-word="false" fo:text-indent="8.573cm" style:auto-text-indent="false"/>
      <style:text-properties fo:font-weight="bold" style:font-weight-asian="bold"/>
    </style:style>
    <style:style style:name="P21" style:family="paragraph" style:parent-style-name="Standard" style:list-style-name="WW8Num1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font-weight="normal" officeooo:paragraph-rsid="001645ab" style:font-size-asian="12pt" style:font-weight-asian="normal" style:font-size-complex="12pt" style:font-weight-complex="normal"/>
    </style:style>
    <style:style style:name="P22" style:family="paragraph" style:parent-style-name="Standard" style:list-style-name="WW8Num1">
      <style:paragraph-properties fo:margin-top="0.101cm" fo:margin-bottom="0.101cm" style:contextual-spacing="false" fo:line-height="115%" fo:text-align="justify" style:justify-single-word="false" fo:orphans="0" fo:widows="0"/>
      <style:text-properties style:font-name="Times New Roman" fo:font-size="12pt" fo:font-weight="normal" officeooo:paragraph-rsid="001645ab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list-style-name="WW8Num1">
      <style:paragraph-properties fo:margin-top="0.101cm" fo:margin-bottom="0.101cm" style:contextual-spacing="false" fo:line-height="115%" fo:text-align="justify" style:justify-single-word="false" fo:orphans="0" fo:widows="0" style:text-autospace="none" style:punctuation-wrap="simple"/>
      <style:text-properties style:font-name="Times New Roman" fo:font-size="12pt" fo:font-weight="normal" officeooo:paragraph-rsid="001645ab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 style:list-style-name="WW8Num1">
      <style:paragraph-properties fo:margin-top="0.101cm" fo:margin-bottom="0.101cm" style:contextual-spacing="false" fo:line-height="115%" fo:orphans="0" fo:widows="0" style:text-autospace="none" style:punctuation-wrap="simple"/>
      <style:text-properties style:font-name="Times New Roman" fo:font-size="12pt" fo:font-weight="normal" officeooo:paragraph-rsid="001645ab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list-style-name="WW8Num1">
      <style:paragraph-properties fo:margin-top="0.101cm" fo:margin-bottom="0.101cm" style:contextual-spacing="false" fo:line-height="115%"/>
      <style:text-properties officeooo:paragraph-rsid="001645ab"/>
    </style:style>
    <style:style style:name="P26" style:family="paragraph" style:parent-style-name="Text_20_body" style:list-style-name="WW8Num1">
      <style:paragraph-properties fo:margin-top="0.101cm" fo:margin-bottom="0.101cm" style:contextual-spacing="false" fo:line-height="115%" fo:text-align="justify" style:justify-single-word="false" fo:orphans="0" fo:widows="0"/>
      <style:text-properties style:font-name="Times New Roman" fo:font-size="12pt" fo:font-weight="normal" officeooo:paragraph-rsid="001645ab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_20_body" style:list-style-name="WW8Num1">
      <style:paragraph-properties fo:margin-top="0.101cm" fo:margin-bottom="0.101cm" style:contextual-spacing="false" fo:line-height="115%"/>
      <style:text-properties officeooo:paragraph-rsid="001645ab"/>
    </style:style>
    <style:style style:name="T1" style:family="text">
      <style:text-properties fo:font-weight="normal" officeooo:rsid="00179ee1" style:font-weight-asian="normal" style:font-weight-complex="normal"/>
    </style:style>
    <style:style style:name="T2" style:family="text">
      <style:text-properties fo:font-weight="normal" officeooo:rsid="001fc3fd" style:font-weight-asian="normal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fe39c"/>
    </style:style>
    <style:style style:name="T6" style:family="text">
      <style:text-properties officeooo:rsid="000eeb26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Times New Roman" fo:font-size="12pt" style:font-size-asian="12pt" style:font-size-complex="12pt"/>
    </style:style>
    <style:style style:name="T9" style:family="text">
      <style:text-properties style:text-position="0% 100%" officeooo:rsid="0017ed5c"/>
    </style:style>
    <style:style style:name="T10" style:family="text">
      <style:text-properties style:use-window-font-color="true" loext:opacity="0%" fo:language="pl" fo:country="PL" fo:font-weight="normal" officeooo:rsid="00179ee1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font-name-complex="Arial1"/>
    </style:style>
    <style:style style:name="T12" style:family="text">
      <style:text-properties officeooo:rsid="000eeb26" style:font-name-complex="Arial1"/>
    </style:style>
    <style:style style:name="T13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/></text:p>
      <text:p text:style-name="P7">.......................................</text:p>
      <text:p text:style-name="P14"><text:s text:c="6"/>(nazwa <text:s/>wykonawcy )</text:p>
      <text:p text:style-name="P7">.......................................</text:p>
      <text:p text:style-name="P15"><text:s text:c="4"/>(siedziba <text:s/>wykonawcy )</text:p>
      <text:p text:style-name="P8">.......................................</text:p>
      <text:h text:style-name="P20" text:outline-level="2">Gmina <text:s text:c="2"/>Staszów</text:h>
      <text:p text:style-name="P19"><text:s/>Wydział Inwestycji i Planowania <text:tab/><text:tab/><text:tab/><text:tab/><text:tab/><text:tab/><text:tab/><text:tab/>Przestrzennego</text:p>
      <text:p text:style-name="P13">(komórka organizacyjna Urzędu )</text:p>
      <text:p text:style-name="P3">OFERTA <text:s text:c="3"/>CENOWA</text:p>
      <text:p text:style-name="P11">Dotyczy zamówienia o wartości netto mniejszej niż 130 000 złotych</text:p>
      <text:p text:style-name="P5">Nawiązując do zaproszenia do składania ofert w postępowaniu o udzielenie zamówienia pn. <text:span text:style-name="T4">„Opracowanie koncepcji architektonicznej i zagospodarowania terenu dla inwestycji pn.: <text:s/>Centrum Przesiadkowe w Staszowie”</text:span></text:p>
      <text:p text:style-name="P5"><text:s/>oferujemy wykonanie przedmiotowego zamówienia za cenę: </text:p>
      <text:p text:style-name="P18"/>
      <text:p text:style-name="P9">-..................................... zł. </text:p>
      <text:p text:style-name="P9">Słownie złotych: ...........................................................................................................................</text:p>
      <text:p text:style-name="P17"><text:span text:style-name="T10">O</text:span><text:span text:style-name="T1">kres gwarancji <text:s/></text:span><text:span text:style-name="T2">i rękojmi </text:span><text:span text:style-name="T1">wynosi ……………. m-cy.</text:span></text:p>
      <text:list text:style-name="WW8Num1">
        <text:list-item>
          <text:p text:style-name="P21"><text:span text:style-name="T11">Oświadczam/y, że zapoznałem się z </text:span><text:span text:style-name="T13">dokumentacją postępowania </text:span><text:span text:style-name="T11">i nie wnoszę/nie wnosimy do niego zastrzeżeń oraz zdobyłem/zdobyliśmy konieczne informacje potrzebne do przygotowania oferty <text:s/></text:span><text:span text:style-name="T12">i</text:span><text:span text:style-name="T11"> właściwego wykonania zamówienia</text:span><text:span text:style-name="T13">.</text:span></text:p>
        </text:list-item>
        <text:list-item>
          <text:p text:style-name="P21">Zobowiązuj<text:span text:style-name="T5">ę/my</text:span> się, w przypadku wyboru naszej oferty, do zawarcia umowy w miejscu <text:line-break/>i terminie wyznaczonym przez Zamawiającego.</text:p>
        </text:list-item>
        <text:list-item>
          <text:p text:style-name="P22">Oświadczam/<text:span text:style-name="T5">y</text:span>, że spełniam/<text:span text:style-name="T6">y</text:span> warunki udziału w postępowaniu określone dla niniejszego zamówienia tj.:</text:p>
          <text:p text:style-name="P23"><text:span text:style-name="T6">-</text:span>posiadania wiedzy i doświadczenia, </text:p>
          <text:p text:style-name="P24"><text:span text:style-name="T6">-</text:span>dysponowania odpowiednim potencjałem technicznym oraz osobami zdolnymi do wykonania <text:s/>zamówienia.</text:p>
        </text:list-item>
        <text:list-item>
          <text:p text:style-name="P22">Oświadczam/<text:span text:style-name="T5">y</text:span>, że osoby, które będą uczestniczyć w wykonaniu zamówienia posiadają wymagane uprawnienia.</text:p>
        </text:list-item>
        <text:list-item>
          <text:p text:style-name="P26"><text:span text:style-name="Footnote_20_anchor"><text:span text:style-name="T7">Przedstawicielem Wykonawcy przy realizacji przedmiotu umowy będzie<text:line-break/>...........................................</text:span></text:span></text:p>
        </text:list-item>
        <text:list-item>
          <text:p text:style-name="P27"><text:span text:style-name="Footnote_20_anchor"><text:span text:style-name="T7">Oświadczam, że nie podlegam wykluczeniu na podstawie art. 7 ust. 1 ustawy z dnia 13 kwietnia 2022 r. o szczególnych rozwiązaniach w zakresie przeciwdziałania wspierania agresji na Ukrainę oraz służących ochronie bezpieczeństwa narodowego (</text:span></text:span><text:span text:style-name="Footnote_20_anchor"><text:span text:style-name="T9">tj. </text:span></text:span><text:span text:style-name="Footnote_20_anchor"><text:span text:style-name="T7">Dz.U. 2022 poz.835).</text:span></text:span></text:p>
        </text:list-item>
        <text:list-item>
          <text:p text:style-name="P27"><text:bookmark text:name="page3R_mcid26"/><text:span text:style-name="Footnote_20_anchor"><text:span text:style-name="T7"><text:s/>Nr rachunku bankowego do umowy ............................................................................................................<text:line-break/>prowadzony przez bank ...............................……………………………………………….. </text:span></text:span></text:p>
        </text:list-item>
        <text:list-item>
          <text:p text:style-name="P25"><text:soft-page-break/><text:span text:style-name="Footnote_20_anchor"><text:span text:style-name="T8">Inne ustalenia : .....................................................................................…..……….....……...………………………………………………………………………………………....</text:span></text:span></text:p>
        </text:list-item>
      </text:list>
      <text:p text:style-name="P4">W załączeniu:</text:p>
      <text:p text:style-name="Standard">………………..</text:p>
      <text:p text:style-name="Standard">……………….</text:p>
      <text:p text:style-name="P10">Podpisano</text:p>
      <text:p text:style-name="P10"/>
      <text:p text:style-name="P10">............................................................</text:p>
      <text:p text:style-name="P16"><text:s text:c="97"/>(upoważniony przedstawiciel wykonawcy)</text:p>
      <text:p text:style-name="P12"/>
      <text:p text:style-name="P10">............................................................</text:p>
      <text:p text:style-name="P12">(adres)</text:p>
      <text:p text:style-name="P12"/>
      <text:p text:style-name="P2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none" fo:country="none"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EGULAMIN ZAMÓWIEŃ PUBLICZNYCH URZĘDU MIASTA I GMINY W STASZOWIE- 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a</dc:title>
    <dc:subject/>
    <meta:keyword/>
    <meta:initial-creator>Justyna Sieńkowska</meta:initial-creator>
    <meta:creation-date>2007-06-11T21:53:00</meta:creation-date>
    <dc:date>2024-10-01T07:47:43.412000000</dc:date>
    <meta:print-date>2021-02-19T10:55:00</meta:print-date>
    <meta:editing-cycles>21</meta:editing-cycles>
    <meta:editing-duration>PT1H20M54S</meta:editing-duration>
    <meta:generator>LibreOffice/24.2.4.2$Windows_X86_64 LibreOffice_project/51a6219feb6075d9a4c46691dcfe0cd9c4fff3c2</meta:generator>
    <meta:document-statistic meta:table-count="0" meta:image-count="0" meta:object-count="0" meta:page-count="2" meta:paragraph-count="35" meta:word-count="246" meta:character-count="2706" meta:non-whitespace-character-count="2369"/>
  </office:meta>
</office:document-meta>
</file>