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normal" fo:color="#000009" style:letter-kerning="true" style:language-asian="zh" style:country-asian="CN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normal" fo:color="#000009" style:letter-kerning="true" style:language-asian="zh" style:country-asian="CN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normal" fo:color="#000009" style:letter-kerning="true" style:language-asian="zh" style:country-asian="CN"/>
    </style:style>
    <style:style style:name="P4" style:parent-style-name="Normalny" style:family="paragraph">
      <style:text-properties fo:color="#000009" style:letter-kerning="true" style:language-asian="zh" style:country-asian="CN"/>
    </style:style>
    <style:style style:name="P5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6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7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8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9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10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11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12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13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14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15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16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17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18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19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20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21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22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23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24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25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26" style:parent-style-name="Normalny" style:family="paragraph">
      <style:paragraph-properties fo:text-align="justify"/>
      <style:text-properties fo:color="#000009" style:letter-kerning="true" style:language-asian="zh" style:country-asian="CN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color="#000009" style:letter-kerning="true" style:language-asian="zh" style:country-asian="CN"/>
    </style:style>
    <style:style style:name="T29" style:parent-style-name="Domyślnaczcionkaakapitu" style:family="text">
      <style:text-properties fo:color="#000009" style:letter-kerning="true" style:language-asian="zh" style:country-asian="CN"/>
    </style:style>
    <style:style style:name="T30" style:parent-style-name="Domyślnaczcionkaakapitu" style:family="text">
      <style:text-properties fo:color="#000009" style:letter-kerning="true" style:language-asian="zh" style:country-asian="CN"/>
    </style:style>
    <style:style style:name="T31" style:parent-style-name="Domyślnaczcionkaakapitu" style:family="text">
      <style:text-properties fo:color="#000009" style:letter-kerning="true" style:language-asian="zh" style:country-asian="CN"/>
    </style:style>
    <style:style style:name="T32" style:parent-style-name="Domyślnaczcionkaakapitu" style:family="text">
      <style:text-properties fo:color="#000009" style:letter-kerning="true" style:language-asian="zh" style:country-asian="CN"/>
    </style:style>
  </office:automatic-styles>
  <office:body>
    <office:text text:use-soft-page-breaks="true">
      <text:p text:style-name="P1">Klauzula informacyjna z art. 13 ust. 1 i 2 RODO</text:p>
      <text:p text:style-name="P2">w celu związanym z postępowaniem o udzielenie zamówienia publicznego,</text:p>
      <text:p text:style-name="P3">którego wartość bez podatku od towarów i usług jest mniejsza niż kwota 130.000,00zł</text:p>
      <text:p text:style-name="P4"/>
      <text:p text:style-name="P5"><text:s/>Zgodnie z art. 13 ust. 1 i 2 rozporządzenia Parlamentu Europejskiego i Rady (UE) 2016/679 z dnia 27<text:s/>kwietnia 2016 r. w sprawie ochrony osób fizycznych w związku z przetwarzaniem danych osobowych<text:s/>i w sprawie swobodnego przepływu takich danych oraz uchylenia dyrektywy 95/46/WE (ogólne<text:s/>rozporządzenie o ochronie danych) (Dz. Urz. UE L 119 z 04.05.2016, str. 1), dalej „Rozporządzenie”,<text:s/>informuję, że:</text:p>
      <text:p text:style-name="P6">1. Administratorem Pani/Pana danych osobowych jest Gmina Staszów, (ul. Opatowska 31,</text:p>
      <text:p text:style-name="P7">28-200<text:s/>Staszów, tel. 15 864 83 05).</text:p>
      <text:p text:style-name="P8">2. W sprawach z zakresu ochrony danych osobowych może się Pani/Pan kontaktować się<text:s/>z Inspektorem Ochrony Danych pod adresem e-mail: inspektor@cbi24.pl.</text:p>
      <text:p text:style-name="P9">3. Pani/Pana dane osobowe będą przetwarzane w celu związanym z postępowaniem prowadzonym<text:s/>z wyłączeniem przepisów ustawy z dnia 11 września 2019 r. - Prawo zamówień publicznych (Dz. U.<text:s/>z 2019r. poz. 2019 ze zm.).</text:p>
      <text:p text:style-name="P10">4. Pani/Pana dane osobowe będą przetwarzane przez okres 10 pełnych lat kalendarzowych, licząc od 1<text:s/>stycznia roku następnego po roku, w którym nastąpiło zakończenie sprawy (11 lat) na podstawie<text:s/>Rozporządzenia Prezesa Rady Ministrów z dnia 18 stycznia 2011 r. w sprawie instrukcji kancelaryjnej,<text:s/>jednolitych rzeczowych wykazów akt oraz instrukcji w sprawie organizacji i zakresu działania<text:s/>archiwów zakładowych.</text:p>
      <text:p text:style-name="P11">5. Podstawą prawną przetwarzania Pani/Pana danych jest art. 6 ust. 1 lit. c) ww. Rozporządzenia<text:s/>w związku z przepisami ustawy z dnia 27 sierpnia 2009 r. o finansach publicznych (t.j. Dz. U. z 2020 r.<text:s/>poz. 713 z późn. zm.). 6. Pani/Pana dane osobowe będą ujawniane osobom działającym<text:s/>z upoważnienia administratora, mającym dostęp do danych osobowych i przetwarzającym je wyłącznie<text:s/>na polecenie administratora, chyba że wymaga tego prawo UE lub prawo państwa członkowskiego.<text:s/></text:p>
      <text:p text:style-name="P12">Pani/Pana dane mogą zostać przekazane podmiotom zewnętrznym na podstawie umowy powierzenia<text:s/>przetwarzania danych osobowych - dostawcy usług poczty mailowej, strony BIP, dostawcy usług<text:s/>informatycznych w zakresie programów księgowo-ewidencyjnych.</text:p>
      <text:p text:style-name="P13">6. Obowiązek podania przez Panią/Pana danych osobowych bezpośrednio Pani/Pana dotyczących jest<text:s/>wymogiem ustawowym określonym w przepisach ustawy z dnia 27 sierpnia 2009 r. o finansach<text:s text:c="2"/>publicznych związanym z udziałem w postępowaniu; konsekwencją niepodania danych jest brak<text:s/>możliwości udziału w postępowaniu.</text:p>
      <text:p text:style-name="P14">7. Osoba, której dane dotyczą ma prawo do:</text:p>
      <text:p text:style-name="P15">- dostępu do treści swoich danych oraz możliwości ich poprawiania, sprostowania, ograniczenia<text:s/>przetwarzania,</text:p>
      <text:p text:style-name="P16">- w przypadku gdy przetwarzanie danych odbywa się z naruszeniem przepisów Rozporządzenia służy<text:s/>prawo wniesienia skargi do organu nadzorczego tj. Prezesa Urzędu Ochrony Danych Osobowych, ul.<text:s/>Stawki 2, 00-193 Warszawa.</text:p>
      <text:p text:style-name="P17">8. Osobie, której dane dotyczą nie przysługuje:</text:p>
      <text:p text:style-name="P18">- w związku z art. 17 ust. 3 lit. b, d lub e Rozporządzenia prawo do usunięcia danych osobowych;</text:p>
      <text:p text:style-name="P19">- prawo do przenoszenia danych osobowych, o którym mowa w art. 20 Rozporządzenia;</text:p>
      <text:p text:style-name="P20">- na podstawie art. 21 Rozporządzenia prawo sprzeciwu, wobec przetwarzania danych osobowych,<text:s/>gdyż podstawą prawną przetwarzania Pani/Pana danych osobowych jest art. 6 ust. 1 lit. c<text:s/>Rozporządzenia.</text:p>
      <text:p text:style-name="P21">9. W przypadku gdy wykonanie obowiązków, o których mowa w art. 15 ust. 1-3 Rozporządzenia,<text:s/>wymagałoby niewspółmiernie dużego wysiłku, Administrator może żądać od osoby, której dane<text:s/>dotyczą, wskazania dodatkowych informacji mających na celu<text:s/><text:soft-page-break/>sprecyzowanie żądania, w szczególności<text:s/>podania nazwy lub daty postępowania o udzielenie zamówienia publicznego.</text:p>
      <text:p text:style-name="P22">10. Skorzystanie przez osobę, której dane dotyczą, z uprawnienia do sprostowania lub uzupełnienia<text:s/>danych osobowych, o którym mowa w art. 16 Rozporządzenia, nie może skutkować zmianą wyniku<text:s/>postępowania ani zmianą postanowień umowy.</text:p>
      <text:p text:style-name="P23">11. Wystąpienie z żądaniem, o którym mowa w art. 18 ust. 1 Rozporządzenia, nie ogranicza<text:s/>przetwarzania danych osobowych do czasu zakończenia postępowania.</text:p>
      <text:p text:style-name="P24">12. Od dnia zakończenia postępowania o udzielenie zamówienia, w przypadku gdy wniesienie żądania,<text:s/>o którym mowa w art. 18 ust. 1 Rozporządzenia, spowoduje ograniczenie przetwarzania danych<text:s/>osobowych zawartych w protokole i załącznikach do protokołu, Administrator nie udostępnia tych<text:s/>danych zawartych w protokole i w załącznikach do protokołu, chyba że zachodzą przesłanki, o których<text:s/>mowa w art. 18 ust. 2 Rozporządzenia.</text:p>
      <text:p text:style-name="P25">13. W przypadku gdy wykonanie obowiązków, o których mowa w art. 15 ust. 1-3 Rozporządzenia,<text:s/>wymagałoby niewspółmiernie dużego wysiłku, Administrator może żądać od osoby, której dane<text:s/>dotyczą, wskazania dodatkowych informacji mających w szczególności na celu sprecyzowanie nazwy<text:s/>lub daty zakończonego postępowania o udzielenie zamówienia.</text:p>
      <text:p text:style-name="P26">14. Skorzystanie przez osobę, której dane dotyczą, z uprawnienia do sprostowania lub uzupełnienia,<text:s/>o którym mowa w art. 16 Rozporządzenia, nie może naruszać integralności protokołu oraz jego<text:s/>załączników.</text:p>
      <text:p text:style-name="P27"><text:span text:style-name="T28">15. Ponadto informujemy, iż w związku z przetwarzaniem Pani/Pana danych osobowych nie podlega</text:span><text:span text:style-name="T29"><text:s/></text:span><text:span text:style-name="T30">Pan/Pani decyzjom, które się opierają wyłącznie na zautomatyzowanym przetwarzaniu, w tym</text:span><text:span text:style-name="T31"><text:s/></text:span><text:span text:style-name="T32">profilowaniu, o czym stanowi art. 22 Rozporząd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eta Sztaba-Derdaś</meta:initial-creator>
    <dc:creator>Aneta Sztaba-Derdaś</dc:creator>
    <meta:creation-date>2024-10-18T06:30:00Z</meta:creation-date>
    <dc:date>2024-10-18T06:42:00Z</dc:date>
    <meta:template xlink:href="Normal" xlink:type="simple"/>
    <meta:editing-cycles>4</meta:editing-cycles>
    <meta:editing-duration>PT660S</meta:editing-duration>
    <meta:document-statistic meta:page-count="2" meta:paragraph-count="10" meta:word-count="750" meta:character-count="5246" meta:row-count="37" meta:non-whitespace-character-count="4506"/>
  </office:meta>
</office:document-meta>
</file>