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text-properties fo:font-weight="bold" style:font-weight-asian="bold" style:font-weight-complex="bold"/>
    </style:style>
    <style:style style:name="P9"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0" style:parent-style-name="Standard" style:list-style-name="LFO1" style:family="paragraph">
      <style:paragraph-properties fo:text-align="justify"/>
    </style:style>
    <style:style style:name="P11" style:parent-style-name="Standard" style:list-style-name="LFO1" style:family="paragraph">
      <style:paragraph-properties fo:text-align="justify"/>
    </style:style>
    <style:style style:name="P12" style:parent-style-name="Standard" style:list-style-name="LFO1" style:family="paragraph">
      <style:paragraph-properties fo:text-align="justify"/>
    </style:style>
    <style:style style:name="P13" style:parent-style-name="Standard" style:list-style-name="LFO1" style:family="paragraph">
      <style:paragraph-properties fo:text-align="justify"/>
    </style:style>
    <style:style style:name="P14" style:parent-style-name="Standard" style:list-style-name="LFO1" style:family="paragraph">
      <style:paragraph-properties fo:text-align="justify"/>
    </style:style>
    <style:style style:name="P15" style:parent-style-name="Standard" style:list-style-name="LFO1" style:family="paragraph">
      <style:paragraph-properties fo:text-align="justify"/>
    </style:style>
    <style:style style:name="P16" style:parent-style-name="Standard" style:list-style-name="LFO1" style:family="paragraph">
      <style:paragraph-properties fo:text-align="justify"/>
    </style:style>
    <style:style style:name="P17" style:parent-style-name="Standard" style:list-style-name="LFO1" style:family="paragraph">
      <style:paragraph-properties fo:text-align="justify"/>
    </style:style>
    <style:style style:name="P18" style:parent-style-name="Standard" style:list-style-name="LFO1" style:family="paragraph">
      <style:paragraph-properties fo:text-align="justify"/>
    </style:style>
    <style:style style:name="P19" style:parent-style-name="Standard" style:list-style-name="LFO1" style:family="paragraph">
      <style:paragraph-properties fo:text-align="justify"/>
    </style:style>
    <style:style style:name="P20" style:parent-style-name="Standard" style:list-style-name="LFO1" style:family="paragraph">
      <style:paragraph-properties fo:text-align="justify"/>
    </style:style>
    <style:style style:name="P21" style:parent-style-name="Standard" style:list-style-name="LFO1" style:family="paragraph">
      <style:paragraph-properties fo:text-align="justify"/>
    </style:style>
    <style:style style:name="P22" style:parent-style-name="Standard" style:list-style-name="LFO1" style:family="paragraph">
      <style:paragraph-properties fo:text-align="justify"/>
    </style:style>
    <style:style style:name="P23" style:parent-style-name="Standard" style:list-style-name="LFO1" style:family="paragraph">
      <style:paragraph-properties fo:text-align="justify"/>
    </style:style>
    <style:style style:name="P24" style:parent-style-name="Standard" style:list-style-name="LFO1" style:family="paragraph">
      <style:paragraph-properties fo:text-align="justify"/>
    </style:style>
    <style:style style:name="P25" style:parent-style-name="Standard" style:list-style-name="LFO1"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8" style:parent-style-name="Standard" style:list-style-name="LFO2" style:family="paragraph">
      <style:paragraph-properties fo:text-align="justify"/>
    </style:style>
    <style:style style:name="P29" style:parent-style-name="Standard" style:list-style-name="LFO2" style:family="paragraph">
      <style:paragraph-properties fo:text-align="justify"/>
    </style:style>
    <style:style style:name="P30" style:parent-style-name="Standard" style:list-style-name="LFO2" style:family="paragraph">
      <style:paragraph-properties fo:text-align="justify"/>
    </style:style>
    <style:style style:name="P31" style:parent-style-name="Standard" style:list-style-name="LFO2" style:family="paragraph">
      <style:paragraph-properties fo:text-align="justify"/>
    </style:style>
    <style:style style:name="P32" style:parent-style-name="Standard" style:list-style-name="LFO2" style:family="paragraph">
      <style:paragraph-properties fo:text-align="justify"/>
    </style:style>
    <style:style style:name="P33" style:parent-style-name="Standard" style:list-style-name="LFO2" style:family="paragraph">
      <style:paragraph-properties fo:text-align="justify"/>
    </style:style>
    <style:style style:name="P34" style:parent-style-name="Standard" style:list-style-name="LFO2" style:family="paragraph">
      <style:paragraph-properties fo:text-align="justify"/>
    </style:style>
    <style:style style:name="P35" style:parent-style-name="Standard" style:list-style-name="LFO2" style:family="paragraph">
      <style:paragraph-properties fo:text-align="justify"/>
    </style:style>
    <style:style style:name="P36"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37"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38" style:parent-style-name="Standard" style:list-style-name="LFO3" style:family="paragraph">
      <style:paragraph-properties fo:text-align="justify"/>
    </style:style>
    <style:style style:name="P39" style:parent-style-name="Standard" style:list-style-name="LFO3" style:family="paragraph">
      <style:paragraph-properties fo:text-align="justify"/>
    </style:style>
    <style:style style:name="P40" style:parent-style-name="Standard" style:list-style-name="LFO3" style:family="paragraph">
      <style:paragraph-properties fo:text-align="justify"/>
    </style:style>
    <style:style style:name="P41" style:parent-style-name="Standard" style:list-style-name="LFO3"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text-properties fo:font-weight="bold" style:font-weight-asian="bold" style:font-weight-complex="bold"/>
    </style:style>
    <style:style style:name="P44" style:parent-style-name="Standard" style:list-style-name="LFO4" style:family="paragraph">
      <style:paragraph-properties fo:text-align="justify"/>
    </style:style>
    <style:style style:name="P45" style:parent-style-name="Standard" style:list-style-name="LFO4" style:family="paragraph">
      <style:paragraph-properties fo:text-align="justify"/>
    </style:style>
    <style:style style:name="P46" style:parent-style-name="Standard" style:list-style-name="LFO4" style:family="paragraph">
      <style:paragraph-properties fo:text-align="justify"/>
    </style:style>
    <style:style style:name="P47" style:parent-style-name="Standard" style:list-style-name="LFO4" style:family="paragraph">
      <style:paragraph-properties fo:text-align="justify"/>
    </style:style>
    <style:style style:name="P48" style:parent-style-name="Standard" style:list-style-name="LFO4" style:family="paragraph">
      <style:paragraph-properties fo:text-align="justify"/>
    </style:style>
    <style:style style:name="P49" style:parent-style-name="Standard" style:list-style-name="LFO4" style:family="paragraph">
      <style:paragraph-properties fo:text-align="justify"/>
    </style:style>
    <style:style style:name="P50" style:parent-style-name="Standard" style:list-style-name="LFO4" style:family="paragraph">
      <style:paragraph-properties fo:text-align="justify"/>
    </style:style>
    <style:style style:name="P51" style:parent-style-name="Standard" style:list-style-name="LFO4" style:family="paragraph">
      <style:paragraph-properties fo:text-align="justify"/>
    </style:style>
    <style:style style:name="P52" style:parent-style-name="Standard" style:family="paragraph">
      <style:paragraph-properties fo:text-align="justify"/>
      <style:text-properties fo:font-weight="bold" style:font-weight-asian="bold" style:font-weight-complex="bold"/>
    </style:style>
    <style:style style:name="P53" style:parent-style-name="Standard" style:list-style-name="LFO5" style:family="paragraph">
      <style:paragraph-properties fo:text-align="justify"/>
    </style:style>
    <style:style style:name="P54"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55" style:parent-style-name="Standard" style:list-style-name="LFO6" style:family="paragraph">
      <style:paragraph-properties fo:text-align="justify"/>
    </style:style>
    <style:style style:name="P56" style:parent-style-name="Standard" style:list-style-name="LFO6" style:family="paragraph">
      <style:paragraph-properties fo:text-align="justify"/>
    </style:style>
    <style:style style:name="P57" style:parent-style-name="Standard" style:list-style-name="LFO6" style:family="paragraph">
      <style:paragraph-properties fo:text-align="justify"/>
    </style:style>
    <style:style style:name="P58" style:parent-style-name="Standard" style:list-style-name="LFO6" style:family="paragraph">
      <style:paragraph-properties fo:text-align="justify"/>
    </style:style>
    <style:style style:name="P59" style:parent-style-name="Standard" style:list-style-name="LFO6" style:family="paragraph">
      <style:paragraph-properties fo:text-align="justify"/>
    </style:style>
    <style:style style:name="P60" style:parent-style-name="Standard" style:list-style-name="LFO6" style:family="paragraph">
      <style:paragraph-properties fo:text-align="justify"/>
    </style:style>
    <style:style style:name="P61" style:parent-style-name="Standard" style:list-style-name="LFO6" style:family="paragraph">
      <style:paragraph-properties fo:text-align="justify"/>
    </style:style>
    <style:style style:name="P62"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63" style:parent-style-name="Standard" style:family="paragraph">
      <style:paragraph-properties fo:text-align="justify"/>
    </style:style>
    <style:style style:name="P64" style:parent-style-name="Standard" style:list-style-name="LFO7" style:family="paragraph">
      <style:paragraph-properties fo:text-align="justify"/>
    </style:style>
    <style:style style:name="P65" style:parent-style-name="Standard" style:list-style-name="LFO7" style:family="paragraph">
      <style:paragraph-properties fo:text-align="justify"/>
    </style:style>
    <style:style style:name="P66" style:parent-style-name="Standard" style:list-style-name="LFO7" style:family="paragraph">
      <style:paragraph-properties fo:text-align="justify"/>
    </style:style>
    <style:style style:name="P67" style:parent-style-name="Standard" style:list-style-name="LFO7" style:family="paragraph">
      <style:paragraph-properties fo:text-align="justify"/>
    </style:style>
    <style:style style:name="P68" style:parent-style-name="Standard" style:list-style-name="LFO7" style:family="paragraph">
      <style:paragraph-properties fo:text-align="justify"/>
    </style:style>
    <style:style style:name="P69" style:parent-style-name="Standard" style:list-style-name="LFO7" style:family="paragraph">
      <style:paragraph-properties fo:text-align="justify"/>
    </style:style>
    <style:style style:name="P70" style:parent-style-name="Standard" style:list-style-name="LFO7" style:family="paragraph">
      <style:paragraph-properties fo:text-align="justify"/>
    </style:style>
    <style:style style:name="P71" style:parent-style-name="Standard" style:list-style-name="LFO7" style:family="paragraph">
      <style:paragraph-properties fo:text-align="justify"/>
    </style:style>
    <style:style style:name="P72" style:parent-style-name="Standard" style:list-style-name="LFO7" style:family="paragraph">
      <style:paragraph-properties fo:text-align="justify"/>
    </style:style>
    <style:style style:name="P73" style:parent-style-name="Standard" style:list-style-name="LFO7" style:family="paragraph">
      <style:paragraph-properties fo:text-align="justify"/>
    </style:style>
    <style:style style:name="P74" style:parent-style-name="Standard" style:list-style-name="LFO7" style:family="paragraph">
      <style:paragraph-properties fo:text-align="justify"/>
    </style:style>
    <style:style style:name="P75" style:parent-style-name="Standard" style:list-style-name="LFO7" style:family="paragraph">
      <style:paragraph-properties fo:text-align="justify"/>
    </style:style>
    <style:style style:name="P76" style:parent-style-name="Standard" style:list-style-name="LFO7" style:family="paragraph">
      <style:paragraph-properties fo:text-align="justify"/>
    </style:style>
    <style:style style:name="P77" style:parent-style-name="Standard" style:list-style-name="LFO7" style:family="paragraph">
      <style:paragraph-properties fo:text-align="justify"/>
    </style:style>
    <style:style style:name="P78" style:parent-style-name="Standard" style:list-style-name="LFO7"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text-properties fo:font-weight="bold" style:font-weight-asian="bold" style:font-weight-complex="bold"/>
    </style:style>
    <style:style style:name="P83" style:parent-style-name="Standard" style:family="paragraph">
      <style:paragraph-properties fo:text-align="justify"/>
      <style:text-properties fo:font-weight="bold" style:font-weight-asian="bold" style:font-weight-complex="bold"/>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87" style:parent-style-name="Standard" style:list-style-name="LFO8" style:family="paragraph">
      <style:paragraph-properties fo:text-align="justify"/>
    </style:style>
    <style:style style:name="P88" style:parent-style-name="Standard" style:list-style-name="LFO8" style:family="paragraph">
      <style:paragraph-properties fo:text-align="justify"/>
    </style:style>
    <style:style style:name="P89" style:parent-style-name="Standard" style:list-style-name="LFO8" style:family="paragraph">
      <style:paragraph-properties fo:text-align="justify"/>
    </style:style>
    <style:style style:name="P90" style:parent-style-name="Standard" style:list-style-name="LFO8" style:family="paragraph">
      <style:paragraph-properties fo:text-align="justify"/>
    </style:style>
    <style:style style:name="P91" style:parent-style-name="Standard" style:list-style-name="LFO8" style:family="paragraph">
      <style:paragraph-properties fo:text-align="justify"/>
    </style:style>
    <style:style style:name="P92" style:parent-style-name="Standard" style:list-style-name="LFO8" style:family="paragraph">
      <style:paragraph-properties fo:text-align="justify"/>
    </style:style>
    <style:style style:name="P93" style:parent-style-name="Standard" style:list-style-name="LFO8" style:family="paragraph">
      <style:paragraph-properties fo:text-align="justify"/>
    </style:style>
    <style:style style:name="P94" style:parent-style-name="Standard" style:list-style-name="LFO8" style:family="paragraph">
      <style:paragraph-properties fo:text-align="justify"/>
    </style:style>
    <style:style style:name="P95" style:parent-style-name="Standard" style:list-style-name="LFO8" style:family="paragraph">
      <style:paragraph-properties fo:text-align="justify"/>
    </style:style>
    <style:style style:name="P96" style:parent-style-name="Standard" style:list-style-name="LFO8" style:family="paragraph">
      <style:paragraph-properties fo:text-align="justify"/>
    </style:style>
    <style:style style:name="P97" style:parent-style-name="Standard" style:list-style-name="LFO8" style:family="paragraph">
      <style:paragraph-properties fo:text-align="justify"/>
    </style:style>
    <style:style style:name="P98"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99"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list-style-name="LFO9" style:family="paragraph">
      <style:paragraph-properties fo:text-align="justify"/>
    </style:style>
    <style:style style:name="P105" style:parent-style-name="Standard" style:list-style-name="LFO9"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08" style:parent-style-name="Standard" style:list-style-name="LFO10" style:family="paragraph">
      <style:paragraph-properties fo:text-align="justify"/>
    </style:style>
    <style:style style:name="P109" style:parent-style-name="Standard" style:list-style-name="LFO10" style:family="paragraph">
      <style:paragraph-properties fo:text-align="justify"/>
    </style:style>
    <style:style style:name="P110" style:parent-style-name="Standard" style:list-style-name="LFO10" style:family="paragraph">
      <style:paragraph-properties fo:text-align="justify"/>
    </style:style>
    <style:style style:name="P111" style:parent-style-name="Standard" style:list-style-name="LFO10" style:family="paragraph">
      <style:paragraph-properties fo:text-align="justify"/>
    </style:style>
    <style:style style:name="P112" style:parent-style-name="Standard" style:list-style-name="LFO10"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15" style:parent-style-name="Standard" style:list-style-name="LFO11" style:family="paragraph">
      <style:paragraph-properties fo:text-align="justify"/>
    </style:style>
    <style:style style:name="P116" style:parent-style-name="Standard" style:list-style-name="LFO11" style:family="paragraph">
      <style:paragraph-properties fo:text-align="justify"/>
    </style:style>
    <style:style style:name="P117" style:parent-style-name="Standard" style:list-style-name="LFO11" style:family="paragraph">
      <style:paragraph-properties fo:text-align="justify"/>
    </style:style>
    <style:style style:name="P118" style:parent-style-name="Standard" style:list-style-name="LFO11" style:family="paragraph">
      <style:paragraph-properties fo:text-align="justify"/>
    </style:style>
    <style:style style:name="P119" style:parent-style-name="Standard" style:list-style-name="LFO11"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22" style:parent-style-name="Standard" style:list-style-name="LFO12" style:family="paragraph">
      <style:paragraph-properties fo:text-align="justify"/>
    </style:style>
    <style:style style:name="P123" style:parent-style-name="Standard" style:list-style-name="LFO12" style:family="paragraph">
      <style:paragraph-properties fo:text-align="justify"/>
    </style:style>
    <style:style style:name="P124" style:parent-style-name="Standard" style:list-style-name="LFO12" style:family="paragraph">
      <style:paragraph-properties fo:text-align="justify"/>
    </style:style>
    <style:style style:name="P125" style:parent-style-name="Standard" style:list-style-name="LFO12" style:family="paragraph">
      <style:paragraph-properties fo:text-align="justify"/>
    </style:style>
    <style:style style:name="P126" style:parent-style-name="Standard" style:list-style-name="LFO12" style:family="paragraph">
      <style:paragraph-properties fo:text-align="justify"/>
    </style:style>
    <style:style style:name="P127" style:parent-style-name="Standard" style:list-style-name="LFO12" style:family="paragraph">
      <style:paragraph-properties fo:text-align="justify"/>
    </style:style>
    <style:style style:name="P128" style:parent-style-name="Standard" style:list-style-name="LFO12" style:family="paragraph">
      <style:paragraph-properties fo:text-align="justify"/>
    </style:style>
    <style:style style:name="P129" style:parent-style-name="Standard" style:list-style-name="LFO12" style:family="paragraph">
      <style:paragraph-properties fo:text-align="justify"/>
    </style:style>
    <style:style style:name="P130" style:parent-style-name="Standard" style:list-style-name="LFO12" style:family="paragraph">
      <style:paragraph-properties fo:text-align="justify"/>
    </style:style>
    <style:style style:name="P131" style:parent-style-name="Standard" style:list-style-name="LFO12" style:family="paragraph">
      <style:paragraph-properties fo:text-align="justify"/>
    </style:style>
    <style:style style:name="P132" style:parent-style-name="Standard" style:list-style-name="LFO12"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35" style:parent-style-name="Standard" style:list-style-name="LFO13" style:family="paragraph">
      <style:paragraph-properties fo:text-align="justify"/>
    </style:style>
    <style:style style:name="P136" style:parent-style-name="Standard" style:list-style-name="LFO13" style:family="paragraph">
      <style:paragraph-properties fo:text-align="justify"/>
    </style:style>
    <style:style style:name="P137" style:parent-style-name="Standard" style:list-style-name="LFO13" style:family="paragraph">
      <style:paragraph-properties fo:text-align="justify"/>
    </style:style>
    <style:style style:name="P138" style:parent-style-name="Standard" style:list-style-name="LFO13" style:family="paragraph">
      <style:paragraph-properties fo:text-align="justify"/>
    </style:style>
    <style:style style:name="P139" style:parent-style-name="Standard" style:list-style-name="LFO13"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list-style-name="LFO14" style:family="paragraph">
      <style:paragraph-properties fo:text-align="justify"/>
    </style:style>
    <style:style style:name="P143" style:parent-style-name="Standard" style:list-style-name="LFO14" style:family="paragraph">
      <style:paragraph-properties fo:text-align="justify"/>
    </style:style>
    <style:style style:name="P144" style:parent-style-name="Standard" style:list-style-name="LFO14" style:family="paragraph">
      <style:paragraph-properties fo:text-align="justify"/>
    </style:style>
    <style:style style:name="P145" style:parent-style-name="Standard" style:list-style-name="LFO14" style:family="paragraph">
      <style:paragraph-properties fo:text-align="justify"/>
    </style:style>
    <style:style style:name="P146" style:parent-style-name="Standard" style:list-style-name="LFO14" style:family="paragraph">
      <style:paragraph-properties fo:text-align="justify"/>
    </style:style>
    <style:style style:name="P147" style:parent-style-name="Standard" style:list-style-name="LFO14" style:family="paragraph">
      <style:paragraph-properties fo:text-align="justify"/>
    </style:style>
    <style:style style:name="P148" style:parent-style-name="Standard" style:list-style-name="LFO14" style:family="paragraph">
      <style:paragraph-properties fo:text-align="justify"/>
    </style:style>
    <style:style style:name="P149" style:parent-style-name="Standard" style:list-style-name="LFO14" style:family="paragraph">
      <style:paragraph-properties fo:text-align="justify"/>
    </style:style>
    <style:style style:name="P150" style:parent-style-name="Standard" style:list-style-name="LFO14" style:family="paragraph">
      <style:paragraph-properties fo:text-align="justify"/>
    </style:style>
    <style:style style:name="P151" style:parent-style-name="Standard" style:list-style-name="LFO14" style:family="paragraph">
      <style:paragraph-properties fo:text-align="justify"/>
    </style:style>
    <style:style style:name="P152" style:parent-style-name="Standard" style:list-style-name="LFO14"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text-properties fo:font-weight="bold" style:font-weight-asian="bold" style:font-weight-complex="bold"/>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60" style:parent-style-name="Standard" style:list-style-name="LFO15" style:family="paragraph">
      <style:paragraph-properties fo:text-align="justify"/>
    </style:style>
    <style:style style:name="P161" style:parent-style-name="Standard" style:list-style-name="LFO15" style:family="paragraph">
      <style:paragraph-properties fo:text-align="justify"/>
    </style:style>
    <style:style style:name="P162" style:parent-style-name="Standard" style:list-style-name="LFO15" style:family="paragraph">
      <style:paragraph-properties fo:text-align="justify"/>
    </style:style>
    <style:style style:name="P163" style:parent-style-name="Standard" style:list-style-name="LFO15" style:family="paragraph">
      <style:paragraph-properties fo:text-align="justify"/>
    </style:style>
    <style:style style:name="P164" style:parent-style-name="Standard" style:list-style-name="LFO15" style:family="paragraph">
      <style:paragraph-properties fo:text-align="justify"/>
    </style:style>
    <style:style style:name="P165" style:parent-style-name="Standard" style:list-style-name="LFO15" style:family="paragraph">
      <style:paragraph-properties fo:text-align="justify"/>
    </style:style>
    <style:style style:name="P166" style:parent-style-name="Standard" style:list-style-name="LFO15" style:family="paragraph">
      <style:paragraph-properties fo:text-align="justify"/>
    </style:style>
    <style:style style:name="P167" style:parent-style-name="Standard" style:list-style-name="LFO15" style:family="paragraph">
      <style:paragraph-properties fo:text-align="justify"/>
    </style:style>
    <style:style style:name="P168" style:parent-style-name="Standard" style:list-style-name="LFO15" style:family="paragraph">
      <style:paragraph-properties fo:text-align="justify"/>
    </style:style>
    <style:style style:name="P169" style:parent-style-name="Standard" style:list-style-name="LFO15" style:family="paragraph">
      <style:paragraph-properties fo:text-align="justify"/>
    </style:style>
    <style:style style:name="P170" style:parent-style-name="Standard" style:list-style-name="LFO15" style:family="paragraph">
      <style:paragraph-properties fo:text-align="justify"/>
    </style:style>
    <style:style style:name="P171" style:parent-style-name="Standard" style:list-style-name="LFO15" style:family="paragraph">
      <style:paragraph-properties fo:text-align="justify"/>
    </style:style>
    <style:style style:name="P172" style:parent-style-name="Standard" style:list-style-name="LFO15" style:family="paragraph">
      <style:paragraph-properties fo:text-align="justify"/>
    </style:style>
    <style:style style:name="P173" style:parent-style-name="Standard" style:list-style-name="LFO15" style:family="paragraph">
      <style:paragraph-properties fo:text-align="justify"/>
    </style:style>
    <style:style style:name="P174" style:parent-style-name="Standard" style:list-style-name="LFO15" style:family="paragraph">
      <style:paragraph-properties fo:text-align="justify"/>
    </style:style>
    <style:style style:name="P175" style:parent-style-name="Standard" style:list-style-name="LFO15"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78" style:parent-style-name="Standard" style:list-style-name="LFO16" style:family="paragraph">
      <style:paragraph-properties fo:text-align="justify"/>
    </style:style>
    <style:style style:name="P179" style:parent-style-name="Standard" style:list-style-name="LFO16" style:family="paragraph">
      <style:paragraph-properties fo:text-align="justify"/>
    </style:style>
    <style:style style:name="P180" style:parent-style-name="Standard" style:list-style-name="LFO16" style:family="paragraph">
      <style:paragraph-properties fo:text-align="justify"/>
    </style:style>
    <style:style style:name="P181" style:parent-style-name="Standard" style:list-style-name="LFO16" style:family="paragraph">
      <style:paragraph-properties fo:text-align="justify"/>
    </style:style>
    <style:style style:name="P182" style:parent-style-name="Standard" style:list-style-name="LFO16" style:family="paragraph">
      <style:paragraph-properties fo:text-align="justify"/>
    </style:style>
    <style:style style:name="P183" style:parent-style-name="Standard" style:list-style-name="LFO16" style:family="paragraph">
      <style:paragraph-properties fo:text-align="justify"/>
    </style:style>
    <style:style style:name="P184" style:parent-style-name="Standard" style:list-style-name="LFO16" style:family="paragraph">
      <style:paragraph-properties fo:text-align="justify"/>
    </style:style>
    <style:style style:name="P185" style:parent-style-name="Standard" style:list-style-name="LFO16" style:family="paragraph">
      <style:paragraph-properties fo:text-align="justify"/>
    </style:style>
    <style:style style:name="P186"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87"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88" style:parent-style-name="Standard" style:list-style-name="LFO17" style:family="paragraph">
      <style:paragraph-properties fo:text-align="justify"/>
    </style:style>
    <style:style style:name="P189" style:parent-style-name="Standard" style:list-style-name="LFO17" style:family="paragraph">
      <style:paragraph-properties fo:text-align="justify"/>
    </style:style>
    <style:style style:name="P190" style:parent-style-name="Standard" style:list-style-name="LFO17" style:family="paragraph">
      <style:paragraph-properties fo:text-align="justify"/>
    </style:style>
    <style:style style:name="P191" style:parent-style-name="Standard" style:list-style-name="LFO17" style:family="paragraph">
      <style:paragraph-properties fo:text-align="justify"/>
    </style:style>
    <style:style style:name="P192" style:parent-style-name="Standard" style:list-style-name="LFO17"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95" style:parent-style-name="Standard" style:list-style-name="LFO18" style:family="paragraph">
      <style:paragraph-properties fo:text-align="justify"/>
    </style:style>
    <style:style style:name="P196" style:parent-style-name="Standard" style:list-style-name="LFO18" style:family="paragraph">
      <style:paragraph-properties fo:text-align="justify"/>
    </style:style>
    <style:style style:name="P197" style:parent-style-name="Standard" style:list-style-name="LFO18" style:family="paragraph">
      <style:paragraph-properties fo:text-align="justify"/>
    </style:style>
    <style:style style:name="P198" style:parent-style-name="Standard" style:list-style-name="LFO18" style:family="paragraph">
      <style:paragraph-properties fo:text-align="justify"/>
    </style:style>
    <style:style style:name="P199" style:parent-style-name="Standard" style:list-style-name="LFO18" style:family="paragraph">
      <style:paragraph-properties fo:text-align="justify"/>
    </style:style>
    <style:style style:name="P200" style:parent-style-name="Standard" style:list-style-name="LFO18" style:family="paragraph">
      <style:paragraph-properties fo:text-align="justify"/>
    </style:style>
    <style:style style:name="P201" style:parent-style-name="Standard" style:list-style-name="LFO18" style:family="paragraph">
      <style:paragraph-properties fo:text-align="justify"/>
    </style:style>
    <style:style style:name="P202" style:parent-style-name="Standard" style:list-style-name="LFO18"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05" style:parent-style-name="Standard" style:list-style-name="LFO19" style:family="paragraph">
      <style:paragraph-properties fo:text-align="justify"/>
    </style:style>
    <style:style style:name="P206" style:parent-style-name="Standard" style:list-style-name="LFO19" style:family="paragraph">
      <style:paragraph-properties fo:text-align="justify"/>
    </style:style>
    <style:style style:name="P207" style:parent-style-name="Standard" style:list-style-name="LFO19" style:family="paragraph">
      <style:paragraph-properties fo:text-align="justify"/>
    </style:style>
    <style:style style:name="P208" style:parent-style-name="Standard" style:list-style-name="LFO19" style:family="paragraph">
      <style:paragraph-properties fo:text-align="justify"/>
    </style:style>
    <style:style style:name="P209" style:parent-style-name="Standard" style:list-style-name="LFO19" style:family="paragraph">
      <style:paragraph-properties fo:text-align="justify"/>
    </style:style>
    <style:style style:name="P210" style:parent-style-name="Standard" style:list-style-name="LFO19" style:family="paragraph">
      <style:paragraph-properties fo:text-align="justify"/>
    </style:style>
    <style:style style:name="P211" style:parent-style-name="Standard" style:list-style-name="LFO19" style:family="paragraph">
      <style:paragraph-properties fo:text-align="justify"/>
    </style:style>
    <style:style style:name="P212" style:parent-style-name="Standard" style:list-style-name="LFO19" style:family="paragraph">
      <style:paragraph-properties fo:text-align="justify"/>
    </style:style>
    <style:style style:name="P213" style:parent-style-name="Standard" style:list-style-name="LFO19" style:family="paragraph">
      <style:paragraph-properties fo:text-align="justify"/>
    </style:style>
    <style:style style:name="P214" style:parent-style-name="Standard" style:list-style-name="LFO19"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19" style:parent-style-name="Standard" style:list-style-name="LFO20" style:family="paragraph">
      <style:paragraph-properties fo:text-align="justify"/>
    </style:style>
    <style:style style:name="P220" style:parent-style-name="Standard" style:list-style-name="LFO20" style:family="paragraph">
      <style:paragraph-properties fo:text-align="justify"/>
    </style:style>
    <style:style style:name="P221" style:parent-style-name="Standard" style:list-style-name="LFO20"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24" style:parent-style-name="Standard" style:list-style-name="LFO21" style:family="paragraph">
      <style:paragraph-properties fo:text-align="justify"/>
    </style:style>
    <style:style style:name="P225" style:parent-style-name="Standard" style:list-style-name="LFO21" style:family="paragraph">
      <style:paragraph-properties fo:text-align="justify"/>
    </style:style>
    <style:style style:name="P226" style:parent-style-name="Standard" style:list-style-name="LFO21" style:family="paragraph">
      <style:paragraph-properties fo:text-align="justify"/>
    </style:style>
    <style:style style:name="P227" style:parent-style-name="Standard" style:list-style-name="LFO21" style:family="paragraph">
      <style:paragraph-properties fo:text-align="justify"/>
    </style:style>
    <style:style style:name="P228" style:parent-style-name="Standard" style:list-style-name="LFO21"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31" style:parent-style-name="Standard" style:list-style-name="LFO22" style:family="paragraph">
      <style:paragraph-properties fo:text-align="justify"/>
    </style:style>
    <style:style style:name="P232" style:parent-style-name="Standard" style:list-style-name="LFO22" style:family="paragraph">
      <style:paragraph-properties fo:text-align="justify"/>
    </style:style>
    <style:style style:name="P233" style:parent-style-name="Standard" style:list-style-name="LFO22" style:family="paragraph">
      <style:paragraph-properties fo:text-align="justify"/>
    </style:style>
    <style:style style:name="P234" style:parent-style-name="Standard" style:list-style-name="LFO22" style:family="paragraph">
      <style:paragraph-properties fo:text-align="justify"/>
    </style:style>
    <style:style style:name="P235" style:parent-style-name="Standard" style:list-style-name="LFO22" style:family="paragraph">
      <style:paragraph-properties fo:text-align="justify"/>
    </style:style>
    <style:style style:name="P236" style:parent-style-name="Standard" style:list-style-name="LFO22" style:family="paragraph">
      <style:paragraph-properties fo:text-align="justify"/>
    </style:style>
    <style:style style:name="P237" style:parent-style-name="Standard" style:list-style-name="LFO22" style:family="paragraph">
      <style:paragraph-properties fo:text-align="justify"/>
    </style:style>
    <style:style style:name="P238" style:parent-style-name="Standard" style:list-style-name="LFO22" style:family="paragraph">
      <style:paragraph-properties fo:text-align="justify"/>
    </style:style>
    <style:style style:name="P239" style:parent-style-name="Standard" style:list-style-name="LFO22"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text-properties fo:font-weight="bold" style:font-weight-asian="bold" style:font-weight-complex="bold"/>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list-style-name="LFO23" style:family="paragraph">
      <style:paragraph-properties fo:text-align="justify"/>
    </style:style>
    <style:style style:name="P247" style:parent-style-name="Standard" style:list-style-name="LFO23" style:family="paragraph">
      <style:paragraph-properties fo:text-align="justify"/>
    </style:style>
    <style:style style:name="P248" style:parent-style-name="Standard" style:list-style-name="LFO23" style:family="paragraph">
      <style:paragraph-properties fo:text-align="justify"/>
    </style:style>
    <style:style style:name="P249" style:parent-style-name="Standard" style:list-style-name="LFO23" style:family="paragraph">
      <style:paragraph-properties fo:text-align="justify"/>
    </style:style>
    <style:style style:name="P250" style:parent-style-name="Standard" style:list-style-name="LFO23" style:family="paragraph">
      <style:paragraph-properties fo:text-align="justify"/>
    </style:style>
    <style:style style:name="P251" style:parent-style-name="Standard" style:list-style-name="LFO23" style:family="paragraph">
      <style:paragraph-properties fo:text-align="justify"/>
    </style:style>
    <style:style style:name="P252" style:parent-style-name="Standard" style:list-style-name="LFO23" style:family="paragraph">
      <style:paragraph-properties fo:text-align="justify"/>
    </style:style>
    <style:style style:name="P253" style:parent-style-name="Standard" style:list-style-name="LFO23" style:family="paragraph">
      <style:paragraph-properties fo:text-align="justify"/>
    </style:style>
    <style:style style:name="P254" style:parent-style-name="Standard" style:list-style-name="LFO23" style:family="paragraph">
      <style:paragraph-properties fo:text-align="justify"/>
    </style:style>
    <style:style style:name="P255" style:parent-style-name="Standard" style:list-style-name="LFO23" style:family="paragraph">
      <style:paragraph-properties fo:text-align="justify"/>
    </style:style>
    <style:style style:name="P256" style:parent-style-name="Standard" style:list-style-name="LFO23" style:family="paragraph">
      <style:paragraph-properties fo:text-align="justify"/>
    </style:style>
    <style:style style:name="P257" style:parent-style-name="Standard" style:list-style-name="LFO23" style:family="paragraph">
      <style:paragraph-properties fo:text-align="justify"/>
    </style:style>
    <style:style style:name="P258" style:parent-style-name="Standard" style:list-style-name="LFO23" style:family="paragraph">
      <style:paragraph-properties fo:text-align="justify"/>
    </style:style>
    <style:style style:name="P259" style:parent-style-name="Standard" style:list-style-name="LFO23" style:family="paragraph">
      <style:paragraph-properties fo:text-align="justify"/>
    </style:style>
    <style:style style:name="P260" style:parent-style-name="Standard" style:list-style-name="LFO23"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63" style:parent-style-name="Standard" style:list-style-name="LFO24" style:family="paragraph">
      <style:paragraph-properties fo:text-align="justify"/>
    </style:style>
    <style:style style:name="P264" style:parent-style-name="Standard" style:list-style-name="LFO24" style:family="paragraph">
      <style:paragraph-properties fo:text-align="justify"/>
    </style:style>
    <style:style style:name="P265" style:parent-style-name="Standard" style:list-style-name="LFO24" style:family="paragraph">
      <style:paragraph-properties fo:text-align="justify"/>
    </style:style>
    <style:style style:name="P266" style:parent-style-name="Standard" style:list-style-name="LFO24" style:family="paragraph">
      <style:paragraph-properties fo:text-align="justify"/>
    </style:style>
    <style:style style:name="P267" style:parent-style-name="Standard" style:list-style-name="LFO24" style:family="paragraph">
      <style:paragraph-properties fo:text-align="justify"/>
    </style:style>
    <style:style style:name="P268" style:parent-style-name="Standard" style:list-style-name="LFO24" style:family="paragraph">
      <style:paragraph-properties fo:text-align="justify"/>
    </style:style>
    <style:style style:name="P269" style:parent-style-name="Standard" style:list-style-name="LFO24"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72" style:parent-style-name="Standard" style:list-style-name="LFO25" style:family="paragraph">
      <style:paragraph-properties fo:text-align="justify"/>
    </style:style>
    <style:style style:name="P273" style:parent-style-name="Standard" style:list-style-name="LFO25" style:family="paragraph">
      <style:paragraph-properties fo:text-align="justify"/>
    </style:style>
    <style:style style:name="P274" style:parent-style-name="Standard" style:list-style-name="LFO25" style:family="paragraph">
      <style:paragraph-properties fo:text-align="justify"/>
    </style:style>
    <style:style style:name="P275" style:parent-style-name="Standard" style:list-style-name="LFO25" style:family="paragraph">
      <style:paragraph-properties fo:text-align="justify"/>
    </style:style>
    <style:style style:name="P276" style:parent-style-name="Standard" style:list-style-name="LFO25"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79" style:parent-style-name="Standard" style:list-style-name="LFO26" style:family="paragraph">
      <style:paragraph-properties fo:text-align="justify"/>
    </style:style>
    <style:style style:name="P280" style:parent-style-name="Standard" style:list-style-name="LFO26" style:family="paragraph">
      <style:paragraph-properties fo:text-align="justify"/>
    </style:style>
    <style:style style:name="P281" style:parent-style-name="Standard" style:list-style-name="LFO26" style:family="paragraph">
      <style:paragraph-properties fo:text-align="justify"/>
    </style:style>
    <style:style style:name="P282" style:parent-style-name="Standard" style:list-style-name="LFO26" style:family="paragraph">
      <style:paragraph-properties fo:text-align="justify"/>
    </style:style>
    <style:style style:name="P283" style:parent-style-name="Standard" style:list-style-name="LFO26" style:family="paragraph">
      <style:paragraph-properties fo:text-align="justify"/>
    </style:style>
    <style:style style:name="P284" style:parent-style-name="Standard" style:list-style-name="LFO26"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87" style:parent-style-name="Standard" style:list-style-name="LFO27" style:family="paragraph">
      <style:paragraph-properties fo:text-align="justify"/>
    </style:style>
    <style:style style:name="P288" style:parent-style-name="Standard" style:list-style-name="LFO27" style:family="paragraph">
      <style:paragraph-properties fo:text-align="justify"/>
    </style:style>
    <style:style style:name="P289" style:parent-style-name="Standard" style:list-style-name="LFO27" style:family="paragraph">
      <style:paragraph-properties fo:text-align="justify"/>
    </style:style>
    <style:style style:name="P290" style:parent-style-name="Standard" style:list-style-name="LFO27" style:family="paragraph">
      <style:paragraph-properties fo:text-align="justify"/>
    </style:style>
    <style:style style:name="P291" style:parent-style-name="Standard" style:list-style-name="LFO27"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94" style:parent-style-name="Standard" style:list-style-name="LFO28" style:family="paragraph">
      <style:paragraph-properties fo:text-align="justify"/>
    </style:style>
    <style:style style:name="P295" style:parent-style-name="Standard" style:list-style-name="LFO28" style:family="paragraph">
      <style:paragraph-properties fo:text-align="justify"/>
    </style:style>
    <style:style style:name="P296" style:parent-style-name="Standard" style:list-style-name="LFO28" style:family="paragraph">
      <style:paragraph-properties fo:text-align="justify"/>
    </style:style>
    <style:style style:name="P297" style:parent-style-name="Standard" style:list-style-name="LFO28" style:family="paragraph">
      <style:paragraph-properties fo:text-align="justify"/>
    </style:style>
    <style:style style:name="P298" style:parent-style-name="Standard" style:list-style-name="LFO28" style:family="paragraph">
      <style:paragraph-properties fo:text-align="justify"/>
    </style:style>
    <style:style style:name="P299" style:parent-style-name="Standard" style:list-style-name="LFO28" style:family="paragraph">
      <style:paragraph-properties fo:text-align="justify"/>
    </style:style>
    <style:style style:name="P300" style:parent-style-name="Standard" style:list-style-name="LFO28" style:family="paragraph">
      <style:paragraph-properties fo:text-align="justify"/>
    </style:style>
    <style:style style:name="P301" style:parent-style-name="Standard" style:list-style-name="LFO28" style:family="paragraph">
      <style:paragraph-properties fo:text-align="justify"/>
    </style:style>
    <style:style style:name="P302" style:parent-style-name="Standard" style:list-style-name="LFO28" style:family="paragraph">
      <style:paragraph-properties fo:text-align="justify"/>
    </style:style>
    <style:style style:name="P303" style:parent-style-name="Standard" style:list-style-name="LFO28" style:family="paragraph">
      <style:paragraph-properties fo:text-align="justify"/>
    </style:style>
    <style:style style:name="P304" style:parent-style-name="Standard" style:list-style-name="LFO28" style:family="paragraph">
      <style:paragraph-properties fo:text-align="justify"/>
    </style:style>
    <style:style style:name="P305" style:parent-style-name="Standard" style:list-style-name="LFO28" style:family="paragraph">
      <style:paragraph-properties fo:text-align="justify"/>
    </style:style>
    <style:style style:name="P306" style:parent-style-name="Standard" style:list-style-name="LFO28" style:family="paragraph">
      <style:paragraph-properties fo:text-align="justify"/>
    </style:style>
    <style:style style:name="P307" style:parent-style-name="Standard" style:list-style-name="LFO28" style:family="paragraph">
      <style:paragraph-properties fo:text-align="justify"/>
    </style:style>
    <style:style style:name="P308" style:parent-style-name="Standard" style:list-style-name="LFO28"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list-style-name="LFO29" style:family="paragraph">
      <style:paragraph-properties fo:text-align="justify"/>
    </style:style>
    <style:style style:name="P314" style:parent-style-name="Standard" style:list-style-name="LFO29" style:family="paragraph">
      <style:paragraph-properties fo:text-align="justify"/>
    </style:style>
    <style:style style:name="P315" style:parent-style-name="Standard" style:list-style-name="LFO29" style:family="paragraph">
      <style:paragraph-properties fo:text-align="justify"/>
    </style:style>
    <style:style style:name="P316" style:parent-style-name="Standard" style:list-style-name="LFO29" style:family="paragraph">
      <style:paragraph-properties fo:text-align="justify"/>
    </style:style>
    <style:style style:name="P317" style:parent-style-name="Standard" style:list-style-name="LFO29" style:family="paragraph">
      <style:paragraph-properties fo:text-align="justify"/>
    </style:style>
    <style:style style:name="P318" style:parent-style-name="Standard" style:list-style-name="LFO29" style:family="paragraph">
      <style:paragraph-properties fo:text-align="justify"/>
    </style:style>
    <style:style style:name="P319" style:parent-style-name="Standard" style:list-style-name="LFO29" style:family="paragraph">
      <style:paragraph-properties fo:text-align="justify"/>
    </style:style>
    <style:style style:name="P320" style:parent-style-name="Standard" style:list-style-name="LFO29"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text-properties fo:font-weight="bold" style:font-weight-asian="bold" style:font-weight-complex="bold"/>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list-style-name="LFO30" style:family="paragraph">
      <style:paragraph-properties fo:text-align="justify"/>
    </style:style>
    <style:style style:name="P326" style:parent-style-name="Standard" style:list-style-name="LFO30" style:family="paragraph">
      <style:paragraph-properties fo:text-align="justify"/>
    </style:style>
    <style:style style:name="P327" style:parent-style-name="Standard" style:list-style-name="LFO30" style:family="paragraph">
      <style:paragraph-properties fo:text-align="justify"/>
    </style:style>
    <style:style style:name="P328" style:parent-style-name="Standard" style:list-style-name="LFO30" style:family="paragraph">
      <style:paragraph-properties fo:text-align="justify"/>
    </style:style>
    <style:style style:name="P329" style:parent-style-name="Standard" style:list-style-name="LFO30" style:family="paragraph">
      <style:paragraph-properties fo:text-align="justify"/>
    </style:style>
    <style:style style:name="P330" style:parent-style-name="Standard" style:list-style-name="LFO30" style:family="paragraph">
      <style:paragraph-properties fo:text-align="justify"/>
    </style:style>
    <style:style style:name="P331" style:parent-style-name="Standard" style:list-style-name="LFO30" style:family="paragraph">
      <style:paragraph-properties fo:text-align="justify"/>
    </style:style>
    <style:style style:name="P332" style:parent-style-name="Standard" style:list-style-name="LFO30"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list-style-name="LFO31" style:family="paragraph">
      <style:paragraph-properties fo:text-align="justify"/>
    </style:style>
    <style:style style:name="P340" style:parent-style-name="Standard" style:list-style-name="LFO31" style:family="paragraph">
      <style:paragraph-properties fo:text-align="justify"/>
    </style:style>
    <style:style style:name="P341" style:parent-style-name="Standard" style:list-style-name="LFO31" style:family="paragraph">
      <style:paragraph-properties fo:text-align="justify"/>
    </style:style>
    <style:style style:name="P342" style:parent-style-name="Standard" style:list-style-name="LFO31" style:family="paragraph">
      <style:paragraph-properties fo:text-align="justify"/>
    </style:style>
    <style:style style:name="P343" style:parent-style-name="Standard" style:list-style-name="LFO31" style:family="paragraph">
      <style:paragraph-properties fo:text-align="justify"/>
    </style:style>
    <style:style style:name="P344" style:parent-style-name="Standard" style:list-style-name="LFO31" style:family="paragraph">
      <style:paragraph-properties fo:text-align="justify"/>
    </style:style>
    <style:style style:name="P345" style:parent-style-name="Standard" style:list-style-name="LFO31" style:family="paragraph">
      <style:paragraph-properties fo:text-align="justify"/>
    </style:style>
    <style:style style:name="P346" style:parent-style-name="Standard" style:list-style-name="LFO31" style:family="paragraph">
      <style:paragraph-properties fo:text-align="justify"/>
    </style:style>
    <style:style style:name="P347" style:parent-style-name="Standard" style:list-style-name="LFO31" style:family="paragraph">
      <style:paragraph-properties fo:text-align="justify"/>
    </style:style>
    <style:style style:name="P348" style:parent-style-name="Standard" style:list-style-name="LFO31" style:family="paragraph">
      <style:paragraph-properties fo:text-align="justify"/>
    </style:style>
    <style:style style:name="P349" style:parent-style-name="Standard" style:list-style-name="LFO31" style:family="paragraph">
      <style:paragraph-properties fo:text-align="justify"/>
    </style:style>
    <style:style style:name="P350" style:parent-style-name="Standard" style:list-style-name="LFO31"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list-style-name="LFO32" style:family="paragraph">
      <style:paragraph-properties fo:text-align="justify"/>
    </style:style>
    <style:style style:name="P354" style:parent-style-name="Standard" style:list-style-name="LFO32" style:family="paragraph">
      <style:paragraph-properties fo:text-align="justify"/>
    </style:style>
    <style:style style:name="P355" style:parent-style-name="Standard" style:list-style-name="LFO32" style:family="paragraph">
      <style:paragraph-properties fo:text-align="justify"/>
    </style:style>
    <style:style style:name="P356" style:parent-style-name="Standard" style:list-style-name="LFO32"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P359" style:parent-style-name="Standard" style:list-style-name="LFO33" style:family="paragraph">
      <style:paragraph-properties fo:text-align="justify"/>
    </style:style>
    <style:style style:name="P360" style:parent-style-name="Standard" style:list-style-name="LFO33" style:family="paragraph">
      <style:paragraph-properties fo:text-align="justify"/>
    </style:style>
    <style:style style:name="P361" style:parent-style-name="Standard" style:list-style-name="LFO33" style:family="paragraph">
      <style:paragraph-properties fo:text-align="justify"/>
    </style:style>
    <style:style style:name="P362" style:parent-style-name="Standard" style:list-style-name="LFO33" style:family="paragraph">
      <style:paragraph-properties fo:text-align="justify"/>
    </style:style>
    <style:style style:name="P363" style:parent-style-name="Standard" style:list-style-name="LFO33" style:family="paragraph">
      <style:paragraph-properties fo:text-align="justify"/>
    </style:style>
    <style:style style:name="P364" style:parent-style-name="Standard" style:list-style-name="LFO33" style:family="paragraph">
      <style:paragraph-properties fo:text-align="justify"/>
    </style:style>
    <style:style style:name="P365" style:parent-style-name="Standard" style:list-style-name="LFO33"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list-style-name="LFO34" style:family="paragraph">
      <style:paragraph-properties fo:text-align="justify"/>
    </style:style>
    <style:style style:name="P369" style:parent-style-name="Standard" style:list-style-name="LFO34" style:family="paragraph">
      <style:paragraph-properties fo:text-align="justify"/>
    </style:style>
    <style:style style:name="P370" style:parent-style-name="Standard" style:list-style-name="LFO34" style:family="paragraph">
      <style:paragraph-properties fo:text-align="justify"/>
    </style:style>
    <style:style style:name="P371" style:parent-style-name="Standard" style:list-style-name="LFO34" style:family="paragraph">
      <style:paragraph-properties fo:text-align="justify"/>
    </style:style>
    <style:style style:name="P372" style:parent-style-name="Standard" style:list-style-name="LFO34" style:family="paragraph">
      <style:paragraph-properties fo:text-align="justify"/>
    </style:style>
    <style:style style:name="P373" style:parent-style-name="Standard" style:list-style-name="LFO34" style:family="paragraph">
      <style:paragraph-properties fo:text-align="justify"/>
    </style:style>
    <style:style style:name="P374" style:parent-style-name="Standard" style:list-style-name="LFO34" style:family="paragraph">
      <style:paragraph-properties fo:text-align="justify"/>
    </style:style>
    <style:style style:name="P375" style:parent-style-name="Standard" style:list-style-name="LFO34" style:family="paragraph">
      <style:paragraph-properties fo:text-align="justify"/>
    </style:style>
    <style:style style:name="P376" style:parent-style-name="Standard" style:list-style-name="LFO34" style:family="paragraph">
      <style:paragraph-properties fo:text-align="justify"/>
    </style:style>
    <style:style style:name="P377" style:parent-style-name="Standard" style:list-style-name="LFO34" style:family="paragraph">
      <style:paragraph-properties fo:text-align="justify"/>
    </style:style>
    <style:style style:name="P378" style:parent-style-name="Standard" style:list-style-name="LFO34" style:family="paragraph">
      <style:paragraph-properties fo:text-align="justify"/>
    </style:style>
    <style:style style:name="P379" style:parent-style-name="Standard" style:list-style-name="LFO34" style:family="paragraph">
      <style:paragraph-properties fo:text-align="justify"/>
    </style:style>
    <style:style style:name="P380" style:parent-style-name="Standard" style:list-style-name="LFO34" style:family="paragraph">
      <style:paragraph-properties fo:text-align="justify"/>
    </style:style>
    <style:style style:name="P381" style:parent-style-name="Standard" style:list-style-name="LFO34" style:family="paragraph">
      <style:paragraph-properties fo:text-align="justify"/>
    </style:style>
    <style:style style:name="P382" style:parent-style-name="Standard" style:list-style-name="LFO34" style:family="paragraph">
      <style:paragraph-properties fo:text-align="justify"/>
    </style:style>
    <style:style style:name="P383" style:parent-style-name="Standard" style:list-style-name="LFO34" style:family="paragraph">
      <style:paragraph-properties fo:text-align="justify"/>
    </style:style>
    <style:style style:name="P384" style:parent-style-name="Standard" style:list-style-name="LFO34" style:family="paragraph">
      <style:paragraph-properties fo:text-align="justify"/>
    </style:style>
    <style:style style:name="P385" style:parent-style-name="Standard" style:list-style-name="LFO34" style:family="paragraph">
      <style:paragraph-properties fo:text-align="justify"/>
    </style:style>
    <style:style style:name="P386" style:parent-style-name="Standard" style:list-style-name="LFO34" style:family="paragraph">
      <style:paragraph-properties fo:text-align="justify"/>
    </style:style>
    <style:style style:name="P387" style:parent-style-name="Standard" style:list-style-name="LFO34" style:family="paragraph">
      <style:paragraph-properties fo:text-align="justify"/>
    </style:style>
    <style:style style:name="P388" style:parent-style-name="Standard" style:list-style-name="LFO34"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list-style-name="LFO35" style:family="paragraph">
      <style:paragraph-properties fo:text-align="justify"/>
    </style:style>
    <style:style style:name="P392" style:parent-style-name="Standard" style:list-style-name="LFO35" style:family="paragraph">
      <style:paragraph-properties fo:text-align="justify"/>
    </style:style>
    <style:style style:name="P393" style:parent-style-name="Standard" style:list-style-name="LFO35" style:family="paragraph">
      <style:paragraph-properties fo:text-align="justify"/>
    </style:style>
    <style:style style:name="P394" style:parent-style-name="Standard" style:list-style-name="LFO35" style:family="paragraph">
      <style:paragraph-properties fo:text-align="justify"/>
    </style:style>
    <style:style style:name="P395" style:parent-style-name="Standard" style:list-style-name="LFO35" style:family="paragraph">
      <style:paragraph-properties fo:text-align="justify"/>
    </style:style>
    <style:style style:name="P396" style:parent-style-name="Standard" style:list-style-name="LFO35" style:family="paragraph">
      <style:paragraph-properties fo:text-align="justify"/>
    </style:style>
    <style:style style:name="P397" style:parent-style-name="Standard" style:list-style-name="LFO35" style:family="paragraph">
      <style:paragraph-properties fo:text-align="justify"/>
    </style:style>
    <style:style style:name="P398" style:parent-style-name="Standard" style:list-style-name="LFO35" style:family="paragraph">
      <style:paragraph-properties fo:text-align="justify"/>
    </style:style>
    <style:style style:name="P399" style:parent-style-name="Standard" style:list-style-name="LFO35" style:family="paragraph">
      <style:paragraph-properties fo:text-align="justify"/>
    </style:style>
    <style:style style:name="P400" style:parent-style-name="Standard" style:list-style-name="LFO35" style:family="paragraph">
      <style:paragraph-properties fo:text-align="justify"/>
    </style:style>
    <style:style style:name="P401" style:parent-style-name="Standard" style:list-style-name="LFO35" style:family="paragraph">
      <style:paragraph-properties fo:text-align="justify"/>
    </style:style>
    <style:style style:name="P402" style:parent-style-name="Standard" style:list-style-name="LFO35" style:family="paragraph">
      <style:paragraph-properties fo:text-align="justify"/>
    </style:style>
    <style:style style:name="P403" style:parent-style-name="Standard" style:list-style-name="LFO35" style:family="paragraph">
      <style:paragraph-properties fo:text-align="justify"/>
    </style:style>
    <style:style style:name="P404" style:parent-style-name="Standard" style:list-style-name="LFO35" style:family="paragraph">
      <style:paragraph-properties fo:text-align="justify"/>
    </style:style>
    <style:style style:name="P405" style:parent-style-name="Standard" style:list-style-name="LFO35" style:family="paragraph">
      <style:paragraph-properties fo:text-align="justify"/>
    </style:style>
    <style:style style:name="P406" style:parent-style-name="Standard" style:list-style-name="LFO35" style:family="paragraph">
      <style:paragraph-properties fo:text-align="justify"/>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list-style-name="LFO36" style:family="paragraph">
      <style:paragraph-properties fo:text-align="justify"/>
    </style:style>
    <style:style style:name="P411" style:parent-style-name="Standard" style:list-style-name="LFO36" style:family="paragraph">
      <style:paragraph-properties fo:text-align="justify"/>
    </style:style>
    <style:style style:name="P412" style:parent-style-name="Standard" style:list-style-name="LFO36" style:family="paragraph">
      <style:paragraph-properties fo:text-align="justify"/>
    </style:style>
    <style:style style:name="P413" style:parent-style-name="Standard" style:list-style-name="LFO36" style:family="paragraph">
      <style:paragraph-properties fo:text-align="justify"/>
    </style:style>
    <style:style style:name="P414" style:parent-style-name="Standard" style:list-style-name="LFO36" style:family="paragraph">
      <style:paragraph-properties fo:text-align="justify"/>
    </style:style>
    <style:style style:name="P415" style:parent-style-name="Standard" style:list-style-name="LFO36" style:family="paragraph">
      <style:paragraph-properties fo:text-align="justify"/>
    </style:style>
    <style:style style:name="P416" style:parent-style-name="Standard" style:list-style-name="LFO36" style:family="paragraph">
      <style:paragraph-properties fo:text-align="justify"/>
    </style:style>
    <style:style style:name="P417" style:parent-style-name="Standard" style:list-style-name="LFO36" style:family="paragraph">
      <style:paragraph-properties fo:text-align="justify"/>
    </style:style>
    <style:style style:name="P418" style:parent-style-name="Standard" style:list-style-name="LFO36" style:family="paragraph">
      <style:paragraph-properties fo:text-align="justify"/>
    </style:style>
    <style:style style:name="P419" style:parent-style-name="Standard" style:list-style-name="LFO36" style:family="paragraph">
      <style:paragraph-properties fo:text-align="justify"/>
    </style:style>
    <style:style style:name="P420" style:parent-style-name="Standard" style:list-style-name="LFO36" style:family="paragraph">
      <style:paragraph-properties fo:text-align="justify"/>
    </style:style>
    <style:style style:name="P421" style:parent-style-name="Standard" style:list-style-name="LFO36"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424" style:parent-style-name="Standard" style:list-style-name="LFO37" style:family="paragraph">
      <style:paragraph-properties fo:text-align="justify"/>
    </style:style>
    <style:style style:name="P425" style:parent-style-name="Standard" style:list-style-name="LFO37" style:family="paragraph">
      <style:paragraph-properties fo:text-align="justify"/>
    </style:style>
    <style:style style:name="P426" style:parent-style-name="Standard" style:list-style-name="LFO37" style:family="paragraph">
      <style:paragraph-properties fo:text-align="justify"/>
    </style:style>
    <style:style style:name="P427" style:parent-style-name="Standard" style:list-style-name="LFO37" style:family="paragraph">
      <style:paragraph-properties fo:text-align="justify"/>
    </style:style>
    <style:style style:name="P428" style:parent-style-name="Standard" style:list-style-name="LFO37"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431" style:parent-style-name="Standard" style:list-style-name="LFO38" style:family="paragraph">
      <style:paragraph-properties fo:text-align="justify"/>
    </style:style>
    <style:style style:name="P432" style:parent-style-name="Standard" style:list-style-name="LFO38" style:family="paragraph">
      <style:paragraph-properties fo:text-align="justify"/>
    </style:style>
    <style:style style:name="P433" style:parent-style-name="Standard" style:list-style-name="LFO38" style:family="paragraph">
      <style:paragraph-properties fo:text-align="justify"/>
    </style:style>
    <style:style style:name="P434" style:parent-style-name="Standard" style:list-style-name="LFO38" style:family="paragraph">
      <style:paragraph-properties fo:text-align="justify"/>
    </style:style>
    <style:style style:name="P435" style:parent-style-name="Standard" style:list-style-name="LFO38"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438" style:parent-style-name="Standard" style:list-style-name="LFO39" style:family="paragraph">
      <style:paragraph-properties fo:text-align="justify"/>
    </style:style>
    <style:style style:name="P439" style:parent-style-name="Standard" style:list-style-name="LFO39" style:family="paragraph">
      <style:paragraph-properties fo:text-align="justify"/>
    </style:style>
    <style:style style:name="P440" style:parent-style-name="Standard" style:list-style-name="LFO39" style:family="paragraph">
      <style:paragraph-properties fo:text-align="justify"/>
    </style:style>
    <style:style style:name="P441" style:parent-style-name="Standard" style:list-style-name="LFO39" style:family="paragraph">
      <style:paragraph-properties fo:text-align="justify"/>
    </style:style>
    <style:style style:name="P442" style:parent-style-name="Standard" style:list-style-name="LFO39" style:family="paragraph">
      <style:paragraph-properties fo:text-align="justify"/>
    </style:style>
    <style:style style:name="P443" style:parent-style-name="Standard" style:list-style-name="LFO39" style:family="paragraph">
      <style:paragraph-properties fo:text-align="justify"/>
    </style:style>
    <style:style style:name="P444" style:parent-style-name="Standard" style:list-style-name="LFO39" style:family="paragraph">
      <style:paragraph-properties fo:text-align="justify"/>
    </style:style>
    <style:style style:name="P445" style:parent-style-name="Standard" style:list-style-name="LFO39" style:family="paragraph">
      <style:paragraph-properties fo:text-align="justify"/>
    </style:style>
    <style:style style:name="P446" style:parent-style-name="Standard" style:list-style-name="LFO39" style:family="paragraph">
      <style:paragraph-properties fo:text-align="justify"/>
    </style:style>
    <style:style style:name="P447" style:parent-style-name="Standard" style:list-style-name="LFO39" style:family="paragraph">
      <style:paragraph-properties fo:text-align="justify"/>
    </style:style>
    <style:style style:name="P448" style:parent-style-name="Standard" style:list-style-name="LFO39" style:family="paragraph">
      <style:paragraph-properties fo:text-align="justify"/>
    </style:style>
    <style:style style:name="P449" style:parent-style-name="Standard" style:list-style-name="LFO39" style:family="paragraph">
      <style:paragraph-properties fo:text-align="justify"/>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P452" style:parent-style-name="Standard" style:family="paragraph">
      <style:paragraph-properties fo:text-align="justify"/>
      <style:text-properties fo:font-weight="bold" style:font-weight-asian="bold" style:font-weight-complex="bold"/>
    </style:style>
    <style:style style:name="P453" style:parent-style-name="Standard" style:family="paragraph">
      <style:paragraph-properties fo:text-align="justify"/>
      <style:text-properties fo:font-weight="bold" style:font-weight-asian="bold" style:font-weight-complex="bold"/>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P456" style:parent-style-name="Standard" style:list-style-name="LFO40" style:family="paragraph">
      <style:paragraph-properties fo:text-align="justify"/>
    </style:style>
    <style:style style:name="P457" style:parent-style-name="Standard" style:list-style-name="LFO40" style:family="paragraph">
      <style:paragraph-properties fo:text-align="justify"/>
    </style:style>
    <style:style style:name="P458" style:parent-style-name="Standard" style:list-style-name="LFO40" style:family="paragraph">
      <style:paragraph-properties fo:text-align="justify"/>
    </style:style>
    <style:style style:name="P459" style:parent-style-name="Standard" style:list-style-name="LFO40" style:family="paragraph">
      <style:paragraph-properties fo:text-align="justify"/>
    </style:style>
    <style:style style:name="P460" style:parent-style-name="Standard" style:list-style-name="LFO40" style:family="paragraph">
      <style:paragraph-properties fo:text-align="justify"/>
    </style:style>
    <style:style style:name="P461" style:parent-style-name="Standard" style:family="paragraph">
      <style:paragraph-properties fo:text-align="justify"/>
    </style:style>
    <style:style style:name="P462" style:parent-style-name="Standard" style:family="paragraph">
      <style:paragraph-properties fo:text-align="justify"/>
    </style:style>
    <style:style style:name="P463" style:parent-style-name="Standard" style:list-style-name="LFO41" style:family="paragraph">
      <style:paragraph-properties fo:text-align="justify"/>
    </style:style>
    <style:style style:name="P464" style:parent-style-name="Standard" style:list-style-name="LFO41" style:family="paragraph">
      <style:paragraph-properties fo:text-align="justify"/>
    </style:style>
    <style:style style:name="P465" style:parent-style-name="Standard" style:list-style-name="LFO41" style:family="paragraph">
      <style:paragraph-properties fo:text-align="justify"/>
    </style:style>
    <style:style style:name="P466" style:parent-style-name="Standard" style:list-style-name="LFO41" style:family="paragraph">
      <style:paragraph-properties fo:text-align="justify"/>
    </style:style>
    <style:style style:name="P467" style:parent-style-name="Standard" style:list-style-name="LFO41" style:family="paragraph">
      <style:paragraph-properties fo:text-align="justify"/>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P470" style:parent-style-name="Standard" style:list-style-name="LFO42" style:family="paragraph">
      <style:paragraph-properties fo:text-align="justify"/>
    </style:style>
    <style:style style:name="P471" style:parent-style-name="Standard" style:list-style-name="LFO42"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list-style-name="LFO43" style:family="paragraph">
      <style:paragraph-properties fo:text-align="justify"/>
    </style:style>
    <style:style style:name="P475" style:parent-style-name="Standard" style:list-style-name="LFO43" style:family="paragraph">
      <style:paragraph-properties fo:text-align="justify"/>
    </style:style>
    <style:style style:name="P476" style:parent-style-name="Standard" style:list-style-name="LFO43" style:family="paragraph">
      <style:paragraph-properties fo:text-align="justify"/>
    </style:style>
    <style:style style:name="P477" style:parent-style-name="Standard" style:family="paragraph">
      <style:paragraph-properties fo:text-align="justify"/>
    </style:style>
    <style:style style:name="P478" style:parent-style-name="Standard" style:list-style-name="LFO43" style:family="paragraph">
      <style:paragraph-properties fo:text-align="justify"/>
    </style:style>
    <style:style style:name="P479" style:parent-style-name="Standard" style:list-style-name="LFO43" style:family="paragraph">
      <style:paragraph-properties fo:text-align="justify"/>
    </style:style>
    <style:style style:name="P480" style:parent-style-name="Standard" style:list-style-name="LFO43" style:family="paragraph">
      <style:paragraph-properties fo:text-align="justify"/>
    </style:style>
    <style:style style:name="P481" style:parent-style-name="Standard" style:list-style-name="LFO43" style:family="paragraph">
      <style:paragraph-properties fo:text-align="justify"/>
    </style:style>
    <style:style style:name="P482" style:parent-style-name="Standard" style:list-style-name="LFO43" style:family="paragraph">
      <style:paragraph-properties fo:text-align="justify"/>
    </style:style>
    <style:style style:name="P483" style:parent-style-name="Standard" style:list-style-name="LFO43"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justify"/>
      <style:text-properties fo:font-weight="bold" style:font-weight-asian="bold" style:font-weight-complex="bold"/>
    </style:style>
    <style:style style:name="P486" style:parent-style-name="Standard" style:list-style-name="LFO44" style:family="paragraph">
      <style:paragraph-properties fo:text-align="justify"/>
    </style:style>
    <style:style style:name="P487" style:parent-style-name="Standard" style:list-style-name="LFO44" style:family="paragraph">
      <style:paragraph-properties fo:text-align="justify"/>
    </style:style>
    <style:style style:name="P488" style:parent-style-name="Standard" style:list-style-name="LFO44" style:family="paragraph">
      <style:paragraph-properties fo:text-align="justify"/>
    </style:style>
    <style:style style:name="P489" style:parent-style-name="Standard" style:list-style-name="LFO44" style:family="paragraph">
      <style:paragraph-properties fo:text-align="justify"/>
    </style:style>
    <style:style style:name="P490" style:parent-style-name="Standard" style:list-style-name="LFO44" style:family="paragraph">
      <style:paragraph-properties fo:text-align="justify"/>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P493" style:parent-style-name="Standard" style:list-style-name="LFO45" style:family="paragraph">
      <style:paragraph-properties fo:text-align="justify"/>
    </style:style>
    <style:style style:name="P494" style:parent-style-name="Standard" style:list-style-name="LFO45" style:family="paragraph">
      <style:paragraph-properties fo:text-align="justify"/>
    </style:style>
    <style:style style:name="P495" style:parent-style-name="Standard" style:list-style-name="LFO45" style:family="paragraph">
      <style:paragraph-properties fo:text-align="justify"/>
    </style:style>
    <style:style style:name="P496" style:parent-style-name="Standard" style:list-style-name="LFO45" style:family="paragraph">
      <style:paragraph-properties fo:text-align="justify"/>
    </style:style>
  </office:automatic-styles>
  <office:body>
    <office:text text:use-soft-page-breaks="true">
      <text:p text:style-name="P1">Nazwa projektu:</text:p>
      <text:p text:style-name="Standard"><text:tab/>„Poprawa bezpieczeństwa poprzez zakup i montaż kamer na terenie miasta Staszowa”</text:p>
      <text:p text:style-name="Standard"/>
      <text:p text:style-name="Standard">Opis projektu</text:p>
      <text:p text:style-name="P2"><text:tab/>Celem projektu jest podniesienie poziomu bezpieczeństwa mieszkańców Gminy Staszów poprzez rozbudowę posiadanego systemu monitoringu miejskiego. W wybranych miejscach zostaną wymienione lub uruchomione punkty kamerowe, pozwalające na ciągłe monitorowanie zdarzeń. Wybrane punkty to:</text:p>
      <text:p text:style-name="Standard">- teren budynku zlokalizowanego w Parku Legionów w Staszowie</text:p>
      <text:p text:style-name="Standard">- zbieg ulic Parkowej z Kwiatową</text:p>
      <text:p text:style-name="Standard">- zbieg ulic Szkolnej i Parkowej</text:p>
      <text:p text:style-name="Standard">- ulica Szkolna (w stronę Zalewu nad Czarną)</text:p>
      <text:p text:style-name="Standard">- ul. Rynek w kierunku ul. Piłsudskiego</text:p>
      <text:p text:style-name="Standard">- skrzyżowanie ul. Piłsudskiego z ul. Długą</text:p>
      <text:p text:style-name="Standard">- ul. Rynek w kierunku ul. Kościelnej i ul. Ogrodowej</text:p>
      <text:p text:style-name="Standard">- skrzyżowanie ul. Krakowskiej z ul. Kolejową i ul. Szkolną</text:p>
      <text:p text:style-name="Standard">- ul. Krakowska w kierunku ul. Parkowej</text:p>
      <text:p text:style-name="Standard">- ul. Niepodległości w kierunku skrzyżowania ul. Jana Pawła i ul. Wschodniej</text:p>
      <text:p text:style-name="Standard">- ul. Kilińskiego przy skrzyżowaniu z ul. Mickiewicza</text:p>
      <text:p text:style-name="Standard">- ul. Kilińskiego przy zakręcie od budynku Przedszkola nr 8</text:p>
      <text:p text:style-name="Standard">Wybrane punkty montażu kamer zostały przedstawione na załączniku – interaktywna mapa. Załącznik graficzny przedstawia orientacyjne punktu, zaleca się przeprowadzenie wizji w terenie.</text:p>
      <text:p text:style-name="Standard">Łącznie zamontowanych zostanie 14 kompletów kamer następujących typów:</text:p>
      <text:p text:style-name="Standard">- 7 kompletów kamer szybkoobrotowych</text:p>
      <text:p text:style-name="Standard">- 5 kompletów kamer stałopozycyjnych</text:p>
      <text:p text:style-name="Standard">- 1 komplet-- kamera stałopozycyjna z<text:s/>termowizją</text:p>
      <text:p text:style-name="Standard">- 1 komplet - kamera stałopozycyjna z funkcją LPR (rozpoznawania tablic rejestracyjnych).</text:p>
      <text:p text:style-name="Standard">Planowane punkty montażu zostały przedstawione na załączniku – interaktywna mapa.</text:p>
      <text:p text:style-name="P3">Wykonawca w ramach prac wykona instalację pozwalającą na uruchomienie w pełni sprawnego<text:line-break/>i działającego poprawnie systemu monitoringu i podłączy go do działającego obecnie systemu. Dostarczony sprzęt (kamery, rejestrator, urządzenia sieciowe, itp.) muszą być kompatybilne<text:line-break/>z posiadanym obecnie systemem. Nie dopuszcza się sytuacji w której Zamawiający będzie musiał nabyć dodatkowe urządzenia, licencje, subskrypcje lub w jakikolwiek inny sposób ponosić dodatkowe koszty uruchomienia systemu kamer objętego postępowaniem. System będący przedmiotem zamówienia musi zostać uruchomiony na posiadanym obecnie serwerze monitoringu. Posiadany serwer to X4U generacja II. Zaoferowane kamery, switche, dyski twarde, akumulatory<text:line-break/>i inne urządzenia muszą posiadać wszystkie wymagane prawem certyfikaty, atesty, homologacje<text:line-break/>i być dopuszczone do sprzedaży na terytorium Rzeczpospolitej Polskiej. Każde urządzenie musi mieć zainstalowane najnowsze - udostępnione przez producenta - oprogramowanie i mieć zainstalowane wszystkie dostępne aktualizacje, w szczególności aktualizacje bezpieczeństwa.</text:p>
      <text:p text:style-name="P4"/>
      <text:p text:style-name="P5"/>
      <text:p text:style-name="P6">Specyfikacja urządzeń:</text:p>
      <text:p text:style-name="P7"/>
      <text:p text:style-name="P8">Stałopozycyjna Kamera IP 8 MPX Moto-zoom</text:p>
      <text:p text:style-name="P9">Kamery zastosowane w systemie powinny posiadać poniższą funkcjonalność:</text:p>
      <text:list text:style-name="LFO1" text:continue-numbering="true">
        <text:list-item>
          <text:p text:style-name="P10">Funkcje inteligentnej analizy obrazu</text:p>
        </text:list-item>
        <text:list-item>
          <text:p text:style-name="P11">Rozróżnienie obiektów typu człowiek, pojazd i jednoślad</text:p>
        </text:list-item>
        <text:list-item>
          <text:p text:style-name="P12">Wykrywanie przekroczenia wirtualnej linii, wyjścia lub wejścia w wirtualny obszar, bądź naruszenia go przez wykrywane obiekty</text:p>
        </text:list-item>
        <text:list-item>
          <text:p text:style-name="P13">Możliwość wybierania typów wykrywanych obiektów, które będą wywoływać reakcje</text:p>
        </text:list-item>
        <text:list-item>
          <text:p text:style-name="P14">Możliwość definiowania wirtualnych stref w postaci wielokąta o maksymalnie sześciu kątach i dowolnym położeniu na obrazie</text:p>
        </text:list-item>
        <text:list-item>
          <text:p text:style-name="P15">Możliwość definiowania wirtualnych linii o dowolnej długości i położeniu na obrazie</text:p>
        </text:list-item>
        <text:list-item>
          <text:p text:style-name="P16">Wykrywanie sabotażu: utraty ostrości, zmiany położenia, nienaturalnej zmiany kolorów</text:p>
        </text:list-item>
        <text:list-item>
          <text:p text:style-name="P17">Możliwość zliczania przekroczenia linii przez osoby, pojazdy i jednoślady<text:line-break/>z uwzględnieniem w statystykach kierunku przemieszczenia</text:p>
        </text:list-item>
        <text:list-item>
          <text:p text:style-name="P18">Możliwość zliczania osób, pojazdów i jednośladów przebywających w zdefiniowanej strefie</text:p>
        </text:list-item>
        <text:list-item>
          <text:p text:style-name="P19">Wykrywanie twarzy oraz współpraca z rejestratorem umożliwiającym ich rozpoznawanie poprzez porównanie z zapisanymi w bazie</text:p>
        </text:list-item>
        <text:list-item>
          <text:p text:style-name="P20">Możliwość reagowania na wykrycie twarzy bez założonej maski</text:p>
        </text:list-item>
        <text:list-item>
          <text:p text:style-name="P21">Możliwość generowania statystyk dotyczących zliczania obiektów w formie tabeli lub wykresu oraz możliwość ich eksportu w formacie .xlsx</text:p>
        </text:list-item>
        <text:list-item>
          <text:p text:style-name="P22">Możliwość generowania mapy ciepła obrazującej natężenie ruchu osób, pojazdów<text:line-break/>i jednośladów w zdefiniowanej strefie</text:p>
        </text:list-item>
        <text:list-item>
          <text:p text:style-name="P23">Możliwość przesyłania do rejestratora informacji o cechach wykrytych obiektów w postaci metadanych wideo (płeć, rodzaj ubrania, kolor ubrania, plecak, czapka, kolor samochodu, typ samochodu itp.)</text:p>
        </text:list-item>
        <text:list-item>
          <text:p text:style-name="P24">Wykrywanie wałęsania się i nielegalnego parkowania w wyznaczonej strefie</text:p>
        </text:list-item>
        <text:list-item>
          <text:p text:style-name="P25">Możliwość obsługi w tym samym czasie wielu funkcji analizy obrazu lub detekcji twarzy</text:p>
        </text:list-item>
      </text:list>
      <text:p text:style-name="P26"/>
      <text:p text:style-name="P27">Bezpieczeństwo</text:p>
      <text:list text:style-name="LFO2" text:continue-numbering="true">
        <text:list-item>
          <text:p text:style-name="P28">Monit o zmianę hasła domyślnego</text:p>
        </text:list-item>
        <text:list-item>
          <text:p text:style-name="P29">Wymuszenie zmiany hasła po ustawionym czasie</text:p>
        </text:list-item>
        <text:list-item>
          <text:p text:style-name="P30">Ustalenie siły i czasu wygaśnięcia nowego hasła</text:p>
        </text:list-item>
        <text:list-item>
          <text:p text:style-name="P31">Wysyłanie informacji na wcześniej zdefiniowany email lub serwer FTP w przypadku zmiany adresu IP</text:p>
        </text:list-item>
        <text:list-item>
          <text:p text:style-name="P32">Zezwalanie bądź blokowanie komunikacji ze zdefiniowanymi adresami IP/MAC</text:p>
        </text:list-item>
        <text:list-item>
          <text:p text:style-name="P33">Obsługa protokołu IEEE 802.1X.</text:p>
        </text:list-item>
        <text:list-item>
          <text:p text:style-name="P34">Autoryzacja HTTP typu Basic lub Digest</text:p>
        </text:list-item>
        <text:list-item>
          <text:p text:style-name="P35">Funkcja blokowania nielegalnego logowania</text:p>
        </text:list-item>
      </text:list>
      <text:p text:style-name="P36"/>
      <text:p text:style-name="P37">Parametry sieciowe</text:p>
      <text:list text:style-name="LFO3" text:continue-numbering="true">
        <text:list-item>
          <text:p text:style-name="P38">Nie mniej niż 3 strumienie równocześnie</text:p>
        </text:list-item>
        <text:list-item>
          <text:p text:style-name="P39">Dopuszczalna liczba jednoczesnych połączeń – nie mniej niż 10, nie mniej niż 82Mb/s łącznie</text:p>
        </text:list-item>
        <text:list-item>
          <text:p text:style-name="P40">Wspierane formaty kompresji wideo/audio: H.264, H.264+, H.265, H.265+, MJPEG / G.711</text:p>
        </text:list-item>
        <text:list-item>
          <text:p text:style-name="P41">Obsługiwane protokoły sieciowe: HTTP, IPv4, IPv4/v6, UDP, HTTPS, FTP, DHCP, DDNS, NTP, RTSP, RTP, UPnP, SNMP, QoS, IEEE 802.1X, PPPoE, SMTP, RTCP, HTML5, RTMP</text:p>
        </text:list-item>
      </text:list>
      <text:p text:style-name="P42"/>
      <text:p text:style-name="P43">Obraz</text:p>
      <text:list text:style-name="LFO4" text:continue-numbering="true">
        <text:list-item>
          <text:p text:style-name="P44">Funkcje poprawiające jakość obrazu: szeroki zakres dynamiki (WDR 120dB) z podwójnym skanowaniem przetwornika, cyfrowa redukcja szumów 2D i 3D, redukcja efektu zamglenia (defog), redukcja oślepienia (HLC), kompensacja tylnego światła (BLC), redukcja migotania (An flicker)</text:p>
        </text:list-item>
        <text:list-item>
          <text:p text:style-name="P45">Elektroniczna stabilizacja obrazu</text:p>
        </text:list-item>
        <text:list-item>
          <text:p text:style-name="P46">Funkcja HFR pozwalająca na przechwytywanie obrazu z szybkością 60kl/s</text:p>
        </text:list-item>
        <text:list-item>
          <text:p text:style-name="P47">4 strefy prywatności w postaci czarnego prostokąta lub 4 strefy w postaci mozaiki</text:p>
        </text:list-item>
        <text:list-item>
          <text:p text:style-name="P48">Tryb korytarzowy</text:p>
        </text:list-item>
        <text:list-item>
          <text:p text:style-name="P49">Korekcja dystorsji obiektywu</text:p>
        </text:list-item>
        <text:list-item>
          <text:p text:style-name="P50">8 obszarów obserwacji (ROI) o podwyższonej jakości względem reszty obrazu</text:p>
        </text:list-item>
        <text:list-item>
          <text:p text:style-name="P51">Wydłużona migawka (DSS) do 1/3 s</text:p>
        </text:list-item>
      </text:list>
      <text:p text:style-name="P52">Audio</text:p>
      <text:list text:style-name="LFO5" text:continue-numbering="true">
        <text:list-item>
          <text:p text:style-name="P53">Wykrywanie nagłego wzrostu i nagłego spadku natężenia dźwięku</text:p>
        </text:list-item>
      </text:list>
      <text:soft-page-break/>
      <text:p text:style-name="P54">Pozostałe</text:p>
      <text:list text:style-name="LFO6" text:continue-numbering="true">
        <text:list-item>
          <text:p text:style-name="P55">Obsługa i konfiguracja z poziomu przeglądarki, oprogramowania na PC, oprogramowania na Android i iPhone, rejestratora typu standalone</text:p>
        </text:list-item>
        <text:list-item>
          <text:p text:style-name="P56">Synchronizacja zegara urządzenia z rejestratorem typu standalone, serwerem NTP, komputerem z oprogramowaniem zarządzającym</text:p>
        </text:list-item>
        <text:list-item>
          <text:p text:style-name="P57">Wysyłanie wiadomości e-mail ze zdjęciem jako reakcja na zdarzenie alarmowe</text:p>
        </text:list-item>
        <text:list-item>
          <text:p text:style-name="P58">Zapis zdjęć na serwerze FTP jako reakcja na zdarzenie alarmowe</text:p>
        </text:list-item>
        <text:list-item>
          <text:p text:style-name="P59">Możliwość ustawienia harmonogramu działania funkcji analizy obrazu</text:p>
        </text:list-item>
        <text:list-item>
          <text:p text:style-name="P60">Możliwość umieszczenia napisu lub logo na obrazie</text:p>
        </text:list-item>
        <text:list-item>
          <text:p text:style-name="P61">Wsparcie standardu HTML5 pozwalające na obsługę kamery z dowolnej przeglądarki</text:p>
        </text:list-item>
      </text:list>
      <text:p text:style-name="P62">Kamery zastosowane w systemie powinny posiadać parametry nie gorsze niż wymienione poniżej:</text:p>
      <text:p text:style-name="P63"/>
      <text:list text:style-name="LFO7" text:continue-numbering="true">
        <text:list-item>
          <text:p text:style-name="P64">Przetwornik CMOS 1/2.8”, SONY STARTVIS o rozdzielczości 8 MPX</text:p>
        </text:list-item>
        <text:list-item>
          <text:p text:style-name="P65">Tryb dzień/noc – mechaniczny filtr podczerwieni przełączany automatycznie zależnie od oświetlenia sceny, ręcznie lub zgodnie z harmonogramem. Regulacja poziomu i opóźnienia przełączania</text:p>
        </text:list-item>
        <text:list-item>
          <text:p text:style-name="P66">Obiektyw motor-zoom f=2.8 ~ 12mm/F1.4</text:p>
        </text:list-item>
        <text:list-item>
          <text:p text:style-name="P67">Czułość: 0.015 lx/F1.4 - tryb kolorowy, 0 lx (IR wł.) - tryb czarno-biały</text:p>
        </text:list-item>
        <text:list-item>
          <text:p text:style-name="P68">30 kl/s dla wszystkich rozdzielczości</text:p>
        </text:list-item>
        <text:list-item>
          <text:p text:style-name="P69">60 kl/s dla 1920 x 1080 (Full HD) i 1280 x 720 (HD)</text:p>
        </text:list-item>
        <text:list-item>
          <text:p text:style-name="P70">Oświetlacz podczerwieni o zasięgu co najmniej 70 m</text:p>
        </text:list-item>
        <text:list-item>
          <text:p text:style-name="P71">Obudowa wandaloodporna aluminiowa o klasie szczelności IP67 i stopniu ochrony IK10</text:p>
        </text:list-item>
        <text:list-item>
          <text:p text:style-name="P72">Zasilanie PoE lub 12VDC. Pobór mocy nie więcej niż 13W (przy włączonym oświetlaczu)</text:p>
        </text:list-item>
        <text:list-item>
          <text:p text:style-name="P73">Zabezpieczenia przeciwprzepięciowe TVS 4000 V</text:p>
        </text:list-item>
        <text:list-item>
          <text:p text:style-name="P74">Temperatura pracy -30°C ~ 60°C</text:p>
        </text:list-item>
        <text:list-item>
          <text:p text:style-name="P75">Wejście audio - 1 x Jack (3.5 mm), Wyjście audio 1 x Jack (3.5 mm)</text:p>
        </text:list-item>
        <text:list-item>
          <text:p text:style-name="P76">Wejście alarmowe 1 x (NO/NC), Wyjście alarmowe 1 typu przekaźnik</text:p>
        </text:list-item>
        <text:list-item>
          <text:p text:style-name="P77">Wyjście wideo BNC, 1.0 VP-p, 75 Ohm</text:p>
        </text:list-item>
        <text:list-item>
          <text:p text:style-name="P78">Obsługa kart pamięci microSD (do 256GB) – zapis nagrań i zdjęć alarmowych<text:line-break/>z możliwością późniejszego ich przeglądania i pobierania</text:p>
        </text:list-item>
      </text:list>
      <text:p text:style-name="P79"/>
      <text:p text:style-name="P80">Gwarancja 5 lat</text:p>
      <text:p text:style-name="P81"/>
      <text:p text:style-name="P82">Kamera IP 3 MPX szybkoobrotowa Zoom x30</text:p>
      <text:p text:style-name="P83"/>
      <text:p text:style-name="P84">Kamery zastosowane w systemie powinny posiadać poniższą funkcjonalność:</text:p>
      <text:p text:style-name="P85"/>
      <text:p text:style-name="P86">Funkcje inteligentnej analizy obrazu</text:p>
      <text:list text:style-name="LFO8" text:continue-numbering="true">
        <text:list-item>
          <text:p text:style-name="P87">Funkcja automatycznego śledzenia wykrytych obiektów powiązana z następującymi funkcjami analizy obrazu:</text:p>
          <text:list text:continue-numbering="true">
            <text:list-item>
              <text:p text:style-name="P88">pojawienie się obiektu</text:p>
            </text:list-item>
            <text:list-item>
              <text:p text:style-name="P89">zniknięcie obiektu</text:p>
            </text:list-item>
            <text:list-item>
              <text:p text:style-name="P90">przekroczenie linii</text:p>
            </text:list-item>
            <text:list-item>
              <text:p text:style-name="P91">wkroczenie do strefy</text:p>
            </text:list-item>
            <text:list-item>
              <text:p text:style-name="P92">przekroczenie dwóch linii</text:p>
            </text:list-item>
            <text:list-item>
              <text:p text:style-name="P93">detekcja wałęsania</text:p>
            </text:list-item>
            <text:list-item>
              <text:p text:style-name="P94">detekcja tłumu</text:p>
            </text:list-item>
            <text:list-item>
              <text:p text:style-name="P95">poruszanie się z niedozwoloną prędkością</text:p>
            </text:list-item>
            <text:list-item>
              <text:p text:style-name="P96">poruszanie się w niedozwolonym kierunku</text:p>
            </text:list-item>
            <text:list-item>
              <text:p text:style-name="P97">niedozwolone parkowanie</text:p>
            </text:list-item>
          </text:list>
        </text:list-item>
      </text:list>
      <text:p text:style-name="P98"/>
      <text:p text:style-name="P99">Funkcja PTZ</text:p>
      <text:soft-page-break/>
      <text:p text:style-name="P100">Mechanizm pozycjonowania w osi X i Y umożliwiający obrót kamery z prędkością do</text:p>
      <text:p text:style-name="P101">180/s:</text:p>
      <text:p text:style-name="P102"><text:tab/>- w poziomie, w zakresie 360 st. wokół własnej osi, w sposób ciągły, bez ograniczeń</text:p>
      <text:p text:style-name="P103"><text:tab/>- w pionie, w zakresie -0 st. ~ 98 st.</text:p>
      <text:list text:style-name="LFO9" text:continue-numbering="true">
        <text:list-item>
          <text:p text:style-name="P104">Możliwość zdefiniowania presetów, patroli, tras obserwacji, tras automatycznego skanowania, harmonogramu wywoływania w/w funkcji oraz reakcji na bezczynność operatora</text:p>
        </text:list-item>
        <text:list-item>
          <text:p text:style-name="P105">Funkcja automatycznego śledzenia wykrytych obiektów</text:p>
        </text:list-item>
      </text:list>
      <text:p text:style-name="P106"/>
      <text:p text:style-name="P107">Bezpieczeństwo</text:p>
      <text:list text:style-name="LFO10" text:continue-numbering="true">
        <text:list-item>
          <text:p text:style-name="P108">Możliwość definiowania kont użytkowników z różnymi prawami dostępu</text:p>
        </text:list-item>
        <text:list-item>
          <text:p text:style-name="P109">Informacja o sile nowego hasła</text:p>
        </text:list-item>
        <text:list-item>
          <text:p text:style-name="P110">Zezwalanie bądź blokowanie komunikacji ze zdefiniowanymi adresami IP</text:p>
        </text:list-item>
        <text:list-item>
          <text:p text:style-name="P111">Obsługa protokołu IEEE 802.1X</text:p>
        </text:list-item>
        <text:list-item>
          <text:p text:style-name="P112">Możliwość aktywacji wyjścia alarmowego po utracie połączenia sieciowego</text:p>
        </text:list-item>
      </text:list>
      <text:p text:style-name="P113"/>
      <text:p text:style-name="P114">Parametry sieciowe</text:p>
      <text:list text:style-name="LFO11" text:continue-numbering="true">
        <text:list-item>
          <text:p text:style-name="P115">Nie mniej niż 3 strumienie równocześnie</text:p>
        </text:list-item>
        <text:list-item>
          <text:p text:style-name="P116">Dopuszczalna liczba jednoczesnych połączeń – nie mniej niż 8, nie mniej niż 30Mb/s łącznie</text:p>
        </text:list-item>
        <text:list-item>
          <text:p text:style-name="P117">Wspierane formaty kompresji wideo/audio: H.264, H.264 Smart, H.265, H.265 Smart, MJPEG/G.711, RAW_PCM</text:p>
        </text:list-item>
        <text:list-item>
          <text:p text:style-name="P118">Obsługiwane protokoły sieciowe: HTTP, TCP/IP, IPv4, IPv4/v6, UDP, HTTPS, FTP, DHCP, DNS, DDNS, NTP, RTSP, RTP, UPnP, SNMP, PPPoE, RTCP</text:p>
        </text:list-item>
        <text:list-item>
          <text:p text:style-name="P119">Wsparcie Profile S/Q protokołu ONVIF</text:p>
        </text:list-item>
      </text:list>
      <text:p text:style-name="P120"/>
      <text:p text:style-name="P121">Obraz</text:p>
      <text:list text:style-name="LFO12" text:continue-numbering="true">
        <text:list-item>
          <text:p text:style-name="P122">Funkcje poprawiające jakość obrazu:</text:p>
          <text:list text:continue-numbering="true">
            <text:list-item>
              <text:p text:style-name="P123">WDR - szeroki zakres dynamiki z podwójnym skanowaniem przetwornika,</text:p>
            </text:list-item>
            <text:list-item>
              <text:p text:style-name="P124">DNR - cyfrowa redukcja szumów 2D i 3D,</text:p>
            </text:list-item>
            <text:list-item>
              <text:p text:style-name="P125">Defog - redukcja efektu zamglenia</text:p>
            </text:list-item>
            <text:list-item>
              <text:p text:style-name="P126">HLC - redukcja oślepienia kamery</text:p>
            </text:list-item>
            <text:list-item>
              <text:p text:style-name="P127">BLC - kompensacja tylnego światła</text:p>
            </text:list-item>
            <text:list-item>
              <text:p text:style-name="P128">DIS - cyfrowa stabilizacja obrazu</text:p>
            </text:list-item>
            <text:list-item>
              <text:p text:style-name="P129">DSS - wydłużona migawka do 1/5s</text:p>
            </text:list-item>
          </text:list>
        </text:list-item>
        <text:list-item>
          <text:p text:style-name="P130">Obrót obrazu o 180, wyostrzanie, odbicie lustrzane</text:p>
        </text:list-item>
        <text:list-item>
          <text:p text:style-name="P131">4 strefy prywatności typu kolor</text:p>
        </text:list-item>
        <text:list-item>
          <text:p text:style-name="P132">8 obszarów obserwacji (ROI) o podwyższonej jakości względem reszty obrazu</text:p>
        </text:list-item>
      </text:list>
      <text:p text:style-name="P133"/>
      <text:p text:style-name="P134">Pozostałe</text:p>
      <text:list text:style-name="LFO13" text:continue-numbering="true">
        <text:list-item>
          <text:p text:style-name="P135">Obsługa i konfiguracja z poziomu przeglądarki internetowej, oprogramowania na PC</text:p>
        </text:list-item>
        <text:list-item>
          <text:p text:style-name="P136">Synchronizacja zegara urządzenia z serwerem NTP lub czasem komputera</text:p>
        </text:list-item>
        <text:list-item>
          <text:p text:style-name="P137">Wysyłanie wiadomości e-mail jako reakcja na zdarzenie alarmowe</text:p>
        </text:list-item>
        <text:list-item>
          <text:p text:style-name="P138">Zapis zdjęć na serwerze FTP jako reakcja na zdarzenie alarmowe</text:p>
        </text:list-item>
        <text:list-item>
          <text:p text:style-name="P139">Możliwość ustawienia harmonogramu działania funkcji analizy obrazu</text:p>
        </text:list-item>
      </text:list>
      <text:p text:style-name="P140"/>
      <text:p text:style-name="P141">Kamery zastosowane w systemie powinny posiadać parametry nie gorsze niż wymienione poniżej:</text:p>
      <text:list text:style-name="LFO14" text:continue-numbering="true">
        <text:list-item>
          <text:p text:style-name="P142">Przetwornik CMOS 1/2.8”, SONY Exmor R STARVIS o rozdzielczości 3MPX</text:p>
        </text:list-item>
        <text:list-item>
          <text:p text:style-name="P143">Tryb dzień/noc – mechaniczny filtr podczerwieni przełączany automatycznie zależnie od oświetlenia sceny, ręcznie lub zgodnie z harmonogramem. Regulacja poziomu i opóźnienia przełączania.</text:p>
        </text:list-item>
        <text:list-item>
          <text:p text:style-name="P144">Obiektyw motor-zoom z automatyczną przysłoną, f=4.5 ~ 135 mm/F1.6 ~ F4.4</text:p>
        </text:list-item>
        <text:list-item>
          <text:p text:style-name="P145">Czułość: 0.07 lx/F1.6 - tryb kolorowy, 0.007 lx/F1.6 - tryb czarno-biały, 0 lx (IR wł.) – tryb czarno-biały</text:p>
        </text:list-item>
        <text:list-item>
          <text:p text:style-name="P146">30 kl/s dla 2048 x 1536 (QXGA) i niższych rozdzielczości</text:p>
        </text:list-item>
        <text:list-item>
          <text:p text:style-name="P147">Oświetlacz podczerwieni złożony z 10 diod LED o zasięgu do 200 m w zależności od aktualnej wartości zoomu optycznego</text:p>
        </text:list-item>
        <text:list-item>
          <text:p text:style-name="P148">Obudowa aluminiowa w kolorze białym zintegrowana z kamerą o klasie szczelności IP 66</text:p>
        </text:list-item>
        <text:list-item>
          <text:p text:style-name="P149">Zasilanie PoE (tylko z NV-8000PS/HP), 24 VAC. Pobór mocy nie więcej niż 46W (przy włączonym oświetlaczu podczerwieni i grzałce)</text:p>
        </text:list-item>
        <text:list-item>
          <text:p text:style-name="P150">Zabezpieczenia przeciwprzepięciowe TVS 6000 V</text:p>
        </text:list-item>
        <text:list-item>
          <text:p text:style-name="P151">Temperatura pracy -30°C ~ 60°C</text:p>
        </text:list-item>
        <text:list-item>
          <text:p text:style-name="P152">Wbudowana grzałka i wentylator</text:p>
        </text:list-item>
      </text:list>
      <text:p text:style-name="P153"/>
      <text:p text:style-name="P154">Gwarancja 5 lat</text:p>
      <text:p text:style-name="P155"/>
      <text:p text:style-name="P156">Kamera IP 5 MPX dualna (termowizyjna/wizyjna)</text:p>
      <text:p text:style-name="P157"/>
      <text:p text:style-name="P158">Kamery zastosowane w systemie powinny posiadać poniższą funkcjonalność:</text:p>
      <text:p text:style-name="P159">Funkcje inteligentnej analizy obrazu</text:p>
      <text:list text:style-name="LFO15" text:continue-numbering="true">
        <text:list-item>
          <text:p text:style-name="P160">Detekcja ognia oraz pomiar temperatury w zdefiniowanych strefach</text:p>
        </text:list-item>
        <text:list-item>
          <text:p text:style-name="P161">Możliwość wyświetlania na obrazie lokalnie (w przeglądarce) wyników pomiarów temperatury maksymalnej, minimalnej oraz średniej - oraz możliwość wysyłania ich razem ze strumieniem wideo</text:p>
        </text:list-item>
        <text:list-item>
          <text:p text:style-name="P162">Możliwość alarmowania o przekroczeniu w wybranym obszarze temperatury powyżej lub poniżej wartości: maksymalnej, minimalnej, średniej lub zdefiniowanej przez użytkownika</text:p>
        </text:list-item>
        <text:list-item>
          <text:p text:style-name="P163">Nie mniej niż 10 obszarów pomiaru temperatury typu: obszar, linia, punkt</text:p>
        </text:list-item>
        <text:list-item>
          <text:p text:style-name="P164">Obsługiwane tryby analizy obrazu: tylko optyczny, tylko termiczny, dualny, dzień/noc</text:p>
        </text:list-item>
        <text:list-item>
          <text:p text:style-name="P165">Obsługa jednocześnie: do 4 wybranych funkcji analizy obrazu dla obrazu wizyjnego, oraz do 2 funkcji analizy obrazu dla obrazu termowizyjnego</text:p>
        </text:list-item>
        <text:list-item>
          <text:p text:style-name="P166">Rozróżnienie obiektów typu człowiek, pojazd i jednoślad</text:p>
        </text:list-item>
        <text:list-item>
          <text:p text:style-name="P167">Wykrywanie przekroczenia wirtualnej linii, wyjścia lub wejścia w wirtualny obszar, bądź naruszenia go przez wykrywane obiekty</text:p>
        </text:list-item>
        <text:list-item>
          <text:p text:style-name="P168">Możliwość wybierania typów wykrywanych obiektów, które będą wywoływać reakcje</text:p>
        </text:list-item>
        <text:list-item>
          <text:p text:style-name="P169">Możliwość definiowania wirtualnych stref w postaci wielokąta o maksymalnie sześciu kątach i dowolnym położeniu na obrazie</text:p>
        </text:list-item>
        <text:list-item>
          <text:p text:style-name="P170">Możliwość definiowania wirtualnych linii o dowolnej długości i położeniu na obrazie</text:p>
        </text:list-item>
        <text:list-item>
          <text:p text:style-name="P171">Wykrywanie sabotażu: utraty ostrości, zmiany położenia, nienaturalnej zmiany kolorów</text:p>
        </text:list-item>
        <text:list-item>
          <text:p text:style-name="P172">Możliwość zliczania przekroczenia linii przez osoby, pojazdy i jednoślady<text:line-break/>z uwzględnieniem w statystykach kierunku przemieszczenia</text:p>
        </text:list-item>
        <text:list-item>
          <text:p text:style-name="P173">Wykrywanie twarzy oraz współpraca z rejestratorem umożliwiającym ich rozpoznawanie poprzez porównanie z zapisanymi w bazie</text:p>
        </text:list-item>
        <text:list-item>
          <text:p text:style-name="P174">Możliwość reagowania na wykrycie twarzy bez założonej maski</text:p>
        </text:list-item>
        <text:list-item>
          <text:p text:style-name="P175">Możliwość generowania statystyk dotyczących zliczania obiektów w formie tabeli lub wykresu</text:p>
        </text:list-item>
      </text:list>
      <text:p text:style-name="P176"/>
      <text:p text:style-name="P177">Bezpieczeństwo</text:p>
      <text:list text:style-name="LFO16" text:continue-numbering="true">
        <text:list-item>
          <text:p text:style-name="P178">Monit o zmianę hasła domyślnego</text:p>
        </text:list-item>
        <text:list-item>
          <text:p text:style-name="P179">Wymuszenie zmiany hasła po ustawionym czasie</text:p>
        </text:list-item>
        <text:list-item>
          <text:p text:style-name="P180">Ustalenie siły i czasu wygaśnięcia nowego hasła</text:p>
        </text:list-item>
        <text:list-item>
          <text:p text:style-name="P181">Wysterowanie wyjścia alarmowego w przypadku rozłączenia z siecią lub konfliktu adresów IP</text:p>
        </text:list-item>
        <text:list-item>
          <text:p text:style-name="P182">Zezwalanie bądź blokowanie komunikacji ze zdefiniowanymi adresami IP/MAC</text:p>
        </text:list-item>
        <text:list-item>
          <text:p text:style-name="P183">Obsługa protokołu IEEE 802.1X.</text:p>
        </text:list-item>
        <text:list-item>
          <text:p text:style-name="P184">Autoryzacja HTTP typu Basic lub Token</text:p>
        </text:list-item>
        <text:list-item>
          <text:p text:style-name="P185">Funkcja blokowania nielegalnego logowania</text:p>
        </text:list-item>
      </text:list>
      <text:p text:style-name="P186"/>
      <text:p text:style-name="P187">Parametry sieciowe</text:p>
      <text:list text:style-name="LFO17" text:continue-numbering="true">
        <text:list-item>
          <text:p text:style-name="P188">Nie mniej niż 3 strumienie równocześnie</text:p>
        </text:list-item>
        <text:list-item>
          <text:p text:style-name="P189">Dopuszczalna liczba jednoczesnych połączeń – nie mniej niż 10, nie mniej niż 50Mb/s łącznie</text:p>
        </text:list-item>
        <text:list-item>
          <text:p text:style-name="P190">Wspierane formaty kompresji wideo/audio: H.264, H.265, MJPEG / G.711</text:p>
        </text:list-item>
        <text:list-item>
          <text:p text:style-name="P191">Obsługiwane protokoły sieciowe:HTTP, IPv4, IPv4/v6, UDP, HTTPS, FTP, DHCP, DDNS, NTP, RTSP, RTP, UPnP, SNMP, QoS, IEEE 802.1X, PPPoE, SMTP, RTCP, ICMP, HTML5</text:p>
        </text:list-item>
        <text:list-item>
          <text:p text:style-name="P192">Wsparcie Profili S/G/T protokołu ONVIF</text:p>
        </text:list-item>
      </text:list>
      <text:p text:style-name="P193"/>
      <text:p text:style-name="P194">Obraz</text:p>
      <text:list text:style-name="LFO18" text:continue-numbering="true">
        <text:list-item>
          <text:p text:style-name="P195">Thermo Dual Vision – możliwość nałożenia obrazu termowizyjnego na obraz wizyjny<text:line-break/>w celu poprawy jakości nagrywanego obrazu</text:p>
        </text:list-item>
        <text:list-item>
          <text:p text:style-name="P196">Możliwość kalibracji nałożenia na siebie obrazu termowizyjnego i wizyjnego</text:p>
        </text:list-item>
        <text:list-item>
          <text:p text:style-name="P197">Możliwość wyboru spośród 5 różnych kolorów termowizji</text:p>
        </text:list-item>
        <text:list-item>
          <text:p text:style-name="P198">Funkcje poprawiające jakość obrazu: cyfrowa redukcja szumów 2D i 3D, redukcja efektu zamglenia (defog), redukcja oślepienia (HLC), kompensacja tylnego światła (BLC), redukcja migotania (Antiflicker)</text:p>
        </text:list-item>
        <text:list-item>
          <text:p text:style-name="P199">4 strefy prywatności w postaci czarnego prostokąta</text:p>
        </text:list-item>
        <text:list-item>
          <text:p text:style-name="P200">Korekcja dystorsji obiektywu</text:p>
        </text:list-item>
        <text:list-item>
          <text:p text:style-name="P201">8 obszarów obserwacji (ROI) o podwyższonej jakości względem reszty obrazu</text:p>
        </text:list-item>
        <text:list-item>
          <text:p text:style-name="P202">Wydłużona migawka (DSS) do 1/3 s</text:p>
        </text:list-item>
      </text:list>
      <text:p text:style-name="P203"/>
      <text:p text:style-name="P204">Pozostałe</text:p>
      <text:list text:style-name="LFO19" text:continue-numbering="true">
        <text:list-item>
          <text:p text:style-name="P205">Pomiar temperatury z dokładnością do +/- 2 °C dla zakresu od -40°C do 100°C</text:p>
        </text:list-item>
        <text:list-item>
          <text:p text:style-name="P206">Obsługa i konfiguracja z poziomu przeglądarki, oprogramowania na PC, oprogramowania na Android i iPhone, rejestratora typu standalone</text:p>
        </text:list-item>
        <text:list-item>
          <text:p text:style-name="P207">Synchronizacja zegara urządzenia z rejestratorem typu standalone, serwerem NTP, komputerem z oprogramowaniem zarządzającym</text:p>
        </text:list-item>
        <text:list-item>
          <text:p text:style-name="P208">Wysyłanie wiadomości e-mail ze zdjęciem jako reakcja na zdarzenie alarmowe</text:p>
        </text:list-item>
        <text:list-item>
          <text:p text:style-name="P209">Zapis zdjęć na serwerze FTP jako reakcja na zdarzenie alarmowe</text:p>
        </text:list-item>
        <text:list-item>
          <text:p text:style-name="P210">Możliwość ustawienia harmonogramu działania funkcji analizy obrazu</text:p>
        </text:list-item>
        <text:list-item>
          <text:p text:style-name="P211">Wsparcie standardu HTML5 pozwalające na obsługę kamery z dowolnej przeglądarki</text:p>
        </text:list-item>
        <text:list-item>
          <text:p text:style-name="P212">Aktywne odstraszanie – reakcja na zdarzenie alarmowe w postaci migającego światła białego, wraz z sygnałem akustycznym w postaci alarmu lub komunikatów głosowych</text:p>
        </text:list-item>
        <text:list-item>
          <text:p text:style-name="P213">Dostępne komunikaty głosowe w języku polskim i angielskim</text:p>
        </text:list-item>
        <text:list-item>
          <text:p text:style-name="P214">Możliwość wgrywania do kamery własnych komunikatów głosowych</text:p>
        </text:list-item>
      </text:list>
      <text:p text:style-name="P215"/>
      <text:p text:style-name="P216">Kamery zastosowane w systemie powinny posiadać parametry nie gorsze niż wymienione poniżej:</text:p>
      <text:p text:style-name="P217"/>
      <text:p text:style-name="P218">Moduł termowizyjny:</text:p>
      <text:list text:style-name="LFO20" text:continue-numbering="true">
        <text:list-item>
          <text:p text:style-name="P219">Przetwornik: Mikrobolometryczny FPA niechłodzony</text:p>
        </text:list-item>
        <text:list-item>
          <text:p text:style-name="P220">Liczb efektywnych pixeli 256x192</text:p>
        </text:list-item>
        <text:list-item>
          <text:p text:style-name="P221">Obiektyw stałoogniskowy f=3.2mm/F1.1</text:p>
        </text:list-item>
      </text:list>
      <text:p text:style-name="P222"/>
      <text:p text:style-name="P223">Moduł wizyjny:</text:p>
      <text:list text:style-name="LFO21" text:continue-numbering="true">
        <text:list-item>
          <text:p text:style-name="P224">Przetwornik: CMOS 1/2.7”, OmniVision o rozdzielczości 5 MPX</text:p>
        </text:list-item>
        <text:list-item>
          <text:p text:style-name="P225">Liczba efektywnych pixeli 2688x1944</text:p>
        </text:list-item>
        <text:list-item>
          <text:p text:style-name="P226">Obiektyw stałoogniskowy f=4mm/F1.6</text:p>
        </text:list-item>
        <text:list-item>
          <text:p text:style-name="P227">Czułość: 0.02 lx/F1.6 - tryb kolorowy, 0 lx (IR wł.) - tryb czarno-biały</text:p>
        </text:list-item>
        <text:list-item>
          <text:p text:style-name="P228">Tryb dzień/noc – mechaniczny filtr podczerwieni przełączany automatycznie zależnie od oświetlenia sceny, ręcznie lub zgodnie z harmonogramem. Regulacja poziomu i opóźnienia przełączania</text:p>
        </text:list-item>
      </text:list>
      <text:p text:style-name="P229"/>
      <text:p text:style-name="P230">Wspólne:</text:p>
      <text:list text:style-name="LFO22" text:continue-numbering="true">
        <text:list-item>
          <text:p text:style-name="P231">Prędkość przetwarzania: do 30 kl/s dla wszystkich rozdzielczości</text:p>
        </text:list-item>
        <text:list-item>
          <text:p text:style-name="P232">Oświetlacz podczerwieni o zasięgu co najmniej 30 m</text:p>
        </text:list-item>
        <text:list-item>
          <text:p text:style-name="P233">Obudowa aluminiowa o klasie szczelności IP66 i stopniu ochrony IK10</text:p>
        </text:list-item>
        <text:list-item>
          <text:p text:style-name="P234">Zasilanie PoE lub 12VDC. Pobór mocy nie więcej niż 11W (przy włączonym oświetlaczu IR i oświetlaczu światła białego)</text:p>
        </text:list-item>
        <text:list-item>
          <text:p text:style-name="P235">Zabezpieczenia przeciwprzepięciowe TVS 4000 V</text:p>
        </text:list-item>
        <text:list-item>
          <text:p text:style-name="P236">Temperatura pracy -30°C ~ 60°C</text:p>
        </text:list-item>
        <text:list-item>
          <text:p text:style-name="P237">Wejście audio - 1 x Jack (3.5 mm), wbudowany głośnik</text:p>
        </text:list-item>
        <text:list-item>
          <text:p text:style-name="P238">Wejście alarmowe – 1 x NO/NC, wyjście alarmowe – 1 x typu przekaźnik (maks. 12VDC/300mA)</text:p>
        </text:list-item>
        <text:list-item>
          <text:p text:style-name="P239">Obsługa kart pamięci microSD (do 256GB) – zapis nagrań i zdjęć alarmowych<text:line-break/>z możliwością późniejszego ich przeglądania i pobierania</text:p>
        </text:list-item>
      </text:list>
      <text:p text:style-name="P240"/>
      <text:p text:style-name="P241">Gwarancja 5 lat</text:p>
      <text:p text:style-name="P242"/>
      <text:p text:style-name="P243">Kamera IP 2 MPX LPR w obudowie z obiektywem moto-zoom</text:p>
      <text:p text:style-name="P244"/>
      <text:p text:style-name="P245">Kamery zastosowane w systemie powinny posiadać poniższą funkcjonalność:</text:p>
      <text:list text:style-name="LFO23" text:continue-numbering="true">
        <text:list-item>
          <text:p text:style-name="P246">Funkcja rozpoznawania numerów tablic rejestracyjnych</text:p>
        </text:list-item>
        <text:list-item>
          <text:p text:style-name="P247">Praca autonomiczna (funkcja automatycznego rozpoznawania numerów tablic rejestracyjnych zaimplementowana w kamerze)</text:p>
        </text:list-item>
        <text:list-item>
          <text:p text:style-name="P248">Rozpoznawanie numerów tablic rejestracyjnych z państw Unii Europejskiej i krajów byłej WNP</text:p>
        </text:list-item>
        <text:list-item>
          <text:p text:style-name="P249">Rozpoznawanie numerów tablic rejestracyjnych pojazdów poruszających się prędkością do 70 km/h</text:p>
        </text:list-item>
        <text:list-item>
          <text:p text:style-name="P250">Obsługa szlabanu za pośrednictwem wbudowanego wyjścia alarmowego przekaźnikowego</text:p>
        </text:list-item>
        <text:list-item>
          <text:p text:style-name="P251">Możliwość zdefiniowania w kamerze listy zawierającej do 1000 numerów tablic rejestracyjnych</text:p>
        </text:list-item>
        <text:list-item>
          <text:p text:style-name="P252">Możliwość przypisywania zdefiniowanych numerów tablic rejestracyjnych do listy dozwolonych pojazdów, listy blokowanych pojazdów i listy nieznanych pojazdów</text:p>
        </text:list-item>
        <text:list-item>
          <text:p text:style-name="P253">Możliwość wyboru reakcji na detekcję tablicy rejestracyjnej spośród opcji takich jak: zapis zdjęcia na kartę SD, zapis nagrania na kartę SD, E-mail z załącznikiem, zapis zdjęć na serwerze FTP</text:p>
        </text:list-item>
        <text:list-item>
          <text:p text:style-name="P254">Możliwość wysterowania wyjścia alarmowego (otwarcie szlabanu, bramy itp.) na skutek rozpoznania numeru tablicy rejestracyjnej dla numerów znajdujących się na czarnej liście, białej liście oraz nie znajdujących się na żadnej z list</text:p>
        </text:list-item>
        <text:list-item>
          <text:p text:style-name="P255">Możliwość określania daty/czasu początku oraz końca ważności numerów tablic zdefiniowanych na liście</text:p>
        </text:list-item>
        <text:list-item>
          <text:p text:style-name="P256">Możliwość importu listy numerów tablic rejestracyjnych w formacie xls</text:p>
        </text:list-item>
        <text:list-item>
          <text:p text:style-name="P257">Możliwość wyświetlania rozpoznanych numerów tablic w interfejsie kamery dostępnym<text:line-break/>z poziomu przeglądarki internetowej</text:p>
        </text:list-item>
        <text:list-item>
          <text:p text:style-name="P258">Możliwość definiowania strefy, w której wykrywanie będą tablice rejestracyjne</text:p>
        </text:list-item>
        <text:list-item>
          <text:p text:style-name="P259">Możliwość wyszukiwania numerów tablic zapisanych w bazie kamery z wykorzystaniem filtrowania takich parametrów jak numer rejestracji i typ listy</text:p>
        </text:list-item>
        <text:list-item>
          <text:p text:style-name="P260">Możliwość ustawienia harmonogramu działania rozpoznawania tablic</text:p>
        </text:list-item>
      </text:list>
      <text:p text:style-name="P261"/>
      <text:p text:style-name="P262">Bezpieczeństwo</text:p>
      <text:soft-page-break/>
      <text:list text:style-name="LFO24" text:continue-numbering="true">
        <text:list-item>
          <text:p text:style-name="P263">Monit o zmianę hasła z domyślnego</text:p>
        </text:list-item>
        <text:list-item>
          <text:p text:style-name="P264">Ustalenie siły i czasu wygaśnięcia nowego hasła</text:p>
        </text:list-item>
        <text:list-item>
          <text:p text:style-name="P265">Funkcja blokowania nielegalnego logowania</text:p>
        </text:list-item>
        <text:list-item>
          <text:p text:style-name="P266">Wysyłanie informacji na wcześniej zdefiniowany email lub serwer FTP w przypadku zmiany adresu IP</text:p>
        </text:list-item>
        <text:list-item>
          <text:p text:style-name="P267">Zezwalanie bądź blokowanie komunikacji ze zdefiniowanymi adresami IP lub MAC</text:p>
        </text:list-item>
        <text:list-item>
          <text:p text:style-name="P268">Obsługa protokołu 802.1X</text:p>
        </text:list-item>
        <text:list-item>
          <text:p text:style-name="P269">Możliwość definiowania kont użytkowników z różnymi prawami dostępu</text:p>
        </text:list-item>
      </text:list>
      <text:p text:style-name="P270"/>
      <text:p text:style-name="P271">Parametry sieciowe</text:p>
      <text:list text:style-name="LFO25" text:continue-numbering="true">
        <text:list-item>
          <text:p text:style-name="P272">Nie mniej niż 3 strumienie równocześnie</text:p>
        </text:list-item>
        <text:list-item>
          <text:p text:style-name="P273">Dopuszczalna liczba jednoczesnych połączeń – nie mniej niż 10, nie mniej niż 40Mb/s łącznie</text:p>
        </text:list-item>
        <text:list-item>
          <text:p text:style-name="P274">Wspierane formaty kompresji wideo/audio: H.264, H.264+, H.264 Smart, H.265, H.265+, H.265 Smart, MJPEG/G.711</text:p>
        </text:list-item>
        <text:list-item>
          <text:p text:style-name="P275">Obsługiwane protokoły sieciowe: HTTP, IPv4/v6, HTTPS, FTP, DHCP, DDNS, NTP, RTSP, SNMP, QoS, IEEE 802.1X, PPPoE, SMTP, SSL/TLS</text:p>
        </text:list-item>
        <text:list-item>
          <text:p text:style-name="P276">Wsparcie Profile S protokołu ONVIF</text:p>
        </text:list-item>
      </text:list>
      <text:p text:style-name="P277"/>
      <text:p text:style-name="P278">Obraz</text:p>
      <text:list text:style-name="LFO26" text:continue-numbering="true">
        <text:list-item>
          <text:p text:style-name="P279">Funkcje poprawiające jakość obrazu: szeroki zakres dynamiki (WDR) z podwójnym skanowaniem przetwornika, cyfrowa redukcja szumów (DNR) 2D i 3D, redukcja efektu zamglenia (defog), redukcja oślepienia (HLC), kompensacja tylnego światła (BLC), redukcja migotania obrazu (Antiflicker)</text:p>
        </text:list-item>
        <text:list-item>
          <text:p text:style-name="P280">4 strefy prywatności w postaci czarnego prostokąta lub 1 strefa w postaci mozaiki</text:p>
        </text:list-item>
        <text:list-item>
          <text:p text:style-name="P281">Tryb korytarzowy</text:p>
        </text:list-item>
        <text:list-item>
          <text:p text:style-name="P282">8 obszarów obserwacji (ROI) o podwyższonej jakości względem reszty obrazu</text:p>
        </text:list-item>
        <text:list-item>
          <text:p text:style-name="P283">Wydłużona migawka (DSS) do 1/3 s</text:p>
        </text:list-item>
        <text:list-item>
          <text:p text:style-name="P284">Możliwość zdefiniowania różnych parametrów obrazu dla trybu pracy w dzień i w nocy</text:p>
        </text:list-item>
      </text:list>
      <text:p text:style-name="P285"/>
      <text:p text:style-name="P286">Pozostałe</text:p>
      <text:list text:style-name="LFO27" text:continue-numbering="true">
        <text:list-item>
          <text:p text:style-name="P287">Obsługa i konfiguracja z poziomu przeglądarki, oprogramowania na PC, oprogramowania na Android i iPhone, rejestratora typu standalone</text:p>
        </text:list-item>
        <text:list-item>
          <text:p text:style-name="P288">Synchronizacja zegara urządzenia z rejestratorem typu standalone, serwerem NTP, komputerem z oprogramowaniem zarządzającym</text:p>
        </text:list-item>
        <text:list-item>
          <text:p text:style-name="P289">Wysyłanie wiadomości e-mail z obrazem jako reakcja na zdarzenie alarmowe</text:p>
        </text:list-item>
        <text:list-item>
          <text:p text:style-name="P290">Zapis zdjęć na serwerze FTP jako reakcja na zdarzenie alarmowe</text:p>
        </text:list-item>
        <text:list-item>
          <text:p text:style-name="P291">Możliwość wyświetlania zoomu i umieszczenia logo na obrazie</text:p>
        </text:list-item>
      </text:list>
      <text:p text:style-name="P292"/>
      <text:p text:style-name="P293">Kamery zastosowane w systemie powinny posiadać parametry nie gorsze niż wymienione poniżej:</text:p>
      <text:list text:style-name="LFO28" text:continue-numbering="true">
        <text:list-item>
          <text:p text:style-name="P294">Przetwornik CMOS 1/2.8”, SONY STARVIS o rozdzielczości 2MPX</text:p>
        </text:list-item>
        <text:list-item>
          <text:p text:style-name="P295">Tryb dzień/noc – mechaniczny filtr podczerwieni przełączany automatycznie zależnie od oświetlenia sceny, ręcznie lub zgodnie z harmonogramem. Regulacja poziomu i opóźnienia przełączania.</text:p>
        </text:list-item>
        <text:list-item>
          <text:p text:style-name="P296">Obiektyw motor-zoom z automatyczną przysłoną, f=7 ~ 22 mm/F1.4</text:p>
        </text:list-item>
        <text:list-item>
          <text:p text:style-name="P297">Czułość: 0.0026 lx/F1.2- tryb kolorowy, 0 lx (IR wł.) - tryb czarno-biały</text:p>
        </text:list-item>
        <text:list-item>
          <text:p text:style-name="P298">60 kl/s dla 1920 x 1080 (Full HD) i niższych rozdzielczości</text:p>
        </text:list-item>
        <text:list-item>
          <text:p text:style-name="P299">Oświetlacz podczerwieni o zasięgu co najmniej 100 m i kącie świecenia 50°</text:p>
        </text:list-item>
        <text:list-item>
          <text:p text:style-name="P300">Obudowa aluminiowa z uchwytem ściennym zawierającym przepust kablowy</text:p>
        </text:list-item>
        <text:list-item>
          <text:p text:style-name="P301">Klasa szczelności obudowy IP67</text:p>
        </text:list-item>
        <text:list-item>
          <text:p text:style-name="P302">Zasilanie PoE lub 12VDC. Pobór mocy nie więcej niż 11W (przy włączonym oświetlaczu)</text:p>
        </text:list-item>
        <text:list-item>
          <text:p text:style-name="P303">Zabezpieczenia przeciwprzepięciowe TVS 4000 V</text:p>
        </text:list-item>
        <text:list-item>
          <text:p text:style-name="P304">Temperatura pracy -30°C ~ 60°C</text:p>
        </text:list-item>
        <text:list-item>
          <text:p text:style-name="P305">Wejście audio oraz wyjście audio typu RCA</text:p>
        </text:list-item>
        <text:list-item>
          <text:p text:style-name="P306">Obsługa kart pamięci microSD (do 128GB) – zapis nagrań z możliwością późniejszego ich przeglądania i pobierania</text:p>
        </text:list-item>
        <text:list-item>
          <text:p text:style-name="P307">Wejście alarmowe typu NO/NC</text:p>
        </text:list-item>
        <text:list-item>
          <text:p text:style-name="P308">Wyjście alarmowe przekaźnikowe</text:p>
        </text:list-item>
      </text:list>
      <text:p text:style-name="P309"/>
      <text:p text:style-name="P310">Gwarancja 5 lat</text:p>
      <text:p text:style-name="P311"/>
      <text:p text:style-name="P312">Funkcjonalność oprogramowania kompatybilnego z kamerą</text:p>
      <text:list text:style-name="LFO29" text:continue-numbering="true">
        <text:list-item>
          <text:p text:style-name="P313">Możliwość utworzenia stref kontroli dostępu i podglądu ilości znajdujących się tam pojazdów</text:p>
        </text:list-item>
        <text:list-item>
          <text:p text:style-name="P314">Możliwość przypisania numerów rejestracyjnych do określonych użytkowników wraz<text:line-break/>z możliwością nadania im dostępu do zdefiniowanych wcześniej stref</text:p>
        </text:list-item>
        <text:list-item>
          <text:p text:style-name="P315">Odbieranie zdarzeń rozpoznania numeru tablicy rejestracyjnej i zapisywanie ich do bazy programu wraz z rozpoznanym numerem oraz informacją o uzyskaniu dostępu do danej strefy</text:p>
        </text:list-item>
        <text:list-item>
          <text:p text:style-name="P316">Możliwość ręcznego udzielania dostępu do określonych stref po odebraniu zdarzenia rozpoznania tablicy rejestracyjnej</text:p>
        </text:list-item>
        <text:list-item>
          <text:p text:style-name="P317">Możliwość współpracy z drukarką biletów, drukowanie biletów dla rozpoznanych przez kamerę numerów rejestracyjnych wraz z możliwością zdefiniowania na bilecie imienia, nazwiska poziomu dostępu, uwag i okresu ważności</text:p>
        </text:list-item>
        <text:list-item>
          <text:p text:style-name="P318">Możliwość wyszukiwania w bazie programu zdarzeń rozpoznania numeru tablicy wraz<text:line-break/>z możliwością filtrowania pod kątem daty i czasu zdarzenia</text:p>
        </text:list-item>
        <text:list-item>
          <text:p text:style-name="P319">Możliwość podglądu zdarzeń z wielu kamer i wyjść alarmowych z osobna</text:p>
        </text:list-item>
        <text:list-item>
          <text:p text:style-name="P320">Możliwość ręcznego sterowania wyjściem alarmowym kamery (np. możliwość ręcznego otwarcia szlabanu, bramy itp.)</text:p>
        </text:list-item>
      </text:list>
      <text:p text:style-name="P321"/>
      <text:p text:style-name="P322">Rejestrator IP 16-kanałowy</text:p>
      <text:p text:style-name="P323"/>
      <text:p text:style-name="P324">Rejestratory zastosowane w systemie powinny posiadać parametry nie gorsze niż wymienione poniżej:</text:p>
      <text:list text:style-name="LFO30" text:continue-numbering="true">
        <text:list-item>
          <text:p text:style-name="P325">Obsługa do 16 kanałów IP w rozdzielczości 3840 x 2160 oraz odświeżaniu 30 kl./s (NTSC) lub 25 kl./s (PAL).</text:p>
        </text:list-item>
        <text:list-item>
          <text:p text:style-name="P326">Obsługa protokołów H.264, H.265, H.265+, H.265 Smart.</text:p>
        </text:list-item>
        <text:list-item>
          <text:p text:style-name="P327">Obsługa protokołów ONVIF, RTPS.</text:p>
        </text:list-item>
        <text:list-item>
          <text:p text:style-name="P328">Obsługa wyświetlania obrazu na 2 wyjściach monitorowych HDMI i VGA.</text:p>
        </text:list-item>
        <text:list-item>
          <text:p text:style-name="P329">Obsługa wyświetlania kamer typu fisheye z poziomu przeglądarek internetowych oraz oprogramowania klienckiego w tym: korekcja zniekształcenia geometrycznego obrazu, definiowanie położenia kamery: sufitowy, ścienny i biurko.</text:p>
        </text:list-item>
        <text:list-item>
          <text:p text:style-name="P330">Możliwość konfiguracji kamer ze światłem białym.</text:p>
        </text:list-item>
        <text:list-item>
          <text:p text:style-name="P331">Minimum 4 wejść alarmowych i jedno wyjście alarmowe typu przekaźnik.</text:p>
        </text:list-item>
        <text:list-item>
          <text:p text:style-name="P332">Uchwyty do montażu w szafie RACK.</text:p>
        </text:list-item>
      </text:list>
      <text:p text:style-name="P333"/>
      <text:p text:style-name="P334">Gwarancja 5 lat.</text:p>
      <text:p text:style-name="P335"/>
      <text:p text:style-name="P336">Rejestratory zastosowane w systemie powinny posiadać poniższą funkcjonalność:</text:p>
      <text:p text:style-name="P337"/>
      <text:p text:style-name="P338">Nagrywanie</text:p>
      <text:list text:style-name="LFO31" text:continue-numbering="true">
        <text:list-item>
          <text:p text:style-name="P339">Nagrywanie strumienia głównego i pomocniczego z możliwość ustawienia trybów nagrywania i parametrów każdego z nich odrębnie.</text:p>
        </text:list-item>
        <text:list-item>
          <text:p text:style-name="P340">Odtwarzanie</text:p>
        </text:list-item>
        <text:list-item>
          <text:p text:style-name="P341">Możliwość ustawienia różnych parametrów nagrywania dla nagrywania ciągłego<text:line-break/>i nagrywania po zdarzeniach alarmowych.</text:p>
        </text:list-item>
        <text:list-item>
          <text:p text:style-name="P342">Ustawienia czasu nagrywania przed i po alarmie.</text:p>
        </text:list-item>
        <text:list-item>
          <text:p text:style-name="P343">Ustawienia czasu przechowywania nagrań.</text:p>
        </text:list-item>
        <text:list-item>
          <text:p text:style-name="P344">Możliwość ustawienia harmonogramu nagrywania dla każdej kamery i poszczególnych rodzajów zdarzeń i wyszukiwanie nagrań</text:p>
        </text:list-item>
        <text:list-item>
          <text:p text:style-name="P345">Możliwość odtwarzania synchronicznego do 16 kanałów w oknie odtwarzania i w oknie przeglądarki/programu klienckiego.</text:p>
        </text:list-item>
        <text:list-item>
          <text:p text:style-name="P346">Wyszukiwanie nagrań w wybranym czasie, po zdarzeniach, po opisach operatora (tzw. tagach).</text:p>
        </text:list-item>
        <text:list-item>
          <text:p text:style-name="P347">Wyszukanie zdjęć powiązanych ze zdarzeniami lub zapisanych przez operatora.</text:p>
        </text:list-item>
        <text:list-item>
          <text:p text:style-name="P348">Możliwość uruchomienia odtwarzania inteligentnego umożliwiającego pomijanie nagrań niespełniających zadanych parametrów wyszukiwania.</text:p>
        </text:list-item>
        <text:list-item>
          <text:p text:style-name="P349">Wyszukiwanie nagrań powiązanych z naruszeniem przez obiekt wirtualnej linii lub strefy.</text:p>
        </text:list-item>
        <text:list-item>
          <text:p text:style-name="P350">Wyszukiwanie nagrań powiązanych ze zdarzeniami inteligencji z kamer takimi jak: naruszenie strefy, przekroczenie linii, licznik przejścia, detekcja tablicy rejestracyjnej, rozpoznanie tablicy zdefiniowanej w bazie (możliwość wyszukiwanie po ciągu znaków<text:line-break/>z tablicy), rozpoznanie tablicy spoza bazy, wykrywanie osoby, samochodu lub pojazdu dwukołowego.</text:p>
        </text:list-item>
      </text:list>
      <text:p text:style-name="P351"/>
      <text:p text:style-name="P352">Kopiowanie</text:p>
      <text:list text:style-name="LFO32" text:continue-numbering="true">
        <text:list-item>
          <text:p text:style-name="P353">Kopiowanie nagrań wideo i zdjęć na pamięci przenośne poprzez port USB.</text:p>
        </text:list-item>
        <text:list-item>
          <text:p text:style-name="P354">Kopiowanie do AVI lub własnego formatu rejestratora.</text:p>
        </text:list-item>
        <text:list-item>
          <text:p text:style-name="P355">Możliwość zaszyfrowanie nagrań w formacie własnym, zabezpieczenie dostępu hasłem.</text:p>
        </text:list-item>
        <text:list-item>
          <text:p text:style-name="P356">Możliwość uruchomienia kopiowania nagrań z poziomu oprogramowania klienckiego na urządzenie podłączone lokalnie do portu USB rejestratora.</text:p>
        </text:list-item>
      </text:list>
      <text:p text:style-name="P357"/>
      <text:p text:style-name="P358">Parametry sieciowe</text:p>
      <text:list text:style-name="LFO33" text:continue-numbering="true">
        <text:list-item>
          <text:p text:style-name="P359">Dostęp do 64 klientów sieciowych jednocześnie.</text:p>
        </text:list-item>
        <text:list-item>
          <text:p text:style-name="P360">Serwowanie do 20 strumieni głównych lub do 64 strumieni pomocniczych do klientów sieciowych.</text:p>
        </text:list-item>
        <text:list-item>
          <text:p text:style-name="P361">Dopuszczalny transfer – nie mniej niż 160 Mb/s łącznie do wszystkich klientów sieciowych.</text:p>
        </text:list-item>
        <text:list-item>
          <text:p text:style-name="P362">Wspierane formaty kompresji wideo/audio: H.264, H.265, H.265+, H.265 Smart, MJPEG/G.711.</text:p>
        </text:list-item>
        <text:list-item>
          <text:p text:style-name="P363">Obsługiwane protokoły sieciowe: HTTP, TCP/IP, IPv4/v6, HTTPS, FTP, DHCP, DNS, DDNS, NTP, RTSP, UPnP, SNMP, IEEE 802.1X, PPPoE, SMTP, P2P, POS, HTML5.</text:p>
        </text:list-item>
        <text:list-item>
          <text:p text:style-name="P364">Wsparcie protokołu ONVIF 17.06.</text:p>
        </text:list-item>
        <text:list-item>
          <text:p text:style-name="P365">Interfejs sieciowy – o prędkości co najmniej 1000 Mbit/s.</text:p>
        </text:list-item>
      </text:list>
      <text:p text:style-name="P366"/>
      <text:p text:style-name="P367">Funkcje sieciowe</text:p>
      <text:list text:style-name="LFO34" text:continue-numbering="true">
        <text:list-item>
          <text:p text:style-name="P368">Obsługa protokołu IPv4 i IPv6 przez usługi sieciowe rejestratora.</text:p>
        </text:list-item>
        <text:list-item>
          <text:p text:style-name="P369">Możliwość połączenia z kamerami IP za pomocą protokołu IPv4.</text:p>
        </text:list-item>
        <text:list-item>
          <text:p text:style-name="P370">Możliwość grupowej zmiany adresów kamer IP.</text:p>
        </text:list-item>
        <text:list-item>
          <text:p text:style-name="P371">Wyświetlanie obrazu, pobieranie nagrań i konfiguracja wybranych funkcji rejestratora przy użyciu funkcji ActiveX dla przeglądarki IE, oraz wyświetlanie obrazu i pobierania nagrań dla przeglądarek obsługujących HTML5.</text:p>
        </text:list-item>
        <text:list-item>
          <text:p text:style-name="P372">Wyświetlanie obrazu, pobieranie nagrań i obsługa rejestratora przy pomocy aplikacji mobilnej dla systemów Android i iOS.</text:p>
        </text:list-item>
        <text:list-item>
          <text:p text:style-name="P373">Wyświetlanie obrazów, pobieranie nagrań i konfiguracja wybranych funkcji NVR dla aplikacji klienckich w Windows i MacOS.</text:p>
        </text:list-item>
        <text:list-item>
          <text:p text:style-name="P374">Synchronizacja zegara z serwerem NTP oraz komputerem z oprogramowaniem klienckim.</text:p>
        </text:list-item>
        <text:list-item>
          <text:p text:style-name="P375">Możliwość połączenia przy pomocy serwera P2P do rejestratora mającego dostęp do sieci Internet i znajdującego się za routerem z usługą NAT. Dostęp przez aplikację mobilną, oprogramowania klienckie i serwis webowy.</text:p>
        </text:list-item>
        <text:list-item>
          <text:p text:style-name="P376">Możliwość przypisania rejestratora do indywidualnego konta użytkownika w usłudze NAT.</text:p>
        </text:list-item>
        <text:list-item>
          <text:p text:style-name="P377">Podwójna autoryzacja w przypadku logowania z obcego urządzenia, w postaci hasła<text:line-break/>i tymczasowego kodu generowanego w aplikacji właściciela.</text:p>
        </text:list-item>
        <text:list-item>
          <text:p text:style-name="P378">Możliwość wyłania powiadomień typu PUSH wraz z miniaturowym zdjęciem ze zdarzenia do urządzeń z zainstalowaną aplikacja mobilną.</text:p>
        </text:list-item>
        <text:list-item>
          <text:p text:style-name="P379">Obsługa serwisów DDNS dla rejestratorów łączących się z siecią Internet ze zmiennym adresem IP.</text:p>
        </text:list-item>
        <text:list-item>
          <text:p text:style-name="P380">Wysyłanie wiadomości e-mail ze zdjęciem jako reakcja na zdarzenie alarmowe.</text:p>
        </text:list-item>
        <text:list-item>
          <text:p text:style-name="P381">Zapis zdjęć na serwerze FTP jako reakcja na zdarzenie alarmowe.</text:p>
        </text:list-item>
        <text:list-item>
          <text:p text:style-name="P382">Możliwość okresowego wysyłania e-maili z raportem podsumowującym funkcję zliczania przejścia.</text:p>
        </text:list-item>
        <text:list-item>
          <text:p text:style-name="P383">Obsługa UPnP dla łatwej konfiguracji przekierowania portów z NVRa na routerze łączącymz siecią.</text:p>
        </text:list-item>
        <text:list-item>
          <text:p text:style-name="P384">Obsługa protokołu SNMP w wersji v1 i v2 dla współpracy z oprogramowaniem monitorującym pracę w sieci.</text:p>
        </text:list-item>
        <text:list-item>
          <text:p text:style-name="P385">Możliwość odbioru, wyświetlania i zapisu informacji z urządzeń POS posiadających funkcje wysłania informacji o transakcjach przy użyciu protokołu TCP/IP.</text:p>
        </text:list-item>
        <text:list-item>
          <text:p text:style-name="P386">Wsparcie dostępu do rejestratora przy użyciu ONVIF 21.6.</text:p>
        </text:list-item>
        <text:list-item>
          <text:p text:style-name="P387">Udostępnianie strumieni RTSP dla strumieni głównych i pomocniczych.</text:p>
        </text:list-item>
        <text:list-item>
          <text:p text:style-name="P388">Możliwość używania przez sieć funkcji API dla integracji własnego oprogramowania.</text:p>
        </text:list-item>
      </text:list>
      <text:p text:style-name="P389"/>
      <text:p text:style-name="P390">Bezpieczeństwo</text:p>
      <text:list text:style-name="LFO35" text:continue-numbering="true">
        <text:list-item>
          <text:p text:style-name="P391">Szyfrowanie transmisji danych i haseł przesyłanych po sieci.</text:p>
        </text:list-item>
        <text:list-item>
          <text:p text:style-name="P392">Obsługa protokołu HTTPS (TLS1.2) dla połączeń przez przeglądarkę.</text:p>
        </text:list-item>
        <text:list-item>
          <text:p text:style-name="P393">Wymuszenie zmiany hasła po pierwszym logowaniu do NVRa.</text:p>
        </text:list-item>
        <text:list-item>
          <text:p text:style-name="P394">Ustawienia białych/czarnych list dla adresów IP i MAC.</text:p>
        </text:list-item>
        <text:list-item>
          <text:p text:style-name="P395">Funkcja ochrony przed atakiem ARP.</text:p>
        </text:list-item>
        <text:list-item>
          <text:p text:style-name="P396">Wyłączenie podglądu na wyjściu monitorowym dla poszczególnych wylogowanym użytkowniku.</text:p>
        </text:list-item>
        <text:list-item>
          <text:p text:style-name="P397">Ustawienia długości ważności haseł.</text:p>
        </text:list-item>
        <text:list-item>
          <text:p text:style-name="P398">Ustawienia stopnia skomplikowania haseł.</text:p>
        </text:list-item>
        <text:list-item>
          <text:p text:style-name="P399">Ustawienia szyfrowania nagrań na dysku.</text:p>
        </text:list-item>
        <text:list-item>
          <text:p text:style-name="P400">Możliwość zaszyfrowania nagrań pobieranych z urządzenia.</text:p>
        </text:list-item>
        <text:list-item>
          <text:p text:style-name="P401">Ustawienia znaku wodnego dla nagrań.</text:p>
        </text:list-item>
        <text:list-item>
          <text:p text:style-name="P402">Protokół 802.1x dla ustawiania autoryzacji na przełączniku sieciowym.</text:p>
        </text:list-item>
        <text:list-item>
          <text:p text:style-name="P403">Obsługa protokołu SSL dla serwerów SMTP.</text:p>
        </text:list-item>
        <text:list-item>
          <text:p text:style-name="P404">Autoryzacja zaszyfrowanym hasłem strumieni RTSP wysłanych z rejestratora.</text:p>
        </text:list-item>
        <text:list-item>
          <text:p text:style-name="P405">Autoryzacja zaszyfrowanym hasłem do funkcji API rejestratora.</text:p>
        </text:list-item>
        <text:list-item>
          <text:p text:style-name="P406">Możliwość zmiany kodu bezpieczeństwa do połączeń urządzeń zdalnych przez serwer P2P.</text:p>
        </text:list-item>
      </text:list>
      <text:p text:style-name="P407"/>
      <text:p text:style-name="P408">Funkcje inteligentnej analizy obrazu</text:p>
      <text:p text:style-name="P409">Rejestrator umożliwia odbieranie z dedykowanych kamer następujących zdarzeń inteligentnej obrazu:</text:p>
      <text:list text:style-name="LFO36" text:continue-numbering="true">
        <text:list-item>
          <text:p text:style-name="P410">Rozpoznawanie tablic rejestracyjnych. Porównanie odczytanej tablicy z bazą danych tablic zapisanych w rejestratorze. Możliwość zdefiniowania odrębnych reakcji w przypadku wykrycia tablicy z bazy i spoza niej. Definiowanie strefy rozpoznawania tablic, określenia procentowego rozmiaru wykrywanej tablicy w obrazie.</text:p>
        </text:list-item>
        <text:list-item>
          <text:p text:style-name="P411">Przekroczenie linii/naruszenie strefy. Rozróżnianie typu obiektu: człowiek, samochód, motocykl/rower. Możliwość narysowania wirtualnej linii lub strefy monitorującej, określenia długości trwania alarmu oraz kierunków przejść alarmowych. Definiowanie do czterech linii/stref alarmowych oraz ustawienia, które typy obiektu będą wywoływać reakcje.</text:p>
        </text:list-item>
        <text:list-item>
          <text:p text:style-name="P412">Wykrywanie pozostawienia lub zniknięcia obiektów w strefie. Definiowanie do czterech wirtualnych stref alarmowych oraz ustawienia czasu po jakim następuje reakcja od zniknięcia/pojawienia się obiektu.</text:p>
        </text:list-item>
        <text:list-item>
          <text:p text:style-name="P413">Liczenie obiektów. Rozróżnianie typu obiektu: człowiek, samochód, motocykl/rower. Możliwość narysowania wirtualnej linii monitorującej i ustawienia kierunku przejścia. Dostępne automatycznego zerowanie stanu licznika w wybranej godzinie co dzień, co tydzień lub co miesiąc.</text:p>
        </text:list-item>
        <text:list-item>
          <text:p text:style-name="P414">Wykrywanie anomalii obrazu takich jak: zmiany sceny, wykrywanie rozmycia obrazu, wykrywanie błędu koloru. Możliwość ustawienia długości alarmowania i czułości detekcji, zmian.</text:p>
        </text:list-item>
        <text:list-item>
          <text:p text:style-name="P415">Wykrywanie zgromadzeń osób przekraczających ustawioną liczebność.</text:p>
        </text:list-item>
        <text:list-item>
          <text:p text:style-name="P416">Wykrywanie twarzy.</text:p>
        </text:list-item>
        <text:list-item>
          <text:p text:style-name="P417">Obsługa prostych systemów parkingowych, definiowanie grup pojazdów i przydzielanie im określonej liczby miejsc parkingowych.</text:p>
        </text:list-item>
        <text:list-item>
          <text:p text:style-name="P418">Pojemność bazy danych – minimum 1000 numerów rejestracyjnych.</text:p>
        </text:list-item>
        <text:list-item>
          <text:p text:style-name="P419">Możliwość ustawienia automatycznego otwierania bramy dla numerów rejestracyjnych zaczynających się od zdefiniowanej sekwencji (np. policji).</text:p>
        </text:list-item>
        <text:list-item>
          <text:p text:style-name="P420">Maskowanie danych rozpoznanych tablic rejestracyjnych dla operatorów zgodnie<text:line-break/>z wymogami RODO.</text:p>
        </text:list-item>
        <text:list-item>
          <text:p text:style-name="P421">Możliwość inteligentnego usuwania fragmentów nagrań z rozpoznanymi tablicami rejestracyjnymi zgodnie z wymogami RODO.</text:p>
        </text:list-item>
      </text:list>
      <text:p text:style-name="P422"/>
      <text:p text:style-name="P423">Dyski</text:p>
      <text:list text:style-name="LFO37" text:continue-numbering="true">
        <text:list-item>
          <text:p text:style-name="P424">Do 2 dysków wewnątrz rejestratora podłączonych przez interfejs SATA.</text:p>
        </text:list-item>
        <text:list-item>
          <text:p text:style-name="P425">Możliwość przydzielania zdefiniowanej przestrzeni na nagrania z konkretnych kamer, realizowane poprzez tworzenie grup powiązań dyski-kamery (możliwe zdefiniowanie do 2 grup).</text:p>
        </text:list-item>
        <text:list-item>
          <text:p text:style-name="P426">System monitorowania parametrów dysków S.M.A.R.T. z możliwością podglądu parametrów.</text:p>
        </text:list-item>
        <text:list-item>
          <text:p text:style-name="P427">Odczyt nagrań z dysków wyjętych z rejestratora przy pomocy oprogramowania na komputerach PC.</text:p>
        </text:list-item>
        <text:list-item>
          <text:p text:style-name="P428">Możliwość szyfrowania nagrań na dyskach, zabezpieczenie hasłem.</text:p>
        </text:list-item>
      </text:list>
      <text:p text:style-name="P429"/>
      <text:p text:style-name="P430">Alarmowanie</text:p>
      <text:list text:style-name="LFO38" text:continue-numbering="true">
        <text:list-item>
          <text:p text:style-name="P431">Możliwość odbierania sygnałów z 4 wejść alarmowych z rejestratora i wejść alarmowych znajdujących się w kamerach.</text:p>
        </text:list-item>
        <text:list-item>
          <text:p text:style-name="P432">Możliwość wysterowania przekaźnikowego wyjścia alarmowego rejestratora i wyjść alarmowych znajdujących się w kamerach.</text:p>
        </text:list-item>
        <text:list-item>
          <text:p text:style-name="P433">Możliwość ustawienia 32 alarmów powiązanych generowanych podczas jednoczesnego wystąpienia dwóch rodzajów alarmów.</text:p>
        </text:list-item>
        <text:list-item>
          <text:p text:style-name="P434">Możliwość konfiguracji komunikatów głosowych jako reakcja na zdarzenia.</text:p>
        </text:list-item>
        <text:list-item>
          <text:p text:style-name="P435">Możliwość uzbrajania i rozbrajania reakcji alarmowych przez użytkownika, w tym również zdalnie (z poziomu aplikacji mobilnej lub przeglądarki) oraz poprzez wejście alarmowe rejestratora.</text:p>
        </text:list-item>
      </text:list>
      <text:p text:style-name="P436"/>
      <text:p text:style-name="P437">System</text:p>
      <text:list text:style-name="LFO39" text:continue-numbering="true">
        <text:list-item>
          <text:p text:style-name="P438">Wyświetlanie aktualnych parametrów nagrywanych strumieni (liczba klatek/s, typ bitrate, wielkość strumienia, rozdzielczość).</text:p>
        </text:list-item>
        <text:list-item>
          <text:p text:style-name="P439">Wyświetlanie statusu klientów (IP klienta, czas od kiedy jest zalogowany, ilość pobieranych strumieni).</text:p>
        </text:list-item>
        <text:list-item>
          <text:p text:style-name="P440">Możliwość aktualizowania oprogramowania kamer z menu rejestratora.</text:p>
        </text:list-item>
        <text:list-item>
          <text:p text:style-name="P441">Możliwość aktualizacji oprogramowania rejestratora przez panel www.</text:p>
        </text:list-item>
        <text:list-item>
          <text:p text:style-name="P442">Możliwość konfiguracji nagrywanych strumieni kamer z poziomu rejestratora.</text:p>
        </text:list-item>
        <text:list-item>
          <text:p text:style-name="P443">Możliwość ustawienia wyświetlania nazwy kanału, daty i czasu w OSD kamery z poziomu rejestratora.</text:p>
        </text:list-item>
        <text:list-item>
          <text:p text:style-name="P444">Możliwość ustawienia dla każdej kamery z poziomu rejestratora parametrów jasności, kontrastu, nasycenia i barwy, ostrości, WDR, odszumiania, redukcji mgły, parametrów HWDR, HLC, BLC, balansu bieli, redukcji migotania, odbicia lustrzanego i obrotu obrazu oraz uruchomienie trybu korytarzowego, automatyki przełączania trybu dzień/noc, sterownia wbudowanym oświetlaczem podczerwieni.</text:p>
        </text:list-item>
        <text:list-item>
          <text:p text:style-name="P445">Możliwość sterowania ostrością i przybliżeniem dla kamer typu motor-zooom.</text:p>
        </text:list-item>
        <text:list-item>
          <text:p text:style-name="P446">Możliwość ustawiania masek prywatności z poziomu rejestratora.</text:p>
        </text:list-item>
        <text:list-item>
          <text:p text:style-name="P447">Możliwość ustawienia czułości i stref detekcji ruchu z poziomu rejestratora.</text:p>
        </text:list-item>
        <text:list-item>
          <text:p text:style-name="P448">Możliwość sterowania PTZ kamerami obrotowymi oraz definiowanie i wybór presetów, tras obserwacji, patroli oraz śledzenia obiektów z poziomu rejestratora.</text:p>
        </text:list-item>
        <text:list-item>
          <text:p text:style-name="P449">Możliwość przeglądania i eksportu logów rejestratora.</text:p>
        </text:list-item>
      </text:list>
      <text:p text:style-name="P450"/>
      <text:p text:style-name="P451"/>
      <text:p text:style-name="P452">Switch PoE 4 lub 8 Portowy POE do pracy w miejscach o zwiększonym zapyleniu, wysokiej</text:p>
      <text:p text:style-name="P453">lub niskiej temperaturze</text:p>
      <text:p text:style-name="P454"/>
      <text:p text:style-name="P455">Funkcje</text:p>
      <text:list text:style-name="LFO40" text:continue-numbering="true">
        <text:list-item>
          <text:p text:style-name="P456">Ramka Jumbo - 1522 bajty</text:p>
        </text:list-item>
        <text:list-item>
          <text:p text:style-name="P457">Kontrola przepływu</text:p>
        </text:list-item>
        <text:list-item>
          <text:p text:style-name="P458">Zarządzanie - Watchdog PoE</text:p>
        </text:list-item>
        <text:list-item>
          <text:p text:style-name="P459">Zasilanie redundantne</text:p>
        </text:list-item>
        <text:list-item>
          <text:p text:style-name="P460">Zasilanie redundantne - sposób zasilania switcha, które związane jest z podwójnym doprowadzeniem zasilania do urządzenia. Sposób ten znajduje zastosowanie w przypadku awarii jednego ze źródeł zasilania. Umożliwia bowiem automatyczne przełączenie do równorzędnego źródła bezpośrednio przez przełącznik bez udziału użytkownika.</text:p>
        </text:list-item>
      </text:list>
      <text:p text:style-name="P461"/>
      <text:p text:style-name="P462">Funkcja PoE</text:p>
      <text:list text:style-name="LFO41" text:continue-numbering="true">
        <text:list-item>
          <text:p text:style-name="P463">PoE Protocol - IEEE802.3af; IEEE802.3at; Hi-PoE;</text:p>
        </text:list-item>
        <text:list-item>
          <text:p text:style-name="P464">Zasilanie PoE - Port 1–2 ≤ 90 W, Port 3-8 ≤ 30 W, łącznie ≤ 96 W</text:p>
        </text:list-item>
        <text:list-item>
          <text:p text:style-name="P465">Zarządzanie zużyciem energii PoE</text:p>
        </text:list-item>
        <text:list-item>
          <text:p text:style-name="P466">Przypisanie pinów PoE 1,2,4,5 (V+),3,6,7,8 (V-)</text:p>
        </text:list-item>
        <text:list-item>
          <text:p text:style-name="P467">Transmisja PoE na duże odległości</text:p>
        </text:list-item>
      </text:list>
      <text:p text:style-name="P468"/>
      <text:p text:style-name="P469">Ogólne</text:p>
      <text:list text:style-name="LFO42" text:continue-numbering="true">
        <text:list-item>
          <text:p text:style-name="P470">Napięcie wejściowe 53 V DC</text:p>
        </text:list-item>
        <text:list-item>
          <text:p text:style-name="P471">Materiał obudowy – metalowa klasa szczelności: IP40</text:p>
        </text:list-item>
      </text:list>
      <text:p text:style-name="P472"/>
      <text:p text:style-name="P473">Hardware</text:p>
      <text:list text:style-name="LFO43" text:continue-numbering="true">
        <text:list-item>
          <text:p text:style-name="P474">Szybkość portu Ethernet - 100 Mb/s</text:p>
        </text:list-item>
        <text:list-item>
          <text:p text:style-name="P475">Szybkość portu optycznego 1 Gb/s</text:p>
        </text:list-item>
        <text:list-item>
          <text:p text:style-name="P476">Funkcja Gniazda Port 1-4: 4 × RJ-45 10/100 M (PoE); Port 5: 1 × RJ-45 10/100/1000 M</text:p>
        </text:list-item>
      </text:list>
      <text:p text:style-name="P477">(Łącze w górę); Port 6: 1 × SFP 1000 M (łącze w górę) przepustowość: 6,8Gbps</text:p>
      <text:list text:style-name="LFO43" text:continue-numbering="true">
        <text:list-item>
          <text:p text:style-name="P478">Temperatura pracy –30°C do +65°C (–22°F do +149°F)</text:p>
        </text:list-item>
        <text:list-item>
          <text:p text:style-name="P479">Wilgotność robocza 5–95% (RH), bez kondensacji</text:p>
        </text:list-item>
        <text:list-item>
          <text:p text:style-name="P480">Temperatura przechowywania –40°C do +70°C (–40°F do +158°F)</text:p>
        </text:list-item>
        <text:list-item>
          <text:p text:style-name="P481">Pobór mocy na biegu jałowym: 6,3 W. Pełne obciążenie: 65 W</text:p>
        </text:list-item>
        <text:list-item>
          <text:p text:style-name="P482">Ochrona odgromowa Tryb wspólny: 4 kV Tryb różnicowy: 2 kV</text:p>
        </text:list-item>
        <text:list-item>
          <text:p text:style-name="P483">Montaż na szynie DIN</text:p>
        </text:list-item>
      </text:list>
      <text:p text:style-name="P484"/>
      <text:soft-page-break/>
      <text:p text:style-name="P485">DYSK co najmniej 10TB</text:p>
      <text:list text:style-name="LFO44" text:continue-numbering="true">
        <text:list-item>
          <text:p text:style-name="P486">Pojemność: co najmniej 10 TB</text:p>
        </text:list-item>
        <text:list-item>
          <text:p text:style-name="P487">Interfejs: Serial ATA/600</text:p>
        </text:list-item>
        <text:list-item>
          <text:p text:style-name="P488">Prędkość obrotowa: 5400 obr./min</text:p>
        </text:list-item>
        <text:list-item>
          <text:p text:style-name="P489">Format szerokości: 3.5 "</text:p>
        </text:list-item>
        <text:list-item>
          <text:p text:style-name="P490">Pamięć cache: 256 MB</text:p>
        </text:list-item>
      </text:list>
      <text:p text:style-name="P491"/>
      <text:p text:style-name="P492">Technologia</text:p>
      <text:list text:style-name="LFO45" text:continue-numbering="true">
        <text:list-item>
          <text:p text:style-name="P493">NCQ - optymalizacja pracy poprzez kolejkowania zadań</text:p>
        </text:list-item>
        <text:list-item>
          <text:p text:style-name="P494">Allframe 4K - Ograniczenie zjawiska "wypadania" klatek wideo</text:p>
        </text:list-item>
        <text:list-item>
          <text:p text:style-name="P495">IntelliSeek - ogranicza szkodliwy wpływ zakłóceń i drgań pochodzących z otoczenia</text:p>
        </text:list-item>
        <text:list-item>
          <text:p text:style-name="P496">Enhanced Workload Rating Zwiększony współczynnik obciążenia dysku - nawet do 180 TB rocznie Dedykowany do pracy ciągłej 24/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erif CJK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neta Sztaba-Derdaś</dc:creator>
    <meta:creation-date>2024-10-07T20:36:00Z</meta:creation-date>
    <dc:date>2024-10-18T06:02:00Z</dc:date>
    <meta:print-date>2024-10-09T10:02:00Z</meta:print-date>
    <meta:template xlink:href="Normal" xlink:type="simple"/>
    <meta:editing-cycles>11</meta:editing-cycles>
    <meta:editing-duration>PT7920S</meta:editing-duration>
    <meta:document-statistic meta:page-count="14" meta:paragraph-count="70" meta:word-count="5035" meta:character-count="35177" meta:row-count="251" meta:non-whitespace-character-count="30212"/>
  </office:meta>
</office:document-meta>
</file>