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Tahoma3" svg:font-family="Tahoma"/>
    <style:font-face style:name="Tahoma2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00%"/>
      <style:text-properties fo:font-size="16pt" style:font-size-asian="16pt" style:font-weight-complex="bold"/>
    </style:style>
    <style:style style:name="P2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1aa72f" style:font-size-asian="14pt" style:font-weight-asian="normal"/>
    </style:style>
    <style:style style:name="P3" style:family="paragraph" style:parent-style-name="Title">
      <style:paragraph-properties fo:line-height="100%"/>
      <style:text-properties fo:font-size="12pt" style:text-underline-style="none" fo:font-weight="normal" officeooo:paragraph-rsid="001ded6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1.43cm"/>
        </style:tab-stops>
      </style:paragraph-properties>
      <style:text-properties style:use-window-font-color="true" fo:font-size="12pt" fo:language="pl" fo:country="PL" fo:font-weight="normal" officeooo:paragraph-rsid="001e477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normal" style:font-weight-asian="normal" style:font-size-complex="11pt" style:font-weight-complex="normal"/>
    </style:style>
    <style:style style:name="P11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12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13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14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officeooo:rsid="001b7798" officeooo:paragraph-rsid="001b7798" style:font-name-complex="Times New Roman1"/>
    </style:style>
    <style:style style:name="P16" style:family="paragraph" style:parent-style-name="Text_20_body_20_indent">
      <style:paragraph-properties fo:margin-left="0.25cm" fo:margin-right="0cm" fo:line-height="100%" fo:text-align="justify" style:justify-single-word="false" fo:text-indent="-0.25cm" style:auto-text-indent="false"/>
      <style:text-properties style:use-window-font-color="true" fo:font-size="12pt" fo:language="pl" fo:country="PL" fo:font-weight="bold" officeooo:paragraph-rsid="001e4776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2">
      <style:text-properties fo:font-size="13pt" fo:font-weight="bold" officeooo:paragraph-rsid="001aa72f" style:font-size-asian="13pt" style:font-weight-asian="bold" style:font-size-complex="13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list-style-name="WWNum1">
      <style:paragraph-properties fo:line-height="100%" fo:text-align="justify" style:justify-single-word="false">
        <style:tab-stops>
          <style:tab-stop style:position="-55.084cm"/>
        </style:tab-stops>
      </style:paragraph-properties>
      <style:text-properties officeooo:paragraph-rsid="001e4776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25401f" style:font-name-complex="Times New Roman"/>
    </style:style>
    <style:style style:name="P2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fo:font-size="12pt" fo:language="pl" fo:country="PL" fo:font-weight="normal" officeooo:paragraph-rsid="001e477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1b7798" officeooo:paragraph-rsid="001e4776" style:font-name-asian="Tahoma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P2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2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1" style:font-size-complex="12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25cm" fo:margin-right="0cm" fo:line-height="100%" fo:text-align="center" style:justify-single-word="false" fo:text-indent="-0.25cm" style:auto-text-indent="false"/>
      <style:text-properties officeooo:paragraph-rsid="0025401f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font-name-asian="Tahoma1" style:language-asian="zxx" style:country-asian="none" style:font-weight-asian="bold" style:font-size-complex="11pt" style:font-weight-complex="bold"/>
    </style:style>
    <style:style style:name="T5" style:family="text">
      <style:text-properties style:font-weight-complex="normal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1e477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fo:font-size="12pt" fo:language="pl" fo:country="PL" fo:font-weight="bold" officeooo:rsid="0024d5ab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officeooo:rsid="000fea63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officeooo:rsid="001127ef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1127ef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officeooo:rsid="001e4776"/>
    </style:style>
    <style:style style:name="T16" style:family="text">
      <style:text-properties officeooo:rsid="00206213"/>
    </style:style>
    <style:style style:name="T17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ARZ</text:p>
      <text:p text:style-name="P4">.......................................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2">.......................................</text:p>
      <text:h text:style-name="P19" text:outline-level="2">Burmistrz Miasta i Gminy</text:h>
      <text:h text:style-name="P18" text:outline-level="1">Staszów</text:h>
      <text:p text:style-name="P8"><text:span text:style-name="T3"><text:tab/> <text:s text:c="4"/>Wydział </text:span><text:span text:style-name="T1">Infrastruktury Komunalnej<text:tab/><text:tab/><text:tab/><text:tab/><text:tab/><text:tab/> <text:s text:c="22"/>i Ochrony Środowiska</text:span></text:p>
      <text:p text:style-name="P9"/>
      <text:p text:style-name="P1">O F E R T A <text:s text:c="3"/>CENOWA</text:p>
      <text:p text:style-name="P3">dla postępowań o wartości nie przekraczającej kwoty 130 000,00 zł.</text:p>
      <text:p text:style-name="P17"><text:span text:style-name="T17">Nawiązując do zaproszenia do składania ofert w postępowaniu o udzielenie zamówienia pn.: <text:s/></text:span></text:p>
      <text:p text:style-name="P22"/>
      <text:p text:style-name="P30"><text:span text:style-name="T10">„Konserwacja oznakowania </text:span><text:span text:style-name="T11">poziomego i pionowego dróg” <text:s/>- </text:span><text:span text:style-name="T13">polegające na k</text:span><text:span text:style-name="T12">onserwacj</text:span><text:span text:style-name="T13">i</text:span><text:span text:style-name="T12"> <text:line-break/>i bieżąc</text:span><text:span text:style-name="T13">ym</text:span><text:span text:style-name="T12"> utrzymani</text:span><text:span text:style-name="T13">u</text:span><text:span text:style-name="T12"> pionowych znaków drogowych na terenie miasta i gminy Staszów oraz odnowienie oznakowania poziomego (pomalowanie przejść dla pieszych i linii segregacyjnych) znajdującego się na ter</text:span><text:span text:style-name="T14">enie miasta i gminy Staszów na rok 2024.”</text:span></text:p>
      <text:p text:style-name="P16"/>
      <text:p text:style-name="P15">Oferuję wykonanie niżej wymienionych czynności za cenę:</text:p>
      <text:list xml:id="list154164241" text:style-name="WWNum1">
        <text:list-header>
          <text:p text:style-name="P21"><text:s text:c="7"/>1. u<text:span text:style-name="T6">stawienie i zabetonowanie słupka znaku - …………………… </text:span><text:span text:style-name="T7">zł,</text:span><text:span text:style-name="T6"><text:tab/> <text:s text:c="3"/></text:span></text:p>
          <text:p text:style-name="P23">2. demontaż znaku i uporządkowanie terenu- …………………… <text:span text:style-name="T15">zł,</text:span> <text:s text:c="15"/></text:p>
          <text:p text:style-name="P23">3. montaż tarczy znaku - ………………… <text:span text:style-name="T16">zł, </text:span>, <text:s text:c="47"/><text:tab/><text:tab/></text:p>
          <text:p text:style-name="P23">4. demontaż tarczy znaku - …………….….. <text:span text:style-name="T16">zł, </text:span><text:s text:c="44"/><text:tab/> <text:s text:c="8"/></text:p>
          <text:p text:style-name="P23">5. wyprostowanie słupka znaku - ……………… <text:span text:style-name="T16">zł,</text:span> <text:s text:c="33"/><text:tab/></text:p>
          <text:p text:style-name="P23">6. naprawa słupka znaku (pospawanie, przedłużenie) - ………… <text:span text:style-name="T16">zł,</text:span></text:p>
          <text:p text:style-name="P23">7. pomalowanie słupka znaku - ……………………. <text:span text:style-name="T16">zł, </text:span><text:s text:c="35"/></text:p>
          <text:p text:style-name="P23">8. usuwanie oblodzeń ze znaków U-18a i U-18b (lustra) - ……………… <text:span text:style-name="T16">zł, </text:span></text:p>
          <text:p text:style-name="P24">9. dojazd jednostkowy liczony za 1km od miejscowości Staszów - …………….<text:span text:style-name="T16">zł, </text:span></text:p>
        </text:list-header>
      </text:list>
      <text:p text:style-name="P7"><text:span text:style-name="T15"><text:s text:c="10"/>10. </text:span>pomalowanie znaków poziomych : przejść dla pieszych i linii segregacyjnych - </text:p>
      <text:p text:style-name="P7"><text:s text:c="16"/>…………………………. <text:span text:style-name="T16">zł. </text:span><text:s text:c="2"/></text:p>
      <text:p text:style-name="P7"/>
      <text:p text:style-name="P7"/>
      <text:list xml:id="list1507856842" text:style-name="WW8Num2">
        <text:list-item>
          <text:p text:style-name="P25"><text:span text:style-name="T5">Oświadczamy, że </text:span>zdobyliśmy konieczne informacje do przygotowania <text:s/>oferty.</text:p>
          <text:p text:style-name="P26"/>
        </text:list-item>
        <text:list-item>
          <text:p text:style-name="P28">Zobowiązujemy się, w przypadku wyboru naszej oferty, do zawarcia umowy w miejscu <text:line-break/>i terminie wyznaczonym przez Zamawiającego. </text:p>
        </text:list-item>
        <text:list-item>
          <text:p text:style-name="P29">Oświadczamy, że podana cena brutto zawiera wszystkie koszty wykonania zamówienia jakie ponosi Wykonawca w przypadku wyboru niniejszej oferty.</text:p>
        </text:list-item>
      </text:list>
      <text:p text:style-name="P10"/>
      <text:p text:style-name="P10"/>
      <text:p text:style-name="P10"/>
      <text:list xml:id="list103927949663700" text:continue-numbering="true" text:style-name="WW8Num2">
        <text:list-header>
          <text:p text:style-name="P27">…..............................dnia, ...................................... <text:s text:c="35"/>Podpisano</text:p>
        </text:list-header>
      </text:list>
      <text:p text:style-name="P11"/>
      <text:p text:style-name="P11">............................................................</text:p>
      <text:p text:style-name="P13">( upoważniony przedstawiciel )</text:p>
      <text:p text:style-name="P12"/>
      <text:p text:style-name="P12"/>
      <text:p text:style-name="P12">............................................................</text:p>
      <text:p text:style-name="P14">( adre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Tahoma3" svg:font-family="Tahoma"/>
    <style:font-face style:name="Tahoma2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indent="0cm" style:auto-text-indent="false"/>
      <style:text-properties fo:font-weight="normal" style:font-weight-asian="normal"/>
    </style:style>
    <style:style style:name="standard" style:family="paragraph" style:parent-style-name="Standard" style:default-outline-level="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kst_20_podstawowy_20_3" style:display-name="Tekst podstawowy 3" style:family="paragraph" style:parent-style-name="Standard" style:default-outline-level="">
      <style:text-properties fo:font-style="italic" style:font-style-asian="italic"/>
    </style:style>
    <style:style style:name="Nagłówek_20_strony" style:display-name="Nagłówek strony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/>
    </style:style>
    <style:style style:name="LO-Normal1" style:family="paragraph" style:parent-style-name="Standard" style:default-outline-level="">
      <style:paragraph-properties fo:orphans="0" fo:widows="0"/>
      <style:text-properties style:font-name-asian="Tahoma1" style:font-family-asian="Tahoma" style:font-family-generic-asian="system" style:font-pitch-asian="variable" style:font-size-complex="10pt" style:font-weight-complex="normal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-Tekst_20_podstawowy_20_3" style:display-name="WW-Tekst podstawowy 3" style:family="paragraph" style:parent-style-name="Standard" style:default-outline-level="">
      <style:text-properties fo:font-style="italic" style:font-style-asian="italic"/>
    </style:style>
    <style:style style:name="LO-Normal" style:family="paragraph" style:parent-style-name="Standard" style:default-outline-level="">
      <style:paragraph-properties fo:orphans="0" fo:widows="0"/>
      <style:text-properties style:font-name-asian="Tahoma1" style:font-family-asian="Tahoma" style:font-family-generic-asian="system" style:font-pitch-asian="variable" style:font-size-complex="10pt" style:font-weight-complex="normal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501cm" fo:margin-right="0cm" fo:margin-top="0cm" fo:margin-bottom="0cm" loext:contextual-spacing="false" fo:text-indent="0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line-height="150%"/>
      <style:text-properties fo:font-size="10pt" style:font-size-asian="10pt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6z0" style:family="text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9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weight="bold" style:font-weight-asian="bold"/>
    </style:style>
    <style:style style:name="WW8Num31z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35z0" style:family="text"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" style:font-family-asian="Star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ymbol1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ymbol1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15M6S</meta:editing-duration>
    <meta:editing-cycles>18</meta:editing-cycles>
    <meta:generator>LibreOffice/6.4.4.2$Windows_X86_64 LibreOffice_project/3d775be2011f3886db32dfd395a6a6d1ca2630ff</meta:generator>
    <meta:print-date>2024-01-24T10:39:23.806000000</meta:print-date>
    <dc:date>2024-01-24T10:39:26.822000000</dc:date>
    <meta:document-statistic meta:table-count="0" meta:image-count="0" meta:object-count="0" meta:page-count="1" meta:paragraph-count="33" meta:word-count="262" meta:character-count="2295" meta:non-whitespace-character-count="1751"/>
    <meta:user-defined meta:name="Informacja 1"/>
    <meta:user-defined meta:name="Informacja 2"/>
    <meta:user-defined meta:name="Informacja 3"/>
    <meta:user-defined meta:name="Informacja 4"/>
  </office:meta>
</office:document-meta>
</file>