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normal" officeooo:paragraph-rsid="001afa19" style:font-size-asian="8pt" style:font-weight-asian="normal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3" style:family="paragraph" style:parent-style-name="Standard">
      <style:text-properties fo:font-size="11pt" fo:font-style="italic" officeooo:paragraph-rsid="000cd656" style:font-size-asian="11pt" style:font-style-asian="italic" style:font-size-complex="11pt"/>
    </style:style>
    <style:style style:name="P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 style:font-size-complex="11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8.573cm" style:auto-text-indent="false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text-properties fo:font-size="11pt" officeooo:paragraph-rsid="000cd656" style:font-size-asian="11pt" style:font-size-complex="11pt"/>
    </style:style>
    <style:style style:name="P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0a6890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8.573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 style:font-size-complex="11pt"/>
    </style:style>
    <style:style style:name="P10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1pt" officeooo:paragraph-rsid="000cd656" style:font-size-asian="11pt" style:font-size-complex="11pt"/>
    </style:style>
    <style:style style:name="P1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1pt" officeooo:paragraph-rsid="001fa252" style:font-size-asian="11pt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Heading">
      <style:text-properties fo:font-size="11pt" officeooo:paragraph-rsid="001aad64" style:font-size-asian="11pt"/>
    </style:style>
    <style:style style:name="P1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officeooo:paragraph-rsid="000b3319" style:font-size-asian="10pt" style:font-size-complex="10pt"/>
    </style:style>
    <style:style style:name="P1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style="italic" officeooo:paragraph-rsid="001fa252" style:font-size-asian="10pt" style:font-style-asian="italic" style:font-size-complex="10pt"/>
    </style:style>
    <style:style style:name="P18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19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officeooo:paragraph-rsid="0011c3c7" style:font-size-asian="12pt" style:font-size-complex="12pt"/>
    </style:style>
    <style:style style:name="P20" style:family="paragraph" style:parent-style-name="Text_20_body">
      <style:paragraph-properties fo:line-height="100%"/>
      <style:text-properties fo:font-size="12pt" officeooo:rsid="00268791" officeooo:paragraph-rsid="00268791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normal" officeooo:rsid="0011c3c7" officeooo:paragraph-rsid="0018e4a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normal" officeooo:rsid="00268791" officeooo:paragraph-rsid="0026879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line-height="100%"/>
      <style:text-properties fo:font-size="12pt" fo:font-weight="normal" officeooo:rsid="00268791" officeooo:paragraph-rsid="00268791" style:font-size-asian="12pt" style:font-weight-asian="normal" style:font-size-complex="12pt" style:font-weight-complex="normal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fo:font-weight="bold" officeooo:rsid="002df458" officeooo:paragraph-rsid="000a6890" style:font-size-asian="12pt" style:font-weight-asian="bold" style:font-size-complex="12pt"/>
    </style:style>
    <style:style style:name="P25" style:family="paragraph" style:parent-style-name="Heading">
      <style:paragraph-properties fo:line-height="150%"/>
      <style:text-properties fo:font-size="16pt" style:font-size-asian="16pt"/>
    </style:style>
    <style:style style:name="P26" style:family="paragraph" style:parent-style-name="footnote_20_text">
      <style:paragraph-properties fo:break-before="page"/>
    </style:style>
    <style:style style:name="P27" style:family="paragraph" style:parent-style-name="Standard" style:master-page-name="">
      <style:paragraph-properties fo:line-height="100%" fo:text-align="justify" style:justify-single-word="false" style:page-number="auto"/>
      <style:text-properties officeooo:paragraph-rsid="002460bd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2460bd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687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687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line-height="100%"/>
      <style:text-properties officeooo:paragraph-rsid="0026b347"/>
    </style:style>
    <style:style style:name="P32" style:family="paragraph" style:parent-style-name="Heading_20_3">
      <style:text-properties fo:font-weight="normal" officeooo:paragraph-rsid="000b3319" style:font-weight-asian="normal"/>
    </style:style>
    <style:style style:name="P33" style:family="paragraph" style:parent-style-name="Normal_20__28_Web_29_" style:list-style-name="WW8Num1">
      <style:paragraph-properties fo:margin-left="0cm" fo:margin-right="0cm" fo:line-height="115%" fo:text-align="justify" style:justify-single-word="false" fo:text-indent="0cm" style:auto-text-indent="false"/>
      <style:text-properties officeooo:paragraph-rsid="000eeb26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normal" officeooo:rsid="00268791" officeooo:paragraph-rsid="0026879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095cm"/>
        </style:tab-stops>
      </style:paragraph-properties>
      <style:text-properties fo:font-size="11pt" officeooo:paragraph-rsid="001fa25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1pt" fo:font-weight="normal" officeooo:paragraph-rsid="001fa252" style:font-size-asian="11pt" style:font-weight-asian="normal" style:font-size-complex="11pt" style:font-weight-complex="normal"/>
    </style:style>
    <style:style style:name="P38" style:family="paragraph" style:parent-style-name="Standard" style:list-style-name="WW8Num1">
      <style:paragraph-properties fo:line-height="100%" fo:text-align="justify" style:justify-single-word="false" fo:orphans="0" fo:widows="0"/>
      <style:text-properties style:font-name="Times New Roman" fo:font-size="11pt" fo:font-weight="normal" officeooo:paragraph-rsid="001fa252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orphans="0" fo:widows="0" style:text-autospace="none" style:punctuation-wrap="simple"/>
      <style:text-properties style:font-name="Times New Roman" fo:font-size="11pt" fo:font-weight="normal" officeooo:paragraph-rsid="001fa252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 style:list-style-name="WW8Num1">
      <style:paragraph-properties fo:margin-top="0cm" fo:margin-bottom="0cm" style:contextual-spacing="false" fo:line-height="100%" fo:orphans="0" fo:widows="0" style:text-autospace="none" style:punctuation-wrap="simple"/>
      <style:text-properties style:font-name="Times New Roman" fo:font-size="11pt" fo:font-weight="normal" officeooo:paragraph-rsid="001fa252" style:font-size-asian="11pt" style:font-weight-asian="normal" style:font-name-complex="Times New Roman" style:font-size-complex="11pt" style:font-weight-complex="normal"/>
    </style:style>
    <style:style style:name="P41" style:family="paragraph" style:parent-style-name="Standard" style:list-style-name="WW8Num1">
      <style:paragraph-properties fo:line-height="100%"/>
      <style:text-properties style:font-name="Times New Roman" fo:font-size="11pt" officeooo:paragraph-rsid="001fa252" style:font-size-asian="11pt" style:font-size-complex="11pt"/>
    </style:style>
    <style:style style:name="P42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1pt" officeooo:paragraph-rsid="001fa252" style:font-size-asian="11pt" style:font-size-complex="11pt"/>
    </style:style>
    <style:style style:name="P43" style:family="paragraph" style:parent-style-name="Standard" style:list-style-name="WW8Num1">
      <style:paragraph-properties fo:line-height="100%" fo:text-align="justify" style:justify-single-word="false"/>
      <style:text-properties officeooo:paragraph-rsid="001fa252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Times New Roman" fo:font-style="normal" fo:font-weight="bold" officeooo:rsid="00b7ddf0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loext:opacity="100%" style:font-name="Times New Roman" fo:font-size="11pt" fo:font-weight="normal" officeooo:rsid="000fe39c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Times New Roman" fo:font-style="italic" fo:font-weight="normal" officeooo:rsid="00179ee1" style:font-style-asian="italic" style:font-weight-asian="normal" style:font-style-complex="italic" style:font-weight-complex="normal"/>
    </style:style>
    <style:style style:name="T6" style:family="text">
      <style:text-properties fo:color="#000000" loext:opacity="100%" style:font-name="Times New Roman" fo:font-style="italic" fo:font-weight="normal" officeooo:rsid="001c9c2a" style:font-style-asian="italic" style:font-weight-asian="normal" style:font-style-complex="italic" style:font-weight-complex="normal"/>
    </style:style>
    <style:style style:name="T7" style:family="text">
      <style:text-properties fo:color="#000000" loext:opacity="100%"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loext:opacity="100%" fo:font-size="8pt" style:font-size-asian="8pt" style:font-size-complex="8pt"/>
    </style:style>
    <style:style style:name="T9" style:family="text">
      <style:text-properties style:font-name-complex="Arial"/>
    </style:style>
    <style:style style:name="T10" style:family="text">
      <style:text-properties officeooo:rsid="000eeb26" style:font-name-complex="Arial"/>
    </style:style>
    <style:style style:name="T11" style:family="text">
      <style:text-properties style:font-name-complex="Times New Roman"/>
    </style:style>
    <style:style style:name="T12" style:family="text">
      <style:text-properties officeooo:rsid="001ad143" style:font-name-complex="Times New Roman"/>
    </style:style>
    <style:style style:name="T13" style:family="text">
      <style:text-properties officeooo:rsid="000fe39c"/>
    </style:style>
    <style:style style:name="T14" style:family="text">
      <style:text-properties officeooo:rsid="000eeb26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b3319" style:font-size-asian="12pt" style:font-size-complex="12pt"/>
    </style:style>
    <style:style style:name="T18" style:family="text">
      <style:text-properties fo:font-size="12pt" officeooo:rsid="00268791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68791" style:font-size-asian="12pt" style:font-weight-asian="normal" style:font-size-complex="12pt" style:font-weight-complex="normal"/>
    </style:style>
    <style:style style:name="T2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26879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4pt" fo:font-weight="normal" style:font-size-asian="14pt" style:font-weight-asian="normal"/>
    </style:style>
    <style:style style:name="T24" style:family="text">
      <style:text-properties fo:font-size="10pt" fo:font-weight="normal" style:font-size-asian="10pt" style:font-weight-asian="normal" style:font-size-complex="10pt"/>
    </style:style>
    <style:style style:name="T25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26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7" style:family="text">
      <style:text-properties style:font-name="Times New Roman" fo:font-style="italic" fo:font-weight="bold" officeooo:rsid="00268791" style:font-style-asian="italic" style:font-weight-asian="bold" style:font-name-complex="Times New Roman" style:font-style-complex="italic" style:font-weight-complex="bold"/>
    </style:style>
    <style:style style:name="T28" style:family="text">
      <style:text-properties officeooo:rsid="00268791"/>
    </style:style>
    <style:style style:name="T29" style:family="text">
      <style:text-properties officeooo:rsid="0026b3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"/>
      <text:p text:style-name="P2">Załącznik nr 5a</text:p>
      <text:p text:style-name="P2">do Regulaminu zamówień publicznych</text:p>
      <text:h text:style-name="P32" text:outline-level="3">UMiG w Staszowie</text:h>
      <text:p text:style-name="P15">.......................................</text:p>
      <text:p text:style-name="P16"><text:s text:c="6"/>( nazwa <text:s/>wykonawcy )</text:p>
      <text:p text:style-name="P14">.......................................</text:p>
      <text:p text:style-name="P17"><text:s text:c="4"/>( siedziba <text:s/>wykonawcy )</text:p>
      <text:p text:style-name="P11"><text:span text:style-name="T24">...................................… <text:s/></text:span><text:span text:style-name="T23"><text:s text:c="28"/><text:tab/><text:tab/><text:tab/><text:tab/><text:tab/> <text:s text:c="13"/></text:span></text:p>
      <text:p text:style-name="P8"><text:span text:style-name="T1"><text:s/></text:span>................................................</text:p>
      <text:p text:style-name="P5"><text:s text:c="4"/>(jednostka organizacyjna Urzędu )</text:p>
      <text:p text:style-name="P25">OFERTA <text:s text:c="3"/>CENOWA</text:p>
      <text:p text:style-name="P13">Dotyczy zamówienia o wartości netto mniejszej niż 130 000 złotych</text:p>
      <text:p text:style-name="P12"/>
      <text:p text:style-name="P19">Nawiązując do zaproszenia do składania ofert w postępowaniu o udzielenie zamówienia pn: <text:span text:style-name="T2"><text:s/></text:span></text:p>
      <text:p text:style-name="P27"><text:span text:style-name="WW-Domyślna_20_czcionka_20_akapitu"><text:span text:style-name="T25"/></text:span></text:p>
      <text:p text:style-name="P28"><text:span text:style-name="WW-Domyślna_20_czcionka_20_akapitu"><text:span text:style-name="T26">„</text:span></text:span><text:span text:style-name="WW-Domyślna_20_czcionka_20_akapitu"><text:span text:style-name="T27">Termomodernizacja obiektów użyteczności publicznej na terenie gminy Staszów – opracowanie audytów energetycznych/audytów efektywności energetycznej dla budynków oświatowych, stanowiących własność Gminy Staszów</text:span></text:span><text:span text:style-name="WW-Domyślna_20_czcionka_20_akapitu"><text:span text:style-name="T26">”</text:span></text:span><text:span text:style-name="T26">.</text:span></text:p>
      <text:p text:style-name="P24"/>
      <text:p text:style-name="P7">- <text:span text:style-name="T16">oferujemy wykonanie przedmiotowego zamówienia za cenę </text:span><text:span text:style-name="T17">brutto </text:span><text:span text:style-name="T18">ogółem</text:span><text:span text:style-name="T16">: </text:span></text:p>
      <text:p text:style-name="P18">..........................…........... zł. </text:p>
      <text:p text:style-name="P18">Słownie złotych: .........................................................................................................……………………....…, <text:span text:style-name="T28">w tym:</text:span></text:p>
      <text:p text:style-name="P18"/>
      <text:p text:style-name="P20">1) Opracowanie audytu energetycznego/audytu efektywności energetycznej dla budynku Przedszkola Nr 3 im. Papieża Jana Pawła II w Staszowie, za cenę brutto: ………………………………………………….….;</text:p>
      <text:p text:style-name="P20">2) Opracowanie audytu energetycznego/audytu efektywności energetycznej dla budynku Przedszkola nr 8 im Jana Christiana Andersena z Oddziałami Integracyjnymi w Staszowie, za cenę brutto: ………………….;</text:p>
      <text:p text:style-name="P31"><text:span text:style-name="T18">3) Opracowanie audytu energetycznego/ audytu efektywności energetycznej dla budynku </text:span>Zesp<text:span text:style-name="T29">ołu</text:span> Placówek Oświatowych <text:s/>P<text:span text:style-name="T29">ubliczna Szkoła Podstawowa</text:span> nr 1 im. T. Kościuszki i Przedszkole nr 4 im. T. Kościuszki <text:s text:c="2"/>w Staszowie, <text:span text:style-name="T18">a cenę brutto: ……………………………………………………………………………..……;</text:span></text:p>
      <text:p text:style-name="P23">4) Opracowanie audytu energetycznego/audytu efektywności energetycznej dla budynku <text:s/>Publicznej Szkoły Podstawowej nr 2 im. Ignacego Jana Paderewskiego w Staszowie, za cenę brutto: ………………………….;</text:p>
      <text:p text:style-name="P22">5) Opracowanie audytu energetycznego/efektywności energetycznej dla budynku Publicznej Szkoły Podstawowej <text:s/>nr 3 im. Hieronima Łaskiego w Staszowie, za cenę brutto: ………..…………………………;</text:p>
      <text:p text:style-name="P22">6) <text:s/>Opracowanie audytu energetycznego/audytu efektywności energetycznej dla budynku <text:span text:style-name="T29">Zespołu Placówek Oświatowych </text:span>Publiczn<text:span text:style-name="T29">a </text:span>Szkoł<text:span text:style-name="T29">a</text:span> Podstawow<text:span text:style-name="T29">a i Przedszkole</text:span> im. Papieża Jana Pawła II w Czajkowie, za cenę brutto: ………………………………………;</text:p>
      <text:p text:style-name="P30"><text:span text:style-name="T20">7) Opracowanie audytu energetycznego/audytu efektywności energetycznej dla budynku </text:span>Zesp<text:span text:style-name="T28">ołu</text:span> Placówek Oświatowych Publiczna Szkoła Podstawowa i Przedszkole w Mostkach, <text:span text:style-name="T28">za cenę brutto: …………………..;</text:span></text:p>
      <text:p text:style-name="P22">8) Opracowanie audytu energetycznego/audytu efektywności energetycznej dla budynku Zespołu Placówek Oświatowych Publiczna Szkoła Podstawowa i Przedszkole w Koniemłotach, za cenę brutto: ………………;</text:p>
      <text:p text:style-name="P29"><text:span text:style-name="T20">9) Opracowanie audytu energetycznego/audytu efektywności energetycznej dla budynku Z</text:span>esp<text:span text:style-name="T28">ołu</text:span> Placówek Oświatowych Publiczna Szkoła Podstawowa im. Stefana Żeromskiego i Przedszkole w Kurozwękach<text:span text:style-name="T20">, za cenę brutto: ……………………………………………………………………………………………...……;</text:span></text:p>
      <text:p text:style-name="P30"><text:span text:style-name="T20">10) Opracowanie audytu energetycznego/audytu efektywności energetycznego dla budynku </text:span><text:span text:style-name="T19">Z</text:span><text:span text:style-name="T20">espołu</text:span><text:span text:style-name="T19"> P</text:span><text:span text:style-name="T20">lacówek</text:span><text:span text:style-name="T19"> O</text:span><text:span text:style-name="T20">światowych</text:span><text:span text:style-name="T19"> P</text:span><text:span text:style-name="T20">ubliczna</text:span><text:span text:style-name="T19"> </text:span><text:span text:style-name="Emphasis"><text:span text:style-name="T21">S</text:span></text:span><text:span text:style-name="Emphasis"><text:span text:style-name="T22">zkoła</text:span></text:span><text:span text:style-name="Emphasis"><text:span text:style-name="T21"> P</text:span></text:span><text:span text:style-name="Emphasis"><text:span text:style-name="T22">odstawowa</text:span></text:span><text:span text:style-name="T19"> </text:span><text:span text:style-name="T20">im</text:span><text:span text:style-name="T19">. O</text:span><text:span text:style-name="T20">ddziału</text:span><text:span text:style-name="T19"> P</text:span><text:span text:style-name="T20">artyzanckiego</text:span><text:span text:style-name="T19"> AK „JĘDRUSIE” <text:s text:c="10"/></text:span><text:span text:style-name="T20">i</text:span><text:span text:style-name="T19"> P</text:span><text:span text:style-name="T20">rzedszkole</text:span><text:span text:style-name="T19"> </text:span><text:span text:style-name="T20">w</text:span><text:span text:style-name="T19"> </text:span><text:span text:style-name="Emphasis"><text:span text:style-name="T21">S</text:span></text:span><text:span text:style-name="Emphasis"><text:span text:style-name="T22">merdynie</text:span></text:span><text:span text:style-name="T21">.</text:span><text:span text:style-name="T19"> </text:span><text:span text:style-name="T20">za cenę brutto: ………………………………………………………………….;</text:span></text:p>
      <text:p text:style-name="P22">11) Opracowanie audytu energetycznego/audytu efektywności energetycznej dla budynku Zespołu Placówek Oświatowych Publiczna Szkoła Podstawowa i Przedszkole w Wiązownicy Dużej, za cenę brutto: ………………………………………………………………………………………………………………….;</text:p>
      <text:p text:style-name="P21">- <text:span text:style-name="T14">okres gwarancji i rękojmi: ………………..</text:span></text:p>
      <text:list text:style-name="WW8Num1">
        <text:list-header>
          <text:p text:style-name="P36"><text:span text:style-name="Domyślna_20_czcionka_20_akapitu"><text:span text:style-name="T5"><text:s/></text:span></text:span><text:span text:style-name="Domyślna_20_czcionka_20_akapitu"><text:span text:style-name="T6">(</text:span></text:span><text:span text:style-name="Domyślna_20_czcionka_20_akapitu"><text:span text:style-name="T5">Minimalny okres gwarancji i rękojmi wynosi 36 miesięcy</text:span></text:span><text:span text:style-name="Domyślna_20_czcionka_20_akapitu"><text:span text:style-name="T6">).</text:span></text:span></text:p>
        </text:list-header>
        <text:list-item>
          <text:p text:style-name="P37"><text:soft-page-break/><text:span text:style-name="T9">Oświadczam/y, że zapoznałem się z </text:span><text:span text:style-name="T11">dokumentacją postępowania </text:span><text:span text:style-name="T9">i nie wnoszę/nie wnosimy do niego zastrzeżeń oraz zdobyłem/zdobyliśmy konieczne informacje potrzebne do przygotowania oferty <text:s/></text:span><text:span text:style-name="T10">i</text:span><text:span text:style-name="T9"> właściwego wykonania zamówienia</text:span><text:span text:style-name="T11">.</text:span></text:p>
        </text:list-item>
        <text:list-item>
          <text:p text:style-name="P37">Zobowiązuj<text:span text:style-name="T13">ę/my</text:span> się, w przypadku wyboru naszej oferty, do zawarcia umowy w miejscu <text:line-break/>i terminie wyznaczonym przez Zamawiającego.</text:p>
        </text:list-item>
        <text:list-item>
          <text:p text:style-name="P38">Oświadczam/y, że nie podlegam/y wykluczeniu z postępowania na podstawie art. 7 ust. 1 ustawy z dnia 13 kwietnia 2022r. o szczególnych rozwiązaniach w zakresie przeciwdziałania wspieraniu agresji na Ukrainę oraz służących ochronie bezpieczeństwa narodowego.</text:p>
        </text:list-item>
        <text:list-item>
          <text:p text:style-name="P38">Oświadczam/<text:span text:style-name="T13">y</text:span>, że spełniam/<text:span text:style-name="T14">y</text:span> warunki udziału w postępowaniu określone dla niniejszego zamówienia tj.:</text:p>
          <text:p text:style-name="P39"><text:span text:style-name="T14">-</text:span>posiadania wiedzy i doświadczenia, </text:p>
          <text:p text:style-name="P40"><text:span text:style-name="T14">-</text:span>dysponowania odpowiednim potencjałem technicznym oraz osobami zdolnymi do wykonania <text:s/>zamówienia.</text:p>
        </text:list-item>
        <text:list-item>
          <text:p text:style-name="P38">Oświadczam/<text:span text:style-name="T13">y</text:span>, że osoby, które będą uczestniczyć w wykonaniu zamówienia posiadają <text:s text:c="54"/>wymagane uprawnienia.</text:p>
        </text:list-item>
        <text:list-item>
          <text:p text:style-name="P43"><text:span text:style-name="T3">Oświadczam/</text:span><text:span text:style-name="T4">y</text:span><text:span text:style-name="T3">, że wypełniłem obowiązki informacyjne przewidziane w art. 13 lub art. 14RODO</text:span><text:span text:style-name="T7">1)</text:span><text:span text:style-name="T3"> wobec osób fizycznych, od których dane osobowe bezpośrednio lub pośrednio pozyskałem w celu ubiegania się o udzielenie zamówienia publicznego w niniejszym postępowaniu.</text:span><text:span text:style-name="Footnote_20_anchor"><text:span text:style-name="T3"><text:note text:id="ftn1" text:note-class="footnote"><text:note-citation>1</text:note-citation><text:note-body><text:list xml:id="list114255667054733" text:continue-numbering="true" text:style-name="WW8Num1"><text:list-item><text:p text:style-name="P33"><text:span text:style-name="T8">* W przypadku gdy wykonawca </text:span><text:span text:style-name="T1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text:p text:style-name="P26"/></text:note-body></text:note></text:span></text:span></text:p>
        </text:list-item>
        <text:list-item>
          <text:p text:style-name="P41">Nasz nr rachunku bankowego …………………..……….…………………………………………..…………..… prowadzony przez bank: …………………………………………………………...………………..………………</text:p>
        </text:list-item>
        <text:list-item>
          <text:p text:style-name="P41">Przedstawicielem Wykonawcy przy realizacji przedmiotu umowy będzie:.…………………...………………….. </text:p>
          <text:p text:style-name="P41">tel: …...............................................</text:p>
        </text:list-item>
        <text:list-item>
          <text:p text:style-name="P42"><text:span text:style-name="T11">Inne ustalenia : .....................................................................................…..………</text:span><text:span text:style-name="T12">..</text:span><text:span text:style-name="T11">..............……………............<text:line-break/>.............................................................................................……………......……………................................…….... </text:span></text:p>
        </text:list-item>
      </text:list>
      <text:p text:style-name="P6">W załączeniu: <text:s text:c="80"/><text:tab/><text:tab/> <text:s text:c="2"/>Podpisano</text:p>
      <text:p text:style-name="P6">……………………… <text:s text:c="72"/>.........................................................…</text:p>
      <text:p text:style-name="P3">…………………………. <text:s text:c="71"/>(upoważniony przedstawiciel wykonawcy)</text:p>
      <text:p text:style-name="P9">............................................................</text:p>
      <text:p text:style-name="P4">(adres)</text:p>
      <text:p text:style-name="P4"/>
      <text:p text:style-name="P10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normal" officeooo:paragraph-rsid="001afa19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1.258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EGULAMIN ZAMÓWIEŃ PUBLICZNYCH URZĘDU MIASTA I GMINY W STASZOWIE- I- 202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5a   </dc:title>
    <meta:creation-date>2007-06-11T20:53:00</meta:creation-date>
    <dc:date>2024-09-11T11:42:53.642000000</dc:date>
    <meta:print-date>2024-05-09T13:01:23.717000000</meta:print-date>
    <meta:editing-cycles>38</meta:editing-cycles>
    <meta:editing-duration>PT5H9M3S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50" meta:word-count="619" meta:character-count="6180" meta:non-whitespace-character-count="5242"/>
  </office:meta>
</office:document-meta>
</file>