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71cm" fo:margin-left="-0.265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7.694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6.6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4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579ab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fo:language="en" fo:country="US" officeooo:paragraph-rsid="0001c2c4" style:font-size-asian="10pt" style:font-name-complex="Arial" style:font-size-complex="10pt"/>
    </style:style>
    <style:style style:name="P8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fo:font-weight="normal" officeooo:rsid="0001c2c4" officeooo:paragraph-rsid="0001c2c4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00%"/>
      <style:text-properties officeooo:paragraph-rsid="0001c2c4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0579ab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1c2c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ing_20_2">
      <style:paragraph-properties fo:margin-left="0cm" fo:margin-right="0cm" fo:margin-top="0cm" fo:margin-bottom="0.212cm" style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officeooo:paragraph-rsid="0001c2c4" style:font-size-asian="13pt" style:font-name-complex="Cambri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ing_20_2">
      <style:paragraph-properties fo:margin-left="0cm" fo:margin-right="0cm" fo:margin-top="0cm" fo:margin-bottom="0.212cm" style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officeooo:paragraph-rsid="0001c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02cc25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07ab6d" style:font-size-asian="10pt" style:font-weight-asian="bold" style:font-name-complex="Arial" style:font-size-complex="10pt"/>
    </style:style>
    <style:style style:name="T5" style:family="text">
      <style:text-properties style:font-name="Cambria" fo:font-size="13pt" style:font-size-asian="13pt" style:font-name-complex="Cambria" style:font-size-complex="13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68791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/>
      <text:p text:style-name="P11"><text:span text:style-name="T1">……………………………………………</text:span><text:span text:style-name="T2">.<text:tab/><text:tab/><text:tab/><text:tab/><text:tab/><text:tab/><text:tab/><text:tab/><text:tab/><text:tab/><text:tab/><text:tab/></text:span><text:span text:style-name="T3">załącznik nr </text:span><text:span text:style-name="T4">3</text:span></text:p>
      <text:p text:style-name="P9">(nazwa i adres wykonawcy)</text:p>
      <text:p text:style-name="P10"/>
      <text:h text:style-name="P14" text:outline-level="2">Wykaz osób, </text:h>
      <text:h text:style-name="P15" text:outline-level="2"><text:span text:style-name="T5">które będą uczestniczyć w wykonywaniu zamówienia pn. :</text:span><text:span text:style-name="T6"> </text:span></text:h>
      <text:p text:style-name="P12"><text:span text:style-name="WW-Domyślna_20_czcionka_20_akapitu"><text:span text:style-name="T7">„</text:span></text:span><text:span text:style-name="WW-Domyślna_20_czcionka_20_akapitu"><text:span text:style-name="T8">Termomodernizacja obiektów użyteczności publicznej na terenie gminy Staszów – opracowanie audytów energetycznych/audytów efektywności energetycznej dla budynków oświatowych, stanowiących własność Gminy Staszów</text:span></text:span><text:span text:style-name="WW-Domyślna_20_czcionka_20_akapitu"><text:span text:style-name="T7">”</text:span></text:span><text:span text:style-name="T7">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3">Osoby, które będą uczestniczyć w wykonywaniu zamówienia</text:p>
          </table:table-cell>
          <table:table-cell table:style-name="Tabela1.A1" office:value-type="string">
            <text:p text:style-name="P3">Wykształcenie, doświadczenie <text:s text:c="9"/>i kwalifikacje zawodowe, niezbędne do wykonania zamówienia</text:p>
          </table:table-cell>
          <table:table-cell table:style-name="Tabela1.D1" office:value-type="string">
            <text:p text:style-name="P3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6"/>
      <text:p text:style-name="P5"><text:tab/><text:tab/><text:tab/><text:tab/><text:tab/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<text:tab/><text:tab/><text:tab/><text:tab/>.............................................................</text:p>
      <text:p text:style-name="P4">podpis osoby uprawnionej do</text:p>
      <text:p text:style-name="P8">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09-11T12:04:34.912000000</dc:date>
    <meta:editing-duration>PT7M48S</meta:editing-duration>
    <meta:editing-cycles>7</meta:editing-cycles>
    <meta:document-statistic meta:table-count="1" meta:image-count="0" meta:object-count="0" meta:page-count="1" meta:paragraph-count="14" meta:word-count="66" meta:character-count="676" meta:non-whitespace-character-count="570"/>
  </office:meta>
</office:document-meta>
</file>