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06cm" fo:margin-left="-0.282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officeooo:paragraph-rsid="00014061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left="15.24cm" fo:margin-right="0cm" fo:margin-top="0cm" fo:margin-bottom="0.212cm" style:contextual-spacing="false" fo:line-height="0.423cm" fo:text-align="center" style:justify-single-word="false" fo:text-indent="0cm" style:auto-text-indent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style:contextual-spacing="false" fo:line-height="0.423cm" fo:text-align="center" style:justify-single-word="false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212cm" style:contextual-spacing="false" fo:line-height="0.423cm" style:snap-to-layout-grid="false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officeooo:paragraph-rsid="00014061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.212cm" style:contextual-spacing="false" fo:line-height="0.423cm"/>
      <style:text-properties style:font-name="Arial" fo:font-size="10pt" fo:letter-spacing="0.007cm" fo:font-weight="bold" officeooo:paragraph-rsid="00014061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Arial" fo:font-size="10pt" fo:letter-spacing="0.007cm" fo:language="en" fo:country="US" officeooo:paragraph-rsid="00014061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officeooo:paragraph-rsid="00014061" style:font-size-asian="13pt" style:font-weight-asian="bold" style:font-name-complex="Cambria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officeooo:paragraph-rsid="00014061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margin-top="0cm" fo:margin-bottom="0.212cm" style:contextual-spacing="false" fo:line-height="0.423cm" fo:text-align="end" style:justify-single-word="false"/>
      <style:text-properties officeooo:paragraph-rsid="00014061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39d4f"/>
    </style:style>
    <style:style style:name="T1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etter-spacing="0.007cm" fo:font-weight="bold" officeooo:rsid="00014061" style:font-size-asian="10pt" style:font-weight-asian="bold" style:font-name-complex="Arial" style:font-size-complex="10pt"/>
    </style:style>
    <style:style style:name="T3" style:family="text">
      <style:text-properties style:font-name="Arial" fo:font-size="10pt" fo:letter-spacing="0.007cm" fo:font-weight="bold" officeooo:rsid="00042fe8" style:font-size-asian="10pt" style:font-weight-asian="bold" style:font-name-complex="Arial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68791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/>
      <text:p text:style-name="P13"><text:span text:style-name="T1">Załącznik nr </text:span><text:span text:style-name="T3">4</text:span></text:p>
      <text:p text:style-name="P9"><text:s/>………………………………………</text:p>
      <text:p text:style-name="P9"><text:s text:c="3"/>(Nazwa i adres wykonawcy)</text:p>
      <text:p text:style-name="P11">Wykaz usług <text:s/></text:p>
      <text:p text:style-name="P12">odpowiadających swoim rodzajem i wartością usługom określonym w ogłoszeniu o zamówieniu pn.: </text:p>
      <text:p text:style-name="P14"><text:span text:style-name="WW-Domyślna_20_czcionka_20_akapitu"><text:span text:style-name="T4">„</text:span></text:span><text:span text:style-name="WW-Domyślna_20_czcionka_20_akapitu"><text:span text:style-name="T5">Termomodernizacja obiektów użyteczności publicznej na terenie gminy Staszów – opracowanie audytów energetycznych/audytów efektywności energetycznej dla budynków oświatowych, stanowiących własność Gminy Staszów</text:span></text:span><text:span text:style-name="WW-Domyślna_20_czcionka_20_akapitu"><text:span text:style-name="T4">”</text:span></text:span><text:span text:style-name="T4">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4">Przedmiot usługi </text:p>
          </table:table-cell>
          <table:table-cell table:style-name="Tabela1.A1" office:value-type="string">
            <text:p text:style-name="P4">Wartość wykonanej usługi (brutto)</text:p>
          </table:table-cell>
          <table:table-cell table:style-name="Tabela1.A1" office:value-type="string">
            <text:p text:style-name="P4">Okres realizacji</text:p>
          </table:table-cell>
          <table:table-cell table:style-name="Tabela1.A1" office:value-type="string">
            <text:p text:style-name="P4">Odbiorca usługi</text:p>
          </table:table-cell>
          <table:table-cell table:style-name="Tabela1.F1" office:value-type="string">
            <text:p text:style-name="P4">Etap realizacji usługi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6"/>
            <text:p text:style-name="P7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8">W załączeniu dokumenty potwierdzające należyte wykonanie usług wyszczególnionych w wykazie</text:p>
      <text:p text:style-name="P8"/>
      <text:p text:style-name="P3">....................................................</text:p>
      <text:p text:style-name="P3">podpis osoby uprawnionej do</text:p>
      <text:p text:style-name="P3">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09-11T12:04:56.133000000</dc:date>
    <meta:editing-duration>PT20M23S</meta:editing-duration>
    <meta:editing-cycles>4</meta:editing-cycles>
    <meta:document-statistic meta:table-count="1" meta:image-count="0" meta:object-count="0" meta:page-count="1" meta:paragraph-count="20" meta:word-count="76" meta:character-count="683" meta:non-whitespace-character-count="613"/>
  </office:meta>
</office:document-meta>
</file>