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0cm" fo:text-align="center" style:justify-single-word="false" fo:text-indent="8.573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9.843cm" fo:margin-right="0cm" fo:text-align="center" style:justify-single-word="false">
        <style:tab-stops>
          <style:tab-stop style:position="9.208cm"/>
        </style:tab-stops>
      </style:paragraph-properties>
    </style:style>
    <style:style style:name="P4" style:family="paragraph" style:parent-style-name="Heading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/>
    </style:style>
    <style:style style:name="P5" style:family="paragraph" style:parent-style-name="Heading">
      <style:paragraph-properties fo:line-height="150%"/>
      <style:text-properties fo:font-size="16pt" style:font-size-asian="16pt"/>
    </style:style>
    <style:style style:name="P6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_20_indent">
      <style:paragraph-properties fo:margin-left="0cm" fo:margin-right="0cm" fo:text-align="justify" style:justify-single-word="false"/>
    </style:style>
    <style:style style:name="P10" style:family="paragraph" style:parent-style-name="Standard">
      <style:text-properties fo:font-size="8pt" style:font-size-asian="8pt"/>
    </style:style>
    <style:style style:name="P11" style:family="paragraph" style:parent-style-name="Text_20_body">
      <style:text-properties fo:font-size="8pt" style:font-size-asian="8pt"/>
    </style:style>
    <style:style style:name="P12" style:family="paragraph" style:parent-style-name="Standard">
      <style:paragraph-properties fo:margin-left="9.525cm" fo:margin-right="0cm" fo:text-align="center" style:justify-single-word="false"/>
      <style:text-properties fo:font-size="11pt" style:font-size-asian="11pt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9.525cm" fo:margin-right="0cm" fo:text-align="center" style:justify-single-word="false"/>
      <style:text-properties fo:font-size="11pt" fo:font-style="italic" style:font-size-asian="11pt" style:font-style-asian="italic"/>
    </style:style>
    <style:style style:name="P15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16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17" style:family="paragraph" style:parent-style-name="Heading">
      <style:text-properties fo:font-size="11pt" style:font-size-asian="11pt" style:font-size-complex="11pt"/>
    </style:style>
    <style:style style:name="P18" style:family="paragraph" style:parent-style-name="Heading">
      <style:paragraph-properties fo:line-height="150%"/>
      <style:text-properties fo:font-size="16pt" style:font-size-asian="16pt"/>
    </style:style>
    <style:style style:name="P19" style:family="paragraph" style:parent-style-name="Heading_20_2">
      <style:paragraph-properties fo:margin-right="0cm" fo:text-align="center" style:justify-single-word="false" fo:text-indent="8.573cm" style:auto-text-indent="false"/>
      <style:text-properties fo:font-weight="bold" style:font-weight-asian="bold"/>
    </style:style>
    <style:style style:name="P20" style:family="paragraph" style:parent-style-name="Heading_20_3">
      <style:text-properties fo:font-size="10pt" fo:font-style="italic" fo:font-weight="normal" style:font-size-asian="10pt" style:font-style-asian="italic" style:font-weight-asian="normal" style:font-size-complex="10pt"/>
    </style:style>
    <style:style style:name="P21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22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23" style:family="paragraph" style:parent-style-name="Standard">
      <style:paragraph-properties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24" style:family="paragraph" style:parent-style-name="Standard">
      <style:text-properties fo:font-size="11pt" fo:font-style="italic" style:font-size-asian="11pt" style:font-style-asian="italic"/>
    </style:style>
    <style:style style:name="P25" style:family="paragraph" style:parent-style-name="Standard">
      <style:text-properties fo:font-size="8pt" fo:font-style="italic" style:font-size-asian="8pt" style:font-style-asian="italic" style:font-size-complex="8pt"/>
    </style:style>
    <style:style style:name="P26" style:family="paragraph" style:parent-style-name="Standard" style:list-style-name="WW8Num1"/>
    <style:style style:name="P27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Standard" style:list-style-name="WW8Num1">
      <style:paragraph-properties fo:text-align="justify" style:justify-single-word="false"/>
    </style:style>
    <style:style style:name="P29" style:family="paragraph" style:parent-style-name="Text_20_body" style:list-style-name="WW8Num2">
      <style:paragraph-properties fo:line-height="100%" fo:text-align="justify" style:justify-single-word="false">
        <style:tab-stops/>
      </style:paragraph-properties>
      <style:text-properties officeooo:paragraph-rsid="001256c9"/>
    </style:style>
    <style:style style:name="P30" style:family="paragraph" style:parent-style-name="Text_20_body" style:list-style-name="WW8Num2">
      <style:paragraph-properties fo:margin-top="0cm" fo:margin-bottom="0cm" style:contextual-spacing="false" fo:line-height="100%" fo:text-align="justify" style:justify-single-word="false" style:register-true="true">
        <style:tab-stops/>
      </style:paragraph-properties>
      <style:text-properties officeooo:paragraph-rsid="001256c9"/>
    </style:style>
    <style:style style:name="P31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f4de" style:font-weight-asian="bold" style:font-weight-complex="bold"/>
    </style:style>
    <style:style style:name="T4" style:family="text">
      <style:text-properties fo:font-weight="bold" officeooo:rsid="0010de2a" style:font-weight-asian="bold" style:font-weight-complex="bold"/>
    </style:style>
    <style:style style:name="T5" style:family="text">
      <style:text-properties fo:font-weight="bold" officeooo:rsid="001256c9" style:font-weight-asian="bold" style:font-weight-complex="bold"/>
    </style:style>
    <style:style style:name="T6" style:family="text">
      <style:text-properties officeooo:rsid="000ff4de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fo:color="#000000" loext:opacity="100%" style:text-line-through-style="none" style:text-line-through-type="none" style:text-position="0% 100%" style:font-name="Times New Roman" fo:font-size="12pt" fo:letter-spacing="0.025cm" fo:font-style="normal" officeooo:rsid="003aef44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9" style:family="text">
      <style:text-properties fo:color="#000000" loext:opacity="100%" style:text-line-through-style="none" style:text-line-through-type="none" style:text-position="0% 100%" style:font-name="Times New Roman" fo:font-size="12pt" fo:letter-spacing="0.025cm" fo:font-style="normal" officeooo:rsid="001098d5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0" style:family="text">
      <style:text-properties fo:color="#000000" loext:opacity="100%" style:text-line-through-style="none" style:text-line-through-type="none" style:text-position="0% 100%" style:font-name="Times New Roman" fo:font-size="12pt" fo:letter-spacing="0.025cm" fo:font-style="normal" officeooo:rsid="00215ecc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1" style:family="text">
      <style:text-properties fo:color="#000000" loext:opacity="100%" style:text-line-through-style="none" style:text-line-through-type="none" style:text-position="0% 100%" style:font-name="Times New Roman" fo:font-size="12pt" fo:letter-spacing="0.025cm" fo:font-style="normal" officeooo:rsid="0013defc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2" style:family="text">
      <style:text-properties fo:color="#000000" loext:opacity="100%" style:text-line-through-style="none" style:text-line-through-type="none" style:text-position="0% 100%" style:font-name="Times New Roman" fo:font-size="12pt" fo:letter-spacing="0.025cm" fo:font-style="normal" officeooo:rsid="0010220e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3" style:family="text">
      <style:text-properties fo:color="#000000" loext:opacity="100%" style:text-line-through-style="none" style:text-line-through-type="none" style:text-position="0% 100%" style:font-name="Times New Roman" fo:font-size="12pt" fo:letter-spacing="0.025cm" fo:font-style="normal" officeooo:rsid="0029de36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4" style:family="text">
      <style:text-properties fo:color="#000000" loext:opacity="100%" style:text-line-through-style="none" style:text-line-through-type="none" style:text-position="0% 100%" style:font-name="Times New Roman" fo:font-size="12pt" fo:letter-spacing="0.025cm" fo:font-style="normal" officeooo:rsid="0022792f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5" style:family="text">
      <style:text-properties fo:color="#000000" loext:opacity="100%" style:text-line-through-style="none" style:text-line-through-type="none" style:text-position="0% 100%" style:font-name="Times New Roman" fo:font-size="12pt" fo:letter-spacing="0.025cm" fo:font-style="normal" officeooo:rsid="001256c9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6" style:family="text">
      <style:text-properties fo:color="#000000" loext:opacity="100%" style:text-line-through-style="none" style:text-line-through-type="none" style:text-position="0% 100%" style:font-name="Times New Roman" fo:font-size="12pt" fo:letter-spacing="0.025cm" fo:language="none" fo:country="none" fo:font-style="normal" fo:font-weight="normal" officeooo:rsid="00ab159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17" style:family="text">
      <style:text-properties fo:color="#000000" loext:opacity="100%" style:text-line-through-style="none" style:text-line-through-type="none" style:text-position="0% 100%" style:font-name="Times New Roman" fo:font-size="12pt" fo:letter-spacing="0.025cm" fo:language="none" fo:country="none" fo:font-style="normal" fo:font-weight="normal" officeooo:rsid="001256c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18" style:family="text">
      <style:text-properties fo:color="#000000" loext:opacity="100%" style:text-line-through-style="none" style:text-line-through-type="none" style:text-position="super 58%" style:font-name="Times New Roman" fo:font-size="12pt" fo:letter-spacing="0.025cm" fo:font-style="normal" officeooo:rsid="0013defc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9" style:family="text">
      <style:text-properties fo:color="#000000" loext:opacity="100%" style:text-line-through-style="none" style:text-line-through-type="none" style:text-position="super 58%" style:font-name="Times New Roman" fo:font-size="12pt" fo:letter-spacing="0.025cm" fo:font-style="normal" officeooo:rsid="0010220e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0" style:family="text">
      <style:text-properties style:use-window-font-color="true" loext:opacity="0%" style:text-line-through-style="none" style:text-line-through-type="none" style:text-position="0% 100%" style:font-name="Times New Roman" fo:font-size="12pt" fo:letter-spacing="0.025cm" fo:font-style="normal" officeooo:rsid="003aef44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1" style:family="text">
      <style:text-properties style:use-window-font-color="true" loext:opacity="0%" style:text-line-through-style="none" style:text-line-through-type="none" style:text-position="0% 100%" style:font-name="Times New Roman" fo:font-size="12pt" fo:letter-spacing="0.025cm" fo:language="none" fo:country="none" fo:font-style="normal" fo:font-weight="normal" officeooo:rsid="00ab159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22" style:family="text">
      <style:text-properties style:use-window-font-color="true" loext:opacity="0%" style:text-line-through-style="none" style:text-line-through-type="none" style:text-position="0% 100%" style:font-name="Times New Roman" fo:font-size="12pt" fo:letter-spacing="0.025cm" fo:language="none" fo:country="none" fo:font-style="normal" fo:font-weight="normal" officeooo:rsid="001256c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23" style:family="text">
      <style:text-properties officeooo:rsid="001256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5a</text:p>
      <text:p text:style-name="P6">do Regulaminu zamówień publicznych</text:p>
      <text:h text:style-name="P20" text:outline-level="3">Urzędu Miasta i Gminy w Staszowie</text:h>
      <text:p text:style-name="P2">FORMULARZ</text:p>
      <text:p text:style-name="P7">.......................................</text:p>
      <text:p text:style-name="P21"><text:s text:c="6"/>(nazwa <text:s/>wykonawcy )</text:p>
      <text:p text:style-name="P7">.......................................</text:p>
      <text:p text:style-name="P22"><text:s text:c="4"/>(siedziba <text:s/>wykonawcy )</text:p>
      <text:p text:style-name="P16">.......................................</text:p>
      <text:h text:style-name="P19" text:outline-level="2">Gmina <text:s text:c="2"/>Staszów</text:h>
      <text:p text:style-name="P1"><text:span text:style-name="T1"><text:s/></text:span>................................................</text:p>
      <text:p text:style-name="P23">(komórka organizacyjna Urzędu )</text:p>
      <text:p text:style-name="P4"/>
      <text:p text:style-name="P5"/>
      <text:p text:style-name="P5"/>
      <text:p text:style-name="P5">OFERTA <text:s text:c="3"/>CENOWA</text:p>
      <text:p text:style-name="P17">Dotyczy zamówienia o wartości netto mniejszej niż 130 000 złotych</text:p>
      <text:p text:style-name="P13"/>
      <text:p text:style-name="P31">Nawiązując do zaproszenia do składania ofert w postępowaniu o udzielenie zamówienia pn. <text:span text:style-name="T2">„</text:span><text:span text:style-name="T4">Bieżące remonty dróg</text:span><text:span text:style-name="T3">”</text:span><text:span text:style-name="T6">,</text:span> oferujemy wykonanie przedmiotowego zamówienia, <text:span text:style-name="T23">w oparciu o ceny jednostkowe brutto</text:span>: </text:p>
      <text:list text:style-name="WW8Num2">
        <text:list-item>
          <text:p text:style-name="P30"><text:span text:style-name="T22">1. R</text:span><text:span text:style-name="T12">emont cząstkowy masą min. - bitum. na gorąco z wycięciem i posmarowaniem krawędzi emulsją asfaltową o powierzchni ubytku do 10 m</text:span><text:span text:style-name="T19">2</text:span><text:span text:style-name="T12"> </text:span><text:span text:style-name="T13">o głębokości ubytku do 6 cm</text:span><text:span text:style-name="T10">, </text:span><text:span text:style-name="T11">brutto........zł/m</text:span><text:span text:style-name="T18">2</text:span></text:p>
        </text:list-item>
        <text:list-item>
          <text:p text:style-name="P29"><text:span text:style-name="T15">2.</text:span><text:span text:style-name="T8"> </text:span><text:span text:style-name="T17">R</text:span><text:span text:style-name="T12">emont cząstkowy masą min. - bitum. na gorąco z wycięciem i posmarowaniem krawędzi emulsją asfaltową o powierzchni ubytku do 10 m</text:span><text:span text:style-name="T19">2 </text:span><text:span text:style-name="T12"><text:s/>o głębokości powyżej 6 cm</text:span><text:span text:style-name="T10">, </text:span><text:span text:style-name="T11">brutto........zł/m</text:span><text:span text:style-name="T18">2</text:span><text:span text:style-name="T14">,</text:span></text:p>
        </text:list-item>
        <text:list-item>
          <text:p text:style-name="P29"><text:span text:style-name="T15">3.</text:span><text:span text:style-name="T8"> </text:span><text:span text:style-name="T17">R</text:span><text:span text:style-name="T9">emont cząstkowy przy użyciu remontera o średnich głębokościach ubytku do 2 cm</text:span><text:span text:style-name="T10">, </text:span><text:span text:style-name="T11">brutto........zł/m</text:span><text:span text:style-name="T18">2</text:span></text:p>
        </text:list-item>
        <text:list-item>
          <text:p text:style-name="P29"><text:span text:style-name="T15">4.</text:span><text:span text:style-name="T8"> </text:span><text:span text:style-name="T17">R</text:span><text:span text:style-name="T9">emont cząstkowy przy użyciu remontera o średnich głębokościach ubytku od 2 cm do 4 cm</text:span><text:span text:style-name="T10">, </text:span><text:span text:style-name="T11">brutto........zł/m</text:span><text:span text:style-name="T18">2</text:span></text:p>
        </text:list-item>
        <text:list-item>
          <text:p text:style-name="P29"><text:span text:style-name="T15">5.</text:span><text:span text:style-name="T8"> </text:span><text:span text:style-name="T17">R</text:span><text:span text:style-name="T9">emont cząstkowy przy użyciu remontera o średnich głębokościach ubytku powyżej 4 cm</text:span><text:span text:style-name="T10">, </text:span><text:span text:style-name="T11">brutto........zł/m</text:span><text:span text:style-name="T18">2</text:span></text:p>
        </text:list-item>
      </text:list>
      <text:p text:style-name="P9"/>
      <text:p text:style-name="P8"><text:span text:style-name="T5">za cenę ogółem brutto: </text:span><text:span text:style-name="T23"><text:s text:c="8"/></text:span>..................................... </text:p>
      <text:p text:style-name="P8">Słownie złotych: ...........................................................................................................................</text:p>
      <text:p text:style-name="Standard">oraz <text:span text:style-name="T7">……………………………………………………………………………………………... </text:span></text:p>
      <text:p text:style-name="P25"><text:s text:c="49"/>(jeżeli wymagane są informacje dotyczące innych oferowanych wielkości- kryteria)</text:p>
      <text:list text:style-name="WW8Num1">
        <text:list-item>
          <text:p text:style-name="P27">Oświadczamy, że zdobyliśmy konieczne informacje do przygotowania oferty.</text:p>
        </text:list-item>
      </text:list>
      <text:p text:style-name="P11"/>
      <text:list text:continue-numbering="true" text:style-name="WW8Num1">
        <text:list-item>
          <text:p text:style-name="P28">Zobowiązujemy się, w przypadku wyboru naszej oferty, do zawarcia umowy w miejscu <text:line-break/>i terminie wyznaczonym przez Zamawiającego.</text:p>
        </text:list-item>
      </text:list>
      <text:p text:style-name="P10"/>
      <text:list text:continue-numbering="true" text:style-name="WW8Num1">
        <text:list-item>
          <text:p text:style-name="P26">Inne ustalenia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  </text:list-item>
      </text:list>
      <text:p text:style-name="Akapit_20_z_20_listą"><text:soft-page-break/></text:p>
      <text:p text:style-name="Standard">W załączeniu:</text:p>
      <text:p text:style-name="Standard">………………..</text:p>
      <text:p text:style-name="Standard">……………….</text:p>
      <text:p text:style-name="P12">Podpisano</text:p>
      <text:p text:style-name="P12"/>
      <text:p text:style-name="P12">............................................................</text:p>
      <text:p text:style-name="P24"><text:s text:c="97"/>(upoważniony przedstawiciel wykonawcy)</text:p>
      <text:p text:style-name="P14"/>
      <text:p text:style-name="P12">............................................................</text:p>
      <text:p text:style-name="P14">(adres)</text:p>
      <text:p text:style-name="P14"/>
      <text:p text:style-name="P3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language="none" fo:country="none"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WW8Num2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anguage="pl" fo:country="PL" fo:font-style="italic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903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REGULAMIN ZAMÓWIEŃ PUBLICZNYCH URZĘDU MIASTA I GMINY W STASZOWIE- 2024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5a</dc:title>
    <dc:subject/>
    <meta:keyword/>
    <meta:initial-creator>Justyna Sieńkowska</meta:initial-creator>
    <meta:creation-date>2007-06-11T20:53:00</meta:creation-date>
    <dc:date>2025-01-31T10:14:16.402000000</dc:date>
    <meta:print-date>2025-01-31T10:14:07.720000000</meta:print-date>
    <meta:editing-cycles>21</meta:editing-cycles>
    <meta:editing-duration>PT1H51M14S</meta:editing-duration>
    <meta:generator>LibreOffice/24.2.4.2$Windows_X86_64 LibreOffice_project/51a6219feb6075d9a4c46691dcfe0cd9c4fff3c2</meta:generator>
    <meta:document-statistic meta:table-count="0" meta:image-count="0" meta:object-count="0" meta:page-count="2" meta:paragraph-count="37" meta:word-count="246" meta:character-count="3039" meta:non-whitespace-character-count="2656"/>
  </office:meta>
</office:document-meta>
</file>