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15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15.3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3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/>
    </style:style>
    <style:style style:name="P4" style:family="paragraph" style:parent-style-name="Heading">
      <style:paragraph-properties fo:text-align="justify" style:justify-single-word="false"/>
    </style:style>
    <style:style style:name="P5" style:family="paragraph" style:parent-style-name="Heading_20_2"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fo:margin-left="10.478cm" fo:margin-right="0cm" fo:text-align="end" style:justify-single-word="false"/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9.843cm" fo:margin-right="0cm" fo:text-indent="-9.843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/>
    </style:style>
    <style:style style:name="P17" style:family="paragraph" style:parent-style-name="Text_20_body_20_indent">
      <style:paragraph-properties fo:margin-left="0cm" fo:margin-right="0cm" fo:line-height="115%" fo:text-align="justify" style:justify-single-word="false"/>
      <style:text-properties fo:font-weight="bold" style:font-weight-asian="bold"/>
    </style:style>
    <style:style style:name="P18" style:family="paragraph" style:parent-style-name="Text_20_body_20_indent">
      <style:paragraph-properties fo:margin-left="0cm" fo:margin-right="0cm"/>
    </style:style>
    <style:style style:name="P19" style:family="paragraph" style:parent-style-name="Text_20_body_20_indent">
      <style:paragraph-properties fo:margin-left="0cm" fo:margin-right="0cm" fo:margin-top="0.423cm" fo:margin-bottom="0.423cm" style:contextual-spacing="false"/>
    </style:style>
    <style:style style:name="P20" style:family="paragraph" style:parent-style-name="Text_20_body_20_indent">
      <style:paragraph-properties fo:margin-left="0cm" fo:margin-right="0cm" fo:text-align="center" style:justify-single-word="false"/>
      <style:text-properties fo:color="#000000" loext:opacity="100%" fo:font-size="8pt" style:font-size-asian="8pt" style:font-size-complex="8pt"/>
    </style:style>
    <style:style style:name="P21" style:family="paragraph" style:parent-style-name="Text_20_body_20_indent">
      <style:paragraph-properties fo:margin-left="0cm" fo:margin-right="0cm" fo:margin-top="0.423cm" fo:margin-bottom="0.423cm" style:contextual-spacing="false" fo:text-align="center" style:justify-single-word="false"/>
      <style:text-properties fo:color="#000000" loext:opacity="100%" fo:font-size="8pt" style:font-size-asian="8pt" style:font-size-complex="8pt"/>
    </style:style>
    <style:style style:name="P22" style:family="paragraph" style:parent-style-name="Text_20_body_20_indent">
      <style:paragraph-properties fo:margin-left="0cm" fo:margin-right="0cm"/>
      <style:text-properties style:font-size-complex="12pt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-0.25cm" style:auto-text-indent="false"/>
      <style:text-properties fo:font-style="italic" style:font-style-asian="italic"/>
    </style:style>
    <style:style style:name="P24" style:family="paragraph" style:parent-style-name="Text_20_body_20_indent">
      <style:paragraph-properties fo:margin-left="1.249cm" fo:margin-right="0cm" fo:line-height="115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italic" style:font-size-asian="14pt" style:font-style-asian="italic"/>
    </style:style>
    <style:style style:name="T7" style:family="text">
      <style:text-properties fo:font-size="14pt" fo:font-weight="normal" style:font-size-asian="14pt" style:font-weight-asian="normal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6pt" style:font-size-asian="16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size-complex="12pt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7pt" style:font-size-asian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Załącznik nr 5b</text:span><text:span text:style-name="T3"/></text:p>
      <text:p text:style-name="P7">do Regulaminu zamówień publicznych</text:p>
      <text:p text:style-name="P8">Urzędu Miasta i Gminy w Staszowie</text:p>
      <text:p text:style-name="P10">.......................................</text:p>
      <text:p text:style-name="P11">nazwa firmy<text:span text:style-name="T6"/></text:p>
      <text:p text:style-name="P9"><text:span text:style-name="T4">.......................................</text:span></text:p>
      <text:p text:style-name="P9"><text:span text:style-name="T8"><text:s/>imię i nazwisko</text:span></text:p>
      <text:p text:style-name="P2">.......................................</text:p>
      <text:p text:style-name="P3">adres<text:span text:style-name="T9"/></text:p>
      <text:p text:style-name="P1"><text:span text:style-name="T7">.......................................</text:span></text:p>
      <text:p text:style-name="P3">NIP</text:p>
      <text:p text:style-name="Heading"><text:span text:style-name="T12">OŚWIADCZENIE</text:span></text:p>
      <text:p text:style-name="Heading"><text:span text:style-name="T10">dotyczy ustalenia obowiązku stosowania minimalnej stawki godzinowej </text:span></text:p>
      <text:h text:style-name="P5" text:outline-level="2"/>
      <text:p text:style-name="P15">Jako, przyjmujący zlecenie lub świadczący usługi na podstawie umów, o których mowa w art.734 i art.750 ustawy z dnia 23 kwietnia 1964r. – Kodeks cywilny, oświadczam, że:</text:p>
      <text:p text:style-name="P17">*<text:span text:style-name="T5">CZĘŚĆ 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<field:fieldmark text:name="Unnamed" field:type="vnd.oasis.opendocument.field.FORMCHECKBOX"><field:param field:name="Checkbox_HelpText" field:value=""/></field:fieldmark><text:span text:style-name="T14"/></text:p>
          </table:table-cell>
          <table:table-cell table:style-name="Tabela1.A1" office:value-type="string">
            <text:p text:style-name="P22">Jestem osobą fizyczną niewykonującą działalności gospodarczej </text:p>
          </table:table-cell>
        </table:table-row>
      </table:table>
      <text:p text:style-name="P17"/>
      <text:p text:style-name="P17">*<text:span text:style-name="T5">CZĘŚĆ B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8"><text:span text:style-name="T11">OŚWIADCZENIE DOTYCZĄCE DZIAŁALNOŚCI GOSPODARCZEJ I MIEJSCA REJESTRACJ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0"><field:fieldmark text:name="Unnamed kopia 1" field:type="vnd.oasis.opendocument.field.FORMCHECKBOX"><field:param field:name="Checkbox_HelpText" field:value=""/></field:fieldmark><text:span text:style-name="T14"/></text:p>
          </table:table-cell>
          <table:table-cell table:style-name="Tabela2.A1" office:value-type="string">
            <text:p text:style-name="P18"><text:span text:style-name="T15">Jestem osobą fizyczną wykonującą działalność gospodarczą zarejestrowaną <text:line-break/>w Rzeczypospolitej Polskiej </text:span></text:p>
          </table:table-cell>
        </table:table-row>
        <table:table-row table:style-name="Tabela2.1">
          <table:table-cell table:style-name="Tabela2.A1" office:value-type="string">
            <text:p text:style-name="P20"><field:fieldmark text:name="Unnamed kopia 2" field:type="vnd.oasis.opendocument.field.FORMCHECKBOX"><field:param field:name="Checkbox_HelpText" field:value=""/></field:fieldmark><text:span text:style-name="T14"/></text:p>
          </table:table-cell>
          <table:table-cell table:style-name="Tabela2.A1" office:value-type="string">
            <text:p text:style-name="P18"><text:span text:style-name="T15">Jestem osobą fizyczną wykonującą działalność gospodarczą zarejestrowaną w państwie niebędącym państwem członkowskim Unii Europejskiej lub państwem Europejskiego Obszaru Gospodarczego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8"><text:span text:style-name="T11">OŚWIADCZENIE DOTYCZĄCE ZATRUDNIANIA PRACOWNIKÓW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field:fieldmark text:name="Unnamed kopia 3" field:type="vnd.oasis.opendocument.field.FORMCHECKBOX"><field:param field:name="Checkbox_HelpText" field:value=""/></field:fieldmark><text:span text:style-name="T14"/></text:p>
          </table:table-cell>
          <table:table-cell table:style-name="Tabela2.A1" office:value-type="string">
            <text:p text:style-name="P18">Nie zatrudniam pracowników</text:p>
          </table:table-cell>
        </table:table-row>
        <table:table-row table:style-name="Tabela2.1">
          <table:table-cell table:style-name="Tabela2.A1" office:value-type="string">
            <text:p text:style-name="P21"><field:fieldmark text:name="Unnamed kopia 4" field:type="vnd.oasis.opendocument.field.FORMCHECKBOX"><field:param field:name="Checkbox_HelpText" field:value=""/></field:fieldmark><text:span text:style-name="T16"/></text:p>
          </table:table-cell>
          <table:table-cell table:style-name="Tabela2.A1" office:value-type="string">
            <text:p text:style-name="P19">Zatrudniam pracowników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8"><text:span text:style-name="T11">OŚWIADCZENIE DOTYCZĄCE ZAWARTYCH UMÓW ZE ZLECENIOBIORCAMI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1"><field:fieldmark text:name="Unnamed kopia 5" field:type="vnd.oasis.opendocument.field.FORMCHECKBOX"><field:param field:name="Checkbox_HelpText" field:value=""/></field:fieldmark><text:span text:style-name="T16"/></text:p>
          </table:table-cell>
          <table:table-cell table:style-name="Tabela2.A1" office:value-type="string">
            <text:p text:style-name="P19">Nie mam zawartych umów ze zleceniobiorcami</text:p>
          </table:table-cell>
        </table:table-row>
        <table:table-row table:style-name="Tabela2.1">
          <table:table-cell table:style-name="Tabela2.A1" office:value-type="string">
            <text:p text:style-name="P21"><field:fieldmark text:name="Unnamed kopia 6" field:type="vnd.oasis.opendocument.field.FORMCHECKBOX"><field:param field:name="Checkbox_HelpText" field:value=""/></field:fieldmark><text:span text:style-name="T16"/></text:p>
          </table:table-cell>
          <table:table-cell table:style-name="Tabela2.A1" office:value-type="string">
            <text:p text:style-name="P19">Mam zawarte umowy ze zleceniobiorcami</text:p>
          </table:table-cell>
        </table:table-row>
      </table:table>
      <text:p text:style-name="P23">Uwaga:</text:p>
      <text:p text:style-name="P4"><text:span text:style-name="T9">* należy wypełnić tylko jedną właściwą część: A albo B, <text:s/>poprzez wstawienie znaku X po lewej stronie prawidłowej odpowiedzi</text:span></text:p>
      <text:p text:style-name="P24"/>
      <text:p text:style-name="P15">Oświadczam, że powyższe dane podałem/am zgodnie ze stanem faktycznym. </text:p>
      <text:p text:style-name="P16">O wszelkich zmianach ww. danych zobowiązuję się powiadomić przyjmującego oświadczenie w terminie 7 dni od dnia ich zaistnienia. </text:p>
      <text:p text:style-name="P12"/>
      <text:p text:style-name="P14">dnia, ...............................................</text:p>
      <text:p text:style-name="P12">............................................................</text:p>
      <text:p text:style-name="Standard"><text:span text:style-name="T8"><text:s text:c="115"/>(podpis osoby fizycz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2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GULAMIN ZAMÓWIEŃ PUBLICZNYCH URZĘDU MIASTA I GMINY W STASZOWIE <text:s/>-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a</dc:title>
    <dc:subject/>
    <meta:keyword/>
    <meta:initial-creator>Dorota Machnik</meta:initial-creator>
    <meta:creation-date>2017-04-06T14:16:00</meta:creation-date>
    <dc:creator>Justyna Sieńkowska</dc:creator>
    <dc:date>2024-07-01T07:01:00</dc:date>
    <meta:print-date>2021-02-19T10:55:00</meta:print-date>
    <meta:editing-cycles>18</meta:editing-cycles>
    <meta:editing-duration>PT51M</meta:editing-duration>
    <meta:document-statistic meta:table-count="2" meta:image-count="0" meta:object-count="0" meta:page-count="1" meta:paragraph-count="41" meta:word-count="201" meta:character-count="1842" meta:non-whitespace-character-count="1557"/>
    <meta:generator>LibreOffice/24.2.4.2$Windows_X86_64 LibreOffice_project/51a6219feb6075d9a4c46691dcfe0cd9c4fff3c2</meta:generator>
  </office:meta>
</office:document-meta>
</file>