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Charter BT Pro" svg:font-family="'Charter BT Pro', 'Times New Roman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/>
    <style:font-face style:name="Palatino Linotype" svg:font-family="'Palatino Linotype'" style:font-family-generic="roman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1" svg:font-family="TimesNewRoman, 'Times New Roman'" style:font-family-generic="roman"/>
  </office:font-face-decls>
  <office:automatic-styles>
    <style:style style:name="Tabela1" style:family="table">
      <style:table-properties style:width="18.103cm" fo:margin-left="-0.33cm" table:align="left" style:writing-mode="lr-tb"/>
    </style:style>
    <style:style style:name="Tabela1.A" style:family="table-column">
      <style:table-column-properties style:column-width="8.975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officeooo:paragraph-rsid="004844e4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loext:opacity="100%" style:font-name="Times New Roman1" fo:font-size="12pt" fo:language="pl" fo:country="PL" fo:font-style="normal" fo:font-weight="bold" officeooo:rsid="0036ede8" officeooo:paragraph-rsid="004844e4" style:font-name-asian="Times New Roman1" style:font-size-asian="12pt" style:font-style-asian="normal" style:font-weight-asian="bold" style:font-name-complex="Cambria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2pt" fo:language="pl" fo:country="PL" fo:font-weight="bold" officeooo:paragraph-rsid="00f074ff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2pt" fo:language="pl" fo:country="PL" fo:font-weight="bold" officeooo:paragraph-rsid="00f074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language="pl" fo:country="PL" fo:font-weight="bold" officeooo:paragraph-rsid="01c9a68d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fo:color="#000000" loext:opacity="100%" style:font-name="Times New Roman1" fo:font-size="12pt" fo:language="pl" fo:country="PL" fo:font-weight="bold" officeooo:paragraph-rsid="01fb3503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language="pl" fo:country="PL" fo:font-weight="bold" officeooo:rsid="00d7bc74" officeooo:paragraph-rsid="01c9a68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bold" officeooo:rsid="004844e4" officeooo:paragraph-rsid="01d9c7c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2pt" fo:language="pl" fo:country="PL" fo:font-weight="bold" officeooo:rsid="00432ec4" officeooo:paragraph-rsid="0171e79d" style:font-name-asian="Andale Sans UI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language="pl" fo:country="PL" officeooo:paragraph-rsid="01c9a68d" style:font-size-asian="12pt" style:font-size-complex="12pt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1" fo:font-size="12pt" fo:language="pl" fo:country="PL" officeooo:paragraph-rsid="01c9a6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loext:opacity="100%" style:font-name="Times New Roman1" fo:font-size="12pt" fo:language="pl" fo:country="PL" style:text-underline-style="none" fo:font-weight="normal" officeooo:paragraph-rsid="01c9a68d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loext:opacity="100%" style:font-name="Times New Roman1" fo:font-size="12pt" fo:language="pl" fo:country="PL" fo:font-weight="normal" officeooo:paragraph-rsid="01c9a68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language="pl" fo:country="PL" officeooo:paragraph-rsid="01c9a68d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language="pl" fo:country="PL" fo:font-weight="bold" officeooo:paragraph-rsid="00e69ea7" style:font-weight-asian="bold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Times New Roman1" fo:language="pl" fo:country="PL" fo:font-style="normal" fo:font-weight="normal" officeooo:rsid="0042ebff" style:font-name-asian="Times New Roman" style:language-asian="ar" style:country-asian="SA" style:font-style-asian="normal" style:font-weight-asian="normal" style:font-name-complex="Cambria1" style:language-complex="ar" style:country-complex="SA" style:font-style-complex="normal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imes New Roman1" fo:font-size="12pt" fo:language="pl" fo:country="PL" fo:font-style="normal" style:text-underline-style="none" fo:font-weight="normal" style:font-name-asian="Calibri" style:font-size-asian="12pt" style:language-asian="ar" style:country-asian="SA" style:font-style-asian="normal" style:font-weight-asian="normal" style:font-name-complex="Cambria1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1" fo:font-size="12pt" fo:language="pl" fo:country="PL" fo:text-shadow="none" style:text-underline-style="none" fo:font-weight="normal" officeooo:rsid="00147081" officeooo:paragraph-rsid="023b90f8" style:font-name-asian="Times New Roman1" style:font-size-asian="12pt" style:language-asian="ar" style:country-asian="SA" style:font-weight-asian="normal" style:font-name-complex="Times New Roman1" style:font-size-complex="12pt" style:language-complex="fa" style:country-complex="IR" style:font-weight-complex="normal" style:text-emphasize="none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1" fo:language="pl" fo:country="PL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paragraph-rsid="01e6802e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paragraph-rsid="01e7bc26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paragraph-rsid="01ebb25f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paragraph-rsid="02344907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paragraph-rsid="024cab23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paragraph-rsid="025f5e06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paragraph-rsid="02659d9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language="pl" fo:country="PL" officeooo:paragraph-rsid="01c9a68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style:font-name="Times New Roman1" fo:language="pl" fo:country="PL" officeooo:paragraph-rsid="01fb35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Times New Roman1" fo:language="pl" fo:country="PL" officeooo:paragraph-rsid="01e8b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Times New Roman1" fo:language="pl" fo:country="PL" officeooo:paragraph-rsid="01c9a6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Times New Roman1" fo:language="pl" fo:country="PL" officeooo:paragraph-rsid="01770e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language="pl" fo:country="PL" officeooo:paragraph-rsid="01770e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language="pl" fo:country="PL" officeooo:paragraph-rsid="01c9a68d"/>
    </style:style>
    <style:style style:name="P35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1" fo:language="pl" fo:country="PL"/>
    </style:style>
    <style:style style:name="P36" style:family="paragraph" style:parent-style-name="Standard_20__28_user_29_" style:master-page-name="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language="pl" fo:country="PL" officeooo:paragraph-rsid="01c9a6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text-properties style:font-name="Times New Roman1" fo:language="pl" fo:country="PL"/>
    </style:style>
    <style:style style:name="P38" style:family="paragraph" style:parent-style-name="Standard_20__28_user_29_">
      <style:text-properties style:font-name="Times New Roman1" fo:language="pl" fo:country="PL"/>
    </style:style>
    <style:style style:name="P39" style:family="paragraph" style:parent-style-name="Standard_20__28_user_29_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Times New Roman1" fo:language="pl" fo:country="PL" officeooo:paragraph-rsid="01754d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language="pl" fo:country="PL" officeooo:paragraph-rsid="0171e79d"/>
    </style:style>
    <style:style style:name="P42" style:family="paragraph" style:parent-style-name="Standard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language="pl" fo:country="PL" officeooo:paragraph-rsid="00f074ff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rsid="01ebb25f" officeooo:paragraph-rsid="01ebb25f" style:font-name-asian="Times New Roman1" style:font-name-complex="Times New Roman1"/>
    </style:style>
    <style:style style:name="P44" style:family="paragraph" style:parent-style-name="Standard_20__28_user_29_">
      <style:text-properties style:font-name="Times New Roman1" fo:language="pl" fo:country="PL" style:font-name-asian="Times New Roman1" style:font-name-complex="Cambria1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rsid="01ebb25f" officeooo:paragraph-rsid="01ec21c8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1" fo:language="pl" fo:country="PL" officeooo:rsid="01ec21c8" officeooo:paragraph-rsid="01ec21c8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48" style:family="paragraph" style:parent-style-name="Standard_20__28_user_29_">
      <style:text-properties style:font-name="Times New Roman1" fo:language="pl" fo:country="PL" officeooo:rsid="0228941b" officeooo:paragraph-rsid="0228941b"/>
    </style:style>
    <style:style style:name="P49" style:family="paragraph" style:parent-style-name="Standard_20__28_user_29_">
      <style:text-properties style:font-name="Times New Roman1" fo:language="pl" fo:country="PL" officeooo:paragraph-rsid="023eca38"/>
    </style:style>
    <style:style style:name="P50" style:family="paragraph" style:parent-style-name="Standard_20__28_user_29_">
      <style:text-properties style:font-name="Times New Roman1" fo:language="pl" fo:country="PL" officeooo:paragraph-rsid="0225fda8"/>
    </style:style>
    <style:style style:name="P51" style:family="paragraph" style:parent-style-name="Standard_20__28_user_29_">
      <style:text-properties style:font-name="Times New Roman1" fo:language="pl" fo:country="PL" officeooo:paragraph-rsid="024fd477"/>
    </style:style>
    <style:style style:name="P52" style:family="paragraph" style:parent-style-name="Standard_20__28_user_29_">
      <style:paragraph-properties fo:text-align="center" style:justify-single-word="false"/>
      <style:text-properties style:font-name="Times New Roman1" fo:language="pl" fo:country="PL" fo:font-weight="bold" officeooo:paragraph-rsid="024fd477" style:font-weight-asian="bold" style:font-weight-complex="bold"/>
    </style:style>
    <style:style style:name="P53" style:family="paragraph" style:parent-style-name="Standard_20__28_user_29_">
      <style:text-properties style:font-name="Times New Roman1" fo:language="pl" fo:country="PL" officeooo:paragraph-rsid="02679af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fo:language="pl" fo:country="PL" officeooo:paragraph-rsid="004844e4" style:font-size-asian="12pt" style:font-size-complex="12pt"/>
    </style:style>
    <style:style style:name="P55" style:family="paragraph" style:parent-style-name="Standard_20__28_user_29_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/>
      <style:text-properties style:font-name="Times New Roman1" fo:font-size="12pt" fo:language="pl" fo:country="PL" officeooo:paragraph-rsid="0042830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" style:master-pag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style:font-name="Times New Roman1" fo:font-size="12pt" fo:language="pl" fo:country="PL" style:font-size-asian="12pt" style:font-size-complex="12pt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58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2pt" fo:language="pl" fo:country="PL" officeooo:paragraph-rsid="01cc6ab8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0" style:family="paragraph" style:parent-style-name="Standard_20__28_user_29_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0.4cm" style:auto-text-indent="false" style:page-number="auto" fo:background-color="transparent" style:vertical-align="baseline"/>
      <style:text-properties style:font-name="Times New Roman1" fo:font-size="12pt" fo:language="pl" fo:country="PL" officeooo:paragraph-rsid="0253cb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">
      <loext:graphic-properties draw:fill="none"/>
      <style:paragraph-properties fo:margin-left="1.199cm" fo:margin-right="0cm" fo:text-align="justify" style:justify-single-word="false" fo:orphans="0" fo:widows="0" fo:hyphenation-ladder-count="no-limit" fo:text-indent="-0.4cm" style:auto-text-indent="false" fo:background-color="transparent" style:vertical-align="baseline"/>
      <style:text-properties style:font-name="Times New Roman1" fo:font-size="12pt" fo:language="pl" fo:country="PL" officeooo:paragraph-rsid="0253cb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Times New Roman1" fo:font-size="12pt" fo:language="pl" fo:country="PL" officeooo:paragraph-rsid="0253cb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1" fo:font-size="12pt" fo:language="pl" fo:country="PL" officeooo:paragraph-rsid="025540d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_20__28_user_29_">
      <style:text-properties style:font-name="Times New Roman1" fo:font-size="12pt" fo:language="pl" fo:country="PL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vertical-align="baseline" style:writing-mode="lr-tb"/>
      <style:text-properties style:font-name="Times New Roman1" fo:font-size="12pt" fo:language="pl" fo:country="PL" officeooo:paragraph-rsid="025540d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_20__28_user_29_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vertical-align="baseline">
        <style:tab-stops>
          <style:tab-stop style:position="0.605cm"/>
        </style:tab-stops>
      </style:paragraph-properties>
      <style:text-properties style:font-name="Times New Roman1" fo:font-size="12pt" fo:language="pl" fo:country="PL" officeooo:paragraph-rsid="025540d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_20__28_user_29_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fo:background-color="transparent" style:vertical-align="baseline">
        <style:tab-stops>
          <style:tab-stop style:position="0.605cm"/>
        </style:tab-stops>
      </style:paragraph-properties>
      <style:text-properties style:font-name="Times New Roman1" fo:font-size="12pt" fo:language="pl" fo:country="PL" officeooo:paragraph-rsid="025540d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font-size="12pt" fo:language="pl" fo:country="PL" officeooo:rsid="00fa3289" officeooo:paragraph-rsid="006a212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fo:language="pl" fo:country="PL" fo:font-weight="bold" officeooo:paragraph-rsid="004844e4" style:font-size-asian="12pt" style:font-weight-asian="bold" style:font-size-complex="12pt" style:font-weight-complex="bold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71" style:family="paragraph" style:parent-style-name="Standard_20__28_user_29_" style:master-pag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style:font-name="Times New Roman1" fo:font-size="12pt" fo:language="pl" fo:country="PL" fo:font-weight="bold" officeooo:paragraph-rsid="01714ca5" style:font-size-asian="12pt" style:font-weight-asian="bold" style:font-size-complex="12pt" style:font-weight-complex="bold"/>
    </style:style>
    <style:style style:name="P72" style:family="paragraph" style:parent-style-name="Standard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fo:language="pl" fo:country="PL" fo:font-weight="bold" officeooo:paragraph-rsid="011ed6ea" style:font-name-asian="Times New Roman1" style:font-size-asian="12pt" style:font-weight-asian="bold" style:font-name-complex="Cambria1" style:font-size-complex="12pt" style:font-weight-complex="bold"/>
    </style:style>
    <style:style style:name="P7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pl" fo:country="PL" fo:font-weight="normal" officeooo:rsid="02b0ccd3" officeooo:paragraph-rsid="025540df" style:font-size-asian="12pt" style:font-weight-asian="normal" style:font-size-complex="12pt" style:font-weight-complex="normal"/>
    </style:style>
    <style:style style:name="P74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2pt" fo:language="pl" fo:country="PL" officeooo:paragraph-rsid="01cc6ab8" style:font-name-asian="Times New Roman1" style:font-size-asian="12pt" style:font-name-complex="Cambria1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fo:font-variant="normal" fo:text-transform="none" style:text-line-through-style="none" style:text-line-through-type="none" style:text-position="0% 100%" style:font-name="Times New Roman1" fo:language="pl" fo:country="PL" fo:font-style="normal" style:text-underline-style="none" fo:font-weight="normal" officeooo:rsid="008088ba" style:font-name-asian="Times New Roman1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P76" style:family="paragraph" style:parent-style-name="Text_20_body">
      <loext:graphic-properties draw:fill="none"/>
      <style:paragraph-properties fo:margin-left="1.401cm" fo:margin-right="0cm" fo:margin-top="0cm" fo:margin-bottom="0.212cm" style:contextual-spacing="false" fo:text-align="justify" style:justify-single-word="false" fo:orphans="0" fo:widows="0" fo:hyphenation-ladder-count="no-limit" fo:text-indent="-0.801cm" style:auto-text-indent="false" fo:background-color="transparent" style:vertical-align="baseline" style:writing-mode="lr-tb">
        <style:tab-stops>
          <style:tab-stop style:position="1.191cm"/>
          <style:tab-stop style:position="1.304cm"/>
        </style:tab-stops>
      </style:paragraph-properties>
      <style:text-properties fo:font-variant="normal" fo:text-transform="none" fo:color="#000000" loext:opacity="100%" style:font-name="Times New Roman1" fo:font-size="12pt" fo:letter-spacing="normal" fo:language="pl" fo:country="PL" fo:font-style="normal" style:text-underline-style="none" fo:font-weight="normal" officeooo:paragraph-rsid="025540df" style:font-size-asian="12pt" style:font-style-asian="normal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225fda8"/>
    </style:style>
    <style:style style:name="P7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256e8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language="pl" fo:country="PL" officeooo:paragraph-rsid="0225fda8"/>
    </style:style>
    <style:style style:name="P8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language="pl" fo:country="PL" officeooo:paragraph-rsid="023c0f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bold" officeooo:rsid="004844e4" officeooo:paragraph-rsid="021d318d" style:font-size-asian="12pt" style:font-weight-asian="bold" style:font-size-complex="12pt" style:font-weight-complex="bold"/>
    </style:style>
    <style:style style:name="P82" style:family="paragraph" style:parent-style-name="Standard" style:list-style-name="WW8Num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2pt" fo:language="pl" fo:country="PL" officeooo:paragraph-rsid="021d318d" style:font-size-asian="12pt" style:font-size-complex="12pt"/>
    </style:style>
    <style:style style:name="P83" style:family="paragraph" style:parent-style-name="Standard" style:list-style-name="L3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none" style:vertical-align="baseline" style:writing-mode="lr-tb"/>
      <style:text-properties fo:color="#000000" loext:opacity="100%" style:font-name="Times New Roman1" fo:font-size="12pt" fo:language="pl" fo:country="PL" style:text-underline-style="none" officeooo:rsid="01ec21c8" officeooo:paragraph-rsid="025540d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3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pl" fo:country="PL" officeooo:paragraph-rsid="004844e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3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vertical-align="baseline" style:writing-mode="lr-tb"/>
      <style:text-properties style:font-name="Times New Roman1" fo:font-size="12pt" fo:language="pl" fo:country="PL" officeooo:paragraph-rsid="025540d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3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vertical-align="baseline" style:writing-mode="lr-tb"/>
      <style:text-properties fo:font-variant="normal" fo:text-transform="none" fo:color="#000000" loext:opacity="100%" style:font-name="Times New Roman1" fo:font-size="12pt" fo:letter-spacing="normal" fo:language="pl" fo:country="PL" fo:font-style="normal" style:text-underline-style="none" fo:font-weight="normal" officeooo:paragraph-rsid="025540df" style:font-size-asian="12pt" style:font-style-asian="normal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_20__28_user_29_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text-autospace="none"/>
      <style:text-properties style:font-name="Times New Roman1" fo:language="pl" fo:country="PL" fo:font-weight="bold" officeooo:rsid="024fd477" officeooo:paragraph-rsid="024fd477" style:font-name-asian="Times New Roman1" style:font-weight-asian="bold" style:font-name-complex="Cambria1" style:font-weight-complex="bold"/>
    </style:style>
    <style:style style:name="P88" style:family="paragraph" style:parent-style-name="Standard_20__28_user_29_" style:list-style-name="WW8Num109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language="pl" fo:country="PL" officeooo:paragraph-rsid="01e8b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_20__28_user_29_" style:list-style-name="WW8Num109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Times New Roman1" fo:language="pl" fo:country="PL" officeooo:paragraph-rsid="02163f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_20__28_user_29_" style:list-style-name="WW8Num109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language="pl" fo:country="PL" officeooo:paragraph-rsid="01cab8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_20__28_user_29_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language="pl" fo:country="PL" officeooo:paragraph-rsid="01c9a6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_20__28_user_29_" style:list-style-name="WW8Num109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593cm"/>
        </style:tab-stops>
      </style:paragraph-properties>
      <style:text-properties style:font-name="Times New Roman1" fo:language="pl" fo:country="PL" officeooo:paragraph-rsid="01cab8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_20__28_user_29_" style:list-style-name="WW8Num10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1" fo:language="pl" fo:country="PL" officeooo:paragraph-rsid="01cab8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_20__28_user_29_" style:list-style-name="WW8Num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language="pl" fo:country="PL" officeooo:paragraph-rsid="01ea36e8"/>
    </style:style>
    <style:style style:name="P95" style:family="paragraph" style:parent-style-name="Standard_20__28_user_29_" style:list-style-name="WW8Num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style:font-name="Times New Roman1" fo:language="pl" fo:country="PL" officeooo:paragraph-rsid="01ea36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_20__28_user_29_" style:list-style-name="WW8Num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language="pl" fo:country="PL" officeooo:paragraph-rsid="0253cb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_20__28_user_29_" style:list-style-name="WW8Num4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Times New Roman1" fo:language="pl" fo:country="PL" officeooo:paragraph-rsid="0253cb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_20__28_user_29_" style:list-style-name="WW8Num4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Times New Roman1" fo:language="pl" fo:country="PL" officeooo:paragraph-rsid="02634c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_20__28_user_29_" style:list-style-name="WW8Num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_20__28_user_29_" style:list-style-name="WW8Num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1" fo:language="pl" fo:country="PL" officeooo:paragraph-rsid="025e0b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_20__28_user_29_" style:list-style-name="L1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0.699cm"/>
        </style:tab-stops>
      </style:paragraph-properties>
      <style:text-properties style:font-name="Times New Roman1" fo:font-size="12pt" fo:language="pl" fo:country="PL" officeooo:paragraph-rsid="0253cb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_20__28_user_29_" style:list-style-name="L1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0.699cm"/>
        </style:tab-stops>
      </style:paragraph-properties>
      <style:text-properties style:font-name="Times New Roman1" fo:font-size="12pt" fo:language="pl" fo:country="PL" officeooo:paragraph-rsid="0253cb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_20__28_user_29_" style:list-style-name="L2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0.605cm"/>
        </style:tab-stops>
      </style:paragraph-properties>
      <style:text-properties style:font-name="Times New Roman1" fo:font-size="12pt" fo:language="pl" fo:country="PL" officeooo:paragraph-rsid="0253cb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_20__28_user_29_" style:list-style-name="L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0.605cm"/>
        </style:tab-stops>
      </style:paragraph-properties>
      <style:text-properties style:font-name="Times New Roman1" fo:font-size="12pt" fo:language="pl" fo:country="PL" officeooo:paragraph-rsid="0253cb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 style:list-style-name="WW8Num9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loext:opacity="100%" style:font-name="Times New Roman1" fo:font-size="12pt" fo:language="pl" fo:country="PL" fo:font-style="normal" fo:font-weight="normal" officeooo:rsid="01e6802e" officeooo:paragraph-rsid="01e6802e" style:letter-kerning="tru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fa" style:country-complex="I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_20__28_user_29_" style:list-style-name="L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0.605cm"/>
        </style:tab-stops>
      </style:paragraph-properties>
      <style:text-properties fo:color="#000000" loext:opacity="100%" style:font-name="Times New Roman1" fo:font-size="12pt" fo:language="pl" fo:country="PL" officeooo:paragraph-rsid="0253cb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_20__28_user_29_" style:list-style-name="WW8Num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fo:color="#000000" loext:opacity="100%" style:font-name="Times New Roman1" fo:font-size="12pt" fo:language="pl" fo:country="PL" fo:font-weight="normal" officeooo:rsid="01ea36e8" officeooo:paragraph-rsid="01ea36e8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_20__28_user_29_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loext:opacity="100%" style:font-name="Times New Roman1" fo:font-size="12pt" fo:language="pl" fo:country="PL" fo:font-weight="bold" officeooo:paragraph-rsid="01c9a68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0% 100%" fo:font-size="12pt" fo:font-style="normal" fo:font-weight="normal" officeooo:rsid="005683b8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fo:font-size="12pt" fo:font-style="normal" fo:font-weight="normal" officeooo:rsid="005683b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fo:font-size="12pt" fo:font-style="normal" fo:font-weight="normal" officeooo:rsid="0101428c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fo:font-size="12pt" fo:font-style="normal" fo:font-weight="normal" officeooo:rsid="01f786d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fo:font-size="12pt" fo:font-style="normal" fo:font-weight="normal" officeooo:rsid="01a4a919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fo:font-size="12pt" fo:font-style="normal" fo:font-weight="normal" officeooo:rsid="00f2c3ec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Times New Roman1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214cd3b" style:font-name-asian="Calibri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1d40d67" style:font-name-asian="Calibri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2679afd" style:font-name-asian="Calibri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05683b8" style:letter-kerning="true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0ab77a6" style:letter-kerning="true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0bc898d" style:letter-kerning="true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03ff58d" style:letter-kerning="true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2455489" style:letter-kerning="true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214cd3b" style:letter-kerning="true" style:font-name-asian="Calibri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text-position="0% 100%" style:font-name="Times New Roman1" fo:font-size="12pt" fo:language="pl" fo:country="PL" fo:font-style="normal" style:text-underline-style="none" fo:font-weight="normal" style:font-name-asian="Calibri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officeooo:rsid="0253ac3d" style:letter-kerning="true" style:font-name-asian="TimesNewRoman1" style:language-asian="ja" style:country-asian="JP" style:font-name-complex="Cambria1" style:language-complex="fa" style:country-complex="IR"/>
    </style:style>
    <style:style style:name="T21" style:family="text">
      <style:text-properties fo:color="#000000" loext:opacity="100%" style:font-name-asian="Times New Roman" style:font-name-complex="Cambria1"/>
    </style:style>
    <style:style style:name="T22" style:family="text">
      <style:text-properties fo:color="#000000" loext:opacity="100%" officeooo:rsid="00d8bbfd" style:font-name-asian="Times New Roman" style:font-name-complex="Cambria1"/>
    </style:style>
    <style:style style:name="T23" style:family="text">
      <style:text-properties fo:color="#000000" loext:opacity="100%" officeooo:rsid="00d902a3" style:font-name-asian="Times New Roman" style:font-name-complex="Cambria1"/>
    </style:style>
    <style:style style:name="T24" style:family="text">
      <style:text-properties fo:color="#000000" loext:opacity="100%" officeooo:rsid="00dada79" style:font-name-asian="Times New Roman" style:font-name-complex="Cambria1"/>
    </style:style>
    <style:style style:name="T25" style:family="text">
      <style:text-properties fo:color="#000000" loext:opacity="100%" officeooo:rsid="00e91669" style:font-name-asian="Times New Roman" style:font-name-complex="Cambria1"/>
    </style:style>
    <style:style style:name="T26" style:family="text">
      <style:text-properties fo:color="#000000" loext:opacity="100%" officeooo:rsid="00f2d7c6" style:font-name-asian="Times New Roman" style:font-name-complex="Cambria1"/>
    </style:style>
    <style:style style:name="T27" style:family="text">
      <style:text-properties fo:color="#000000" loext:opacity="100%" officeooo:rsid="0274e0d4" style:font-name-asian="Times New Roman" style:font-name-complex="Cambria1"/>
    </style:style>
    <style:style style:name="T28" style:family="text">
      <style:text-properties fo:color="#000000" loext:opacity="100%" style:font-name-asian="TimesNewRoman" style:font-name-complex="Cambria1"/>
    </style:style>
    <style:style style:name="T29" style:family="text">
      <style:text-properties fo:color="#000000" loext:opacity="100%" fo:font-style="normal" fo:font-weight="normal" officeooo:rsid="00d585fa" style:font-name-asian="Times New Roman" style:language-asian="ar" style:country-asian="SA" style:font-style-asian="normal" style:font-weight-asian="normal" style:font-name-complex="Cambria1" style:language-complex="ar" style:country-complex="SA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42ebff" style:font-name-asian="Times New Roman" style:language-asian="ar" style:country-asian="SA" style:font-style-asian="normal" style:font-weight-asian="normal" style:font-name-complex="Cambria1" style:language-complex="ar" style:country-complex="SA" style:font-style-complex="normal" style:font-weight-complex="normal"/>
    </style:style>
    <style:style style:name="T31" style:family="text">
      <style:text-properties fo:color="#000000" loext:opacity="100%" fo:font-style="normal" fo:font-weight="normal" officeooo:rsid="0004b636" style:font-name-asian="Times New Roman" style:language-asian="ar" style:country-asian="SA" style:font-style-asian="normal" style:font-weight-asian="normal" style:font-name-complex="Cambria1" style:language-complex="ar" style:country-complex="SA" style:font-style-complex="normal" style:font-weight-complex="normal"/>
    </style:style>
    <style:style style:name="T32" style:family="text">
      <style:text-properties fo:color="#000000" loext:opacity="100%" fo:font-style="normal" fo:font-weight="normal" officeooo:rsid="0042ebff" style:font-name-asian="TimesNewRoman" style:language-asian="ar" style:country-asian="SA" style:font-style-asian="normal" style:font-weight-asian="normal" style:font-name-complex="Cambria1" style:language-complex="ar" style:country-complex="SA" style:font-style-complex="normal" style:font-weight-complex="normal"/>
    </style:style>
    <style:style style:name="T33" style:family="text">
      <style:text-properties fo:color="#000000" loext:opacity="100%" fo:font-style="normal" style:language-asian="ja" style:country-asian="JP" style:font-style-asian="normal" style:font-name-complex="Times New Roman1" style:language-complex="fa" style:country-complex="IR"/>
    </style:style>
    <style:style style:name="T34" style:family="text">
      <style:text-properties fo:color="#000000" loext:opacity="100%" fo:font-style="normal" fo:font-weight="bold" officeooo:rsid="0036ede8" style:font-name-asian="Times New Roman1" style:font-style-asian="normal" style:font-weight-asian="bold" style:font-name-complex="Cambria1" style:font-style-complex="normal" style:font-weight-complex="bold"/>
    </style:style>
    <style:style style:name="T35" style:family="text">
      <style:text-properties fo:color="#000000" loext:opacity="100%" fo:font-style="normal" fo:font-weight="bold" officeooo:rsid="0042830a" style:font-name-asian="Times New Roman1" style:font-style-asian="normal" style:font-weight-asian="bold" style:font-name-complex="Cambria1" style:font-style-complex="normal" style:font-weight-complex="bold"/>
    </style:style>
    <style:style style:name="T36" style:family="text">
      <style:text-properties fo:color="#000000" loext:opacity="100%" style:text-underline-style="none"/>
    </style:style>
    <style:style style:name="T37" style:family="text">
      <style:text-properties fo:color="#000000" loext:opacity="100%" style:text-underline-style="none" fo:font-weight="normal" style:font-weight-asian="normal" style:font-weight-complex="normal"/>
    </style:style>
    <style:style style:name="T38" style:family="text">
      <style:text-properties fo:color="#000000" loext:opacity="100%" style:text-underline-style="none" fo:font-weight="normal" officeooo:rsid="00d99d1d" style:font-weight-asian="normal" style:font-weight-complex="normal"/>
    </style:style>
    <style:style style:name="T39" style:family="text">
      <style:text-properties fo:color="#000000" loext:opacity="100%" style:text-underline-style="none" fo:font-weight="normal" officeooo:rsid="025540df" style:font-weight-asian="normal" style:font-weight-complex="normal"/>
    </style:style>
    <style:style style:name="T40" style:family="text">
      <style:text-properties fo:color="#000000" loext:opacity="100%" style:text-underline-style="none" officeooo:rsid="00d99d1d"/>
    </style:style>
    <style:style style:name="T41" style:family="text">
      <style:text-properties fo:color="#000000" loext:opacity="100%" style:text-underline-style="none" officeooo:rsid="0274e0d4"/>
    </style:style>
    <style:style style:name="T42" style:family="text">
      <style:text-properties fo:color="#000000" loext:opacity="100%" style:font-name-complex="Cambria1"/>
    </style:style>
    <style:style style:name="T43" style:family="text">
      <style:text-properties fo:color="#000000" loext:opacity="100%" officeooo:rsid="00d3dacb" style:font-name-complex="Cambria1"/>
    </style:style>
    <style:style style:name="T44" style:family="text">
      <style:text-properties fo:color="#000000" loext:opacity="100%" fo:font-size="12pt" style:text-underline-style="none" fo:font-weight="normal" officeooo:rsid="00dec06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45" style:family="text">
      <style:text-properties fo:color="#000000" loext:opacity="100%" fo:font-size="12pt" style:text-underline-style="none" fo:font-weight="normal" style:font-name-asian="Times New Roman1" style:font-size-asian="12pt" style:font-weight-asian="normal" style:font-name-complex="Cambria1" style:font-size-complex="12pt" style:font-weight-complex="normal"/>
    </style:style>
    <style:style style:name="T46" style:family="text">
      <style:text-properties fo:color="#000000" loext:opacity="100%" fo:font-size="12pt" style:text-underline-style="none" fo:font-weight="normal" officeooo:rsid="012a01b7" style:font-name-asian="Times New Roman1" style:font-size-asian="12pt" style:font-weight-asian="normal" style:font-name-complex="Cambria1" style:font-size-complex="12pt" style:font-weight-complex="normal"/>
    </style:style>
    <style:style style:name="T47" style:family="text">
      <style:text-properties fo:color="#000000" loext:opacity="100%" fo:font-size="12pt" style:text-underline-style="none" fo:font-weight="normal" officeooo:rsid="01cd71e9" style:font-name-asian="Times New Roman1" style:font-size-asian="12pt" style:font-weight-asian="normal" style:font-name-complex="Cambria1" style:font-size-complex="12pt" style:font-weight-complex="normal"/>
    </style:style>
    <style:style style:name="T48" style:family="text">
      <style:text-properties fo:color="#000000" loext:opacity="100%" fo:font-size="12pt" style:text-underline-style="none" fo:font-weight="normal" officeooo:rsid="01609f57" style:font-name-asian="Times New Roman1" style:font-size-asian="12pt" style:font-weight-asian="normal" style:font-name-complex="Cambria1" style:font-size-complex="12pt" style:font-weight-complex="normal"/>
    </style:style>
    <style:style style:name="T49" style:family="text">
      <style:text-properties fo:color="#000000" loext:opacity="100%" fo:font-size="12pt" style:text-underline-style="none" fo:font-weight="normal" officeooo:rsid="01e8ed5a" style:letter-kerning="true" style:font-name-asian="Times New Roman1" style:font-size-asian="12pt" style:language-asian="ja" style:country-asian="JP" style:font-weight-asian="normal" style:font-name-complex="Cambria1" style:font-size-complex="12pt" style:language-complex="fa" style:country-complex="IR" style:font-weight-complex="normal"/>
    </style:style>
    <style:style style:name="T50" style:family="text">
      <style:text-properties fo:color="#000000" loext:opacity="100%" fo:font-size="12pt" style:text-underline-style="none" fo:font-weight="normal" officeooo:rsid="0217d5fb" style:letter-kerning="true" style:font-name-asian="Times New Roman1" style:font-size-asian="12pt" style:language-asian="ja" style:country-asian="JP" style:font-weight-asian="normal" style:font-name-complex="Cambria1" style:font-size-complex="12pt" style:language-complex="fa" style:country-complex="IR" style:font-weight-complex="normal"/>
    </style:style>
    <style:style style:name="T51" style:family="text">
      <style:text-properties fo:color="#000000" loext:opacity="100%" fo:font-size="12pt" style:text-underline-style="none" fo:font-weight="normal" officeooo:rsid="01cab840" style:letter-kerning="true" style:font-name-asian="Times New Roman1" style:font-size-asian="12pt" style:language-asian="ja" style:country-asian="JP" style:font-weight-asian="normal" style:font-name-complex="Cambria1" style:font-size-complex="12pt" style:language-complex="fa" style:country-complex="IR" style:font-weight-complex="normal"/>
    </style:style>
    <style:style style:name="T52" style:family="text">
      <style:text-properties fo:color="#000000" loext:opacity="100%" fo:font-size="12pt" style:text-underline-style="none" fo:font-weight="normal" officeooo:rsid="01ea36e8" style:letter-kerning="true" style:font-name-asian="Times New Roman1" style:font-size-asian="12pt" style:language-asian="ja" style:country-asian="JP" style:font-weight-asian="normal" style:font-name-complex="Cambria1" style:font-size-complex="12pt" style:language-complex="fa" style:country-complex="IR" style:font-weight-complex="normal"/>
    </style:style>
    <style:style style:name="T53" style:family="text">
      <style:text-properties fo:color="#000000" loext:opacity="100%" fo:font-size="12pt" style:text-underline-style="none" fo:font-weight="normal" officeooo:rsid="022647b9" style:letter-kerning="true" style:font-name-asian="Times New Roman1" style:font-size-asian="12pt" style:language-asian="ja" style:country-asian="JP" style:font-weight-asian="normal" style:font-name-complex="Cambria1" style:font-size-complex="12pt" style:language-complex="fa" style:country-complex="IR" style:font-weight-complex="normal"/>
    </style:style>
    <style:style style:name="T54" style:family="text">
      <style:text-properties fo:color="#000000" loext:opacity="100%" fo:font-size="12pt" style:text-underline-style="none" fo:font-weight="normal" officeooo:rsid="02184ae3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55" style:family="text">
      <style:text-properties fo:color="#000000" loext:opacity="100%" fo:font-size="12pt" style:text-underline-style="none" fo:font-weight="normal" style:font-name-asian="TimesNewRoman" style:font-size-asian="12pt" style:font-weight-asian="normal" style:font-name-complex="Cambria1" style:font-size-complex="12pt" style:font-weight-complex="normal"/>
    </style:style>
    <style:style style:name="T56" style:family="text">
      <style:text-properties fo:color="#000000" loext:opacity="100%" fo:font-size="12pt" style:text-underline-style="none" officeooo:rsid="01ca27a0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57" style:family="text">
      <style:text-properties fo:color="#000000" loext:opacity="100%" fo:font-size="12pt" style:text-underline-style="none" style:font-size-asian="12pt" style:font-size-complex="12pt"/>
    </style:style>
    <style:style style:name="T58" style:family="text">
      <style:text-properties fo:color="#000000" loext:opacity="100%" fo:font-size="12pt" fo:font-weight="bold" officeooo:rsid="01ea36e8" style:letter-kerning="true" style:font-name-asian="Andale Sans UI" style:font-size-asian="12pt" style:language-asian="ja" style:country-asian="JP" style:font-weight-asian="bold" style:font-name-complex="Tahoma" style:font-size-complex="12pt" style:language-complex="fa" style:country-complex="IR" style:font-weight-complex="bold"/>
    </style:style>
    <style:style style:name="T59" style:family="text">
      <style:text-properties fo:color="#000000" loext:opacity="100%" fo:font-size="12pt" fo:font-weight="bold" officeooo:rsid="025e0b4d" style:letter-kerning="true" style:font-name-asian="Andale Sans UI" style:font-size-asian="12pt" style:language-asian="ja" style:country-asian="JP" style:font-weight-asian="bold" style:font-name-complex="Tahoma" style:font-size-complex="12pt" style:language-complex="fa" style:country-complex="IR" style:font-weight-complex="bold"/>
    </style:style>
    <style:style style:name="T6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0000" loext:opacity="100%" fo:font-size="12pt" fo:font-weight="bold" officeooo:rsid="00432ec4" style:font-size-asian="12pt" style:font-weight-asian="bold" style:font-size-complex="12pt" style:font-weight-complex="bold"/>
    </style:style>
    <style:style style:name="T62" style:family="text">
      <style:text-properties fo:color="#000000" loext:opacity="100%" fo:font-size="12pt" fo:font-weight="bold" officeooo:rsid="01744a3d" style:font-size-asian="12pt" style:font-weight-asian="bold" style:font-size-complex="12pt" style:font-weight-complex="bold"/>
    </style:style>
    <style:style style:name="T63" style:family="text">
      <style:text-properties fo:color="#000000" loext:opacity="100%" fo:font-size="12pt" fo:font-weight="bold" officeooo:rsid="00432ec4" style:font-name-asian="Andale Sans UI" style:font-size-asian="12pt" style:font-weight-asian="bold" style:font-name-complex="Tahoma" style:font-size-complex="12pt" style:font-weight-complex="bold"/>
    </style:style>
    <style:style style:name="T64" style:family="text">
      <style:text-properties fo:color="#000000" loext:opacity="100%" fo:font-size="12pt" fo:font-weight="normal" officeooo:rsid="02163f5c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65" style:family="text">
      <style:text-properties fo:color="#000000" loext:opacity="100%" fo:font-size="12pt" fo:font-weight="normal" officeooo:rsid="01ea36e8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66" style:family="text">
      <style:text-properties fo:color="#000000" loext:opacity="100%" fo:font-size="12pt" fo:font-weight="normal" officeooo:rsid="01f6d551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67" style:family="text">
      <style:text-properties fo:color="#000000" loext:opacity="100%" fo:font-size="12pt" fo:font-weight="normal" officeooo:rsid="02184ae3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68" style:family="text">
      <style:text-properties fo:color="#000000" loext:opacity="100%" fo:font-size="12pt" fo:font-weight="normal" officeooo:rsid="02067275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69" style:family="text">
      <style:text-properties fo:color="#000000" loext:opacity="100%" fo:font-size="12pt" fo:font-weight="normal" officeooo:rsid="023d9cb1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70" style:family="text">
      <style:text-properties fo:color="#000000" loext:opacity="100%" fo:font-size="12pt" fo:font-weight="normal" officeooo:rsid="024fd477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71" style:family="text">
      <style:text-properties fo:color="#000000" loext:opacity="100%" fo:font-size="12pt" fo:font-weight="normal" officeooo:rsid="0253cba5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72" style:family="text">
      <style:text-properties fo:color="#000000" loext:opacity="100%" fo:font-size="12pt" fo:font-weight="normal" officeooo:rsid="025e0b4d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73" style:family="text">
      <style:text-properties fo:color="#000000" loext:opacity="100%" fo:font-size="12pt" fo:font-weight="normal" officeooo:rsid="02344907" style:font-size-asian="12pt" style:font-weight-asian="normal" style:font-name-complex="Times New Roman1" style:font-size-complex="12pt" style:font-weight-complex="normal"/>
    </style:style>
    <style:style style:name="T74" style:family="text">
      <style:text-properties fo:color="#000000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color="#000000" loext:opacity="100%" fo:font-size="12pt" fo:font-weight="normal" officeooo:rsid="01ea36e8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color="#000000" loext:opacity="100%" fo:font-size="12pt" fo:font-weight="normal" officeooo:rsid="020e77bb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color="#000000" loext:opacity="100%" fo:font-size="12pt" fo:font-weight="normal" officeooo:rsid="01033e77" style:font-name-asian="Times New Roman1" style:font-size-asian="12pt" style:language-asian="ja" style:country-asian="JP" style:font-weight-asian="normal" style:font-name-complex="Times new roman" style:font-size-complex="12pt" style:language-complex="fa" style:country-complex="IR" style:font-weight-complex="bold"/>
    </style:style>
    <style:style style:name="T78" style:family="text">
      <style:text-properties fo:color="#000000" loext:opacity="100%" fo:font-size="12pt" fo:font-weight="normal" officeooo:rsid="00781961" style:font-name-asian="Times New Roman1" style:font-size-asian="12pt" style:language-asian="ja" style:country-asian="JP" style:font-weight-asian="normal" style:font-name-complex="Times new roman" style:font-size-complex="12pt" style:language-complex="fa" style:country-complex="IR" style:font-weight-complex="bold"/>
    </style:style>
    <style:style style:name="T79" style:family="text">
      <style:text-properties fo:color="#000000" loext:opacity="100%" fo:font-size="12pt" fo:font-weight="normal" officeooo:rsid="012827f6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bold"/>
    </style:style>
    <style:style style:name="T80" style:family="text">
      <style:text-properties fo:color="#000000" loext:opacity="100%" fo:font-size="12pt" fo:font-weight="normal" officeooo:rsid="01d4f4a7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bold"/>
    </style:style>
    <style:style style:name="T81" style:family="text">
      <style:text-properties fo:color="#000000" loext:opacity="100%" fo:font-size="12pt" fo:font-weight="normal" officeooo:rsid="01033e77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bold"/>
    </style:style>
    <style:style style:name="T82" style:family="text">
      <style:text-properties fo:color="#000000" loext:opacity="100%" fo:font-size="12pt" fo:font-weight="normal" officeooo:rsid="01770e5b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bold"/>
    </style:style>
    <style:style style:name="T83" style:family="text">
      <style:text-properties fo:color="#000000" loext:opacity="100%" fo:font-size="12pt" fo:font-weight="normal" officeooo:rsid="00d66577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bold"/>
    </style:style>
    <style:style style:name="T84" style:family="text">
      <style:text-properties fo:color="#000000" loext:opacity="100%" fo:font-size="12pt" fo:font-weight="normal" officeooo:rsid="0253cba5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bold"/>
    </style:style>
    <style:style style:name="T85" style:family="text">
      <style:text-properties fo:color="#000000" loext:opacity="100%" fo:font-size="12pt" fo:font-weight="normal" officeooo:rsid="024237ba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bold"/>
    </style:style>
    <style:style style:name="T86" style:family="text">
      <style:text-properties fo:color="#000000" loext:opacity="100%" fo:font-size="12pt" fo:font-weight="normal" officeooo:rsid="0257435f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bold"/>
    </style:style>
    <style:style style:name="T87" style:family="text">
      <style:text-properties fo:color="#000000" loext:opacity="100%" fo:font-size="12pt" fo:font-weight="normal" officeooo:rsid="01a0cf3d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88" style:family="text">
      <style:text-properties fo:color="#000000" loext:opacity="100%" fo:font-size="12pt" fo:font-weight="normal" officeooo:rsid="00b3d0a5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89" style:family="text">
      <style:text-properties fo:color="#000000" loext:opacity="100%" fo:font-size="12pt" fo:font-weight="normal" style:font-name-asian="TimesNewRoman1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color="#000000" loext:opacity="100%" fo:font-size="12pt" fo:font-weight="normal" officeooo:rsid="01033e77" style:font-name-asian="TimesNewRoman1" style:font-size-asian="12pt" style:language-asian="ja" style:country-asian="JP" style:font-weight-asian="normal" style:font-name-complex="Times New Roman1" style:font-size-complex="12pt" style:language-complex="fa" style:country-complex="IR" style:font-weight-complex="bold"/>
    </style:style>
    <style:style style:name="T91" style:family="text">
      <style:text-properties fo:color="#000000" loext:opacity="100%" fo:font-size="12pt" fo:font-weight="normal" officeooo:rsid="01033e77" style:font-name-asian="TimesNewRoman1" style:font-size-asian="12pt" style:language-asian="ja" style:country-asian="JP" style:font-weight-asian="normal" style:font-name-complex="TimesNewRoman1" style:font-size-complex="12pt" style:language-complex="fa" style:country-complex="IR" style:font-weight-complex="bold"/>
    </style:style>
    <style:style style:name="T92" style:family="text">
      <style:text-properties fo:color="#000000" loext:opacity="100%" fo:font-size="12pt" fo:font-style="normal" style:text-underline-style="none" fo:font-weight="normal" officeooo:rsid="02184ae3" style:letter-kerning="true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93" style:family="text">
      <style:text-properties fo:color="#000000" loext:opacity="100%" fo:font-size="12pt" fo:font-style="normal" style:text-underline-style="none" fo:font-weight="normal" officeooo:rsid="01a233f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fo:color="#000000" loext:opacity="100%" fo:font-size="12pt" fo:font-style="normal" style:text-underline-style="none" fo:font-weight="normal" officeooo:rsid="01ebb25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fo:color="#000000" loext:opacity="100%" fo:font-size="12pt" officeooo:rsid="02127967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96" style:family="text">
      <style:text-properties fo:color="#000000" loext:opacity="100%" fo:font-size="12pt" officeooo:rsid="0206cd62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97" style:family="text">
      <style:text-properties fo:color="#000000" loext:opacity="100%" fo:font-size="12pt" officeooo:rsid="0206cd62" style:letter-kerning="true" style:font-name-asian="Andale Sans UI" style:font-size-asian="12pt" style:language-asian="ja" style:country-asian="JP" style:font-name-complex="Cambria1" style:font-size-complex="12pt" style:language-complex="fa" style:country-complex="IR"/>
    </style:style>
    <style:style style:name="T98" style:family="text">
      <style:text-properties fo:color="#000000" loext:opacity="100%" fo:font-size="12pt" officeooo:rsid="0250af61" style:letter-kerning="true" style:font-name-asian="Andale Sans UI" style:font-size-asian="12pt" style:language-asian="ja" style:country-asian="JP" style:font-name-complex="Cambria1" style:font-size-complex="12pt" style:language-complex="fa" style:country-complex="IR"/>
    </style:style>
    <style:style style:name="T99" style:family="text">
      <style:text-properties fo:color="#000000" loext:opacity="100%" fo:font-size="12pt" officeooo:rsid="0264cbf3" style:letter-kerning="true" style:font-name-asian="Andale Sans UI" style:font-size-asian="12pt" style:language-asian="ja" style:country-asian="JP" style:font-name-complex="Cambria1" style:font-size-complex="12pt" style:language-complex="fa" style:country-complex="IR"/>
    </style:style>
    <style:style style:name="T100" style:family="text">
      <style:text-properties fo:color="#000000" loext:opacity="100%" fo:font-size="12pt" officeooo:rsid="02163f5c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1" style:family="text">
      <style:text-properties fo:color="#000000" loext:opacity="100%" fo:font-size="12pt" officeooo:rsid="01ea36e8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2" style:family="text">
      <style:text-properties fo:color="#000000" loext:opacity="100%" fo:font-size="12pt" officeooo:rsid="01f6d551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3" style:family="text">
      <style:text-properties fo:color="#000000" loext:opacity="100%" fo:font-size="12pt" officeooo:rsid="01eac89c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4" style:family="text">
      <style:text-properties fo:color="#000000" loext:opacity="100%" fo:font-size="12pt" officeooo:rsid="0253cba5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5" style:family="text">
      <style:text-properties fo:color="#000000" loext:opacity="100%" fo:font-size="12pt" officeooo:rsid="02634cd0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6" style:family="text">
      <style:text-properties fo:color="#000000" loext:opacity="100%" fo:font-size="12pt" officeooo:rsid="01f8651b" style:letter-kerning="true" style:font-name-asian="Times New Roman1" style:font-size-asian="12pt" style:language-asian="ja" style:country-asian="JP" style:font-name-complex="Cambria1" style:font-size-complex="12pt" style:language-complex="fa" style:country-complex="IR"/>
    </style:style>
    <style:style style:name="T107" style:family="text">
      <style:text-properties fo:color="#000000" loext:opacity="100%" fo:font-size="12pt" officeooo:rsid="0206cd62" style:letter-kerning="true" style:font-name-asian="Times New Roman1" style:font-size-asian="12pt" style:language-asian="ja" style:country-asian="JP" style:font-name-complex="Cambria1" style:font-size-complex="12pt" style:language-complex="fa" style:country-complex="IR"/>
    </style:style>
    <style:style style:name="T108" style:family="text">
      <style:text-properties fo:color="#000000" loext:opacity="100%" fo:font-size="12pt" officeooo:rsid="0250af61" style:letter-kerning="true" style:font-name-asian="Times New Roman1" style:font-size-asian="12pt" style:language-asian="ja" style:country-asian="JP" style:font-name-complex="Cambria1" style:font-size-complex="12pt" style:language-complex="fa" style:country-complex="IR"/>
    </style:style>
    <style:style style:name="T109" style:family="text">
      <style:text-properties fo:color="#000000" loext:opacity="100%" fo:font-size="12pt" officeooo:rsid="01e8ed5a" style:letter-kerning="true" style:font-name-asian="Times New Roman" style:font-size-asian="12pt" style:language-asian="ja" style:country-asian="JP" style:font-name-complex="Cambria1" style:font-size-complex="12pt" style:language-complex="fa" style:country-complex="IR"/>
    </style:style>
    <style:style style:name="T110" style:family="text">
      <style:text-properties fo:color="#000000" loext:opacity="100%" fo:font-size="12pt" officeooo:rsid="0217d5fb" style:letter-kerning="true" style:font-name-asian="Times New Roman" style:font-size-asian="12pt" style:language-asian="ja" style:country-asian="JP" style:font-name-complex="Cambria1" style:font-size-complex="12pt" style:language-complex="fa" style:country-complex="IR"/>
    </style:style>
    <style:style style:name="T111" style:family="text">
      <style:text-properties fo:color="#000000" loext:opacity="100%" fo:font-size="12pt" style:font-size-asian="12pt" style:font-name-complex="Cambria1" style:font-size-complex="12pt"/>
    </style:style>
    <style:style style:name="T112" style:family="text">
      <style:text-properties fo:color="#000000" loext:opacity="100%" fo:font-size="12pt" officeooo:rsid="007d6595" style:font-size-asian="12pt" style:font-name-complex="Cambria1" style:font-size-complex="12pt"/>
    </style:style>
    <style:style style:name="T113" style:family="text">
      <style:text-properties fo:color="#000000" loext:opacity="100%" fo:font-size="12pt" officeooo:rsid="003ad0b6" style:font-size-asian="12pt" style:font-name-complex="Cambria1" style:font-size-complex="12pt"/>
    </style:style>
    <style:style style:name="T114" style:family="text">
      <style:text-properties fo:color="#000000" loext:opacity="100%" fo:font-size="12pt" officeooo:rsid="00f4935a" style:font-size-asian="12pt" style:font-name-complex="Cambria1" style:font-size-complex="12pt"/>
    </style:style>
    <style:style style:name="T115" style:family="text">
      <style:text-properties fo:color="#000000" loext:opacity="100%" fo:font-size="12pt" officeooo:rsid="00d40314" style:font-size-asian="12pt" style:font-name-complex="Cambria1" style:font-size-complex="12pt"/>
    </style:style>
    <style:style style:name="T116" style:family="text">
      <style:text-properties fo:color="#000000" loext:opacity="100%" fo:font-size="12pt" officeooo:rsid="01f93ca3" style:font-size-asian="12pt" style:font-name-complex="Cambria1" style:font-size-complex="12pt"/>
    </style:style>
    <style:style style:name="T117" style:family="text">
      <style:text-properties fo:color="#000000" loext:opacity="100%" fo:font-size="12pt" officeooo:rsid="00711561" style:font-size-asian="12pt" style:font-name-complex="Cambria1" style:font-size-complex="12pt"/>
    </style:style>
    <style:style style:name="T118" style:family="text">
      <style:text-properties fo:color="#000000" loext:opacity="100%" fo:font-size="12pt" officeooo:rsid="0078b4fc" style:font-size-asian="12pt" style:font-name-complex="Cambria1" style:font-size-complex="12pt"/>
    </style:style>
    <style:style style:name="T119" style:family="text">
      <style:text-properties fo:color="#000000" loext:opacity="100%" fo:font-size="12pt" officeooo:rsid="0083c8e2" style:font-size-asian="12pt" style:font-name-complex="Cambria1" style:font-size-complex="12pt"/>
    </style:style>
    <style:style style:name="T120" style:family="text">
      <style:text-properties fo:color="#000000" loext:opacity="100%" fo:font-size="12pt" officeooo:rsid="008088ba" style:font-size-asian="12pt" style:font-name-complex="Cambria1" style:font-size-complex="12pt"/>
    </style:style>
    <style:style style:name="T121" style:family="text">
      <style:text-properties fo:color="#000000" loext:opacity="100%" fo:font-size="12pt" officeooo:rsid="0250af61" style:font-size-asian="12pt" style:font-name-complex="Cambria1" style:font-size-complex="12pt"/>
    </style:style>
    <style:style style:name="T122" style:family="text">
      <style:text-properties fo:color="#000000" loext:opacity="100%" fo:font-size="12pt" style:font-name-asian="Times New Roman" style:font-size-asian="12pt" style:font-name-complex="Cambria1" style:font-size-complex="12pt"/>
    </style:style>
    <style:style style:name="T123" style:family="text">
      <style:text-properties fo:color="#000000" loext:opacity="100%" fo:font-size="12pt" officeooo:rsid="01e8ed5a" style:font-name-asian="Times New Roman" style:font-size-asian="12pt" style:font-name-complex="Cambria1" style:font-size-complex="12pt"/>
    </style:style>
    <style:style style:name="T124" style:family="text">
      <style:text-properties fo:color="#000000" loext:opacity="100%" fo:font-size="12pt" officeooo:rsid="0161bde3" style:font-name-asian="Times New Roman" style:font-size-asian="12pt" style:font-name-complex="Cambria1" style:font-size-complex="12pt"/>
    </style:style>
    <style:style style:name="T125" style:family="text">
      <style:text-properties fo:color="#000000" loext:opacity="100%" fo:font-size="12pt" style:font-name-asian="Times New Roman" style:font-size-asian="12pt" style:font-name-complex="Cambria1" style:font-size-complex="12pt" style:font-weight-complex="bold"/>
    </style:style>
    <style:style style:name="T126" style:family="text">
      <style:text-properties fo:color="#000000" loext:opacity="100%" fo:font-size="12pt" officeooo:rsid="00d302de" style:font-name-asian="Times New Roman" style:font-size-asian="12pt" style:font-name-complex="Cambria1" style:font-size-complex="12pt" style:font-weight-complex="bold"/>
    </style:style>
    <style:style style:name="T127" style:family="text">
      <style:text-properties fo:color="#000000" loext:opacity="100%" fo:font-size="12pt" officeooo:rsid="0186bdf3" style:font-name-asian="Times New Roman" style:font-size-asian="12pt" style:font-name-complex="Cambria1" style:font-size-complex="12pt" style:font-weight-complex="bold"/>
    </style:style>
    <style:style style:name="T128" style:family="text">
      <style:text-properties fo:color="#000000" loext:opacity="100%" fo:font-size="12pt" officeooo:rsid="00d302de" style:font-name-asian="Times New Roman" style:font-size-asian="12pt" style:font-name-complex="Cambria1" style:font-size-complex="12pt"/>
    </style:style>
    <style:style style:name="T129" style:family="text">
      <style:text-properties fo:color="#000000" loext:opacity="100%" fo:font-size="12pt" officeooo:rsid="022e7e46" style:font-name-asian="Times New Roman" style:font-size-asian="12pt" style:font-name-complex="Cambria1" style:font-size-complex="12pt"/>
    </style:style>
    <style:style style:name="T130" style:family="text">
      <style:text-properties fo:color="#000000" loext:opacity="100%" fo:font-size="12pt" style:font-name-asian="TimesNewRoman" style:font-size-asian="12pt" style:font-name-complex="Cambria1" style:font-size-complex="12pt"/>
    </style:style>
    <style:style style:name="T131" style:family="text">
      <style:text-properties fo:color="#000000" loext:opacity="100%" fo:font-size="12pt" officeooo:rsid="00d302de" style:font-name-asian="Times New Roman1" style:font-size-asian="12pt" style:font-name-complex="Times New Roman1" style:font-size-complex="12pt"/>
    </style:style>
    <style:style style:name="T132" style:family="text">
      <style:text-properties fo:color="#000000" loext:opacity="100%" fo:font-size="12pt" officeooo:rsid="00d1368e" style:font-name-asian="Times New Roman1" style:font-size-asian="12pt" style:font-name-complex="Times New Roman1" style:font-size-complex="12pt"/>
    </style:style>
    <style:style style:name="T133" style:family="text">
      <style:text-properties fo:color="#000000" loext:opacity="100%" fo:font-size="12pt" officeooo:rsid="01476830" style:font-name-asian="Times New Roman1" style:font-size-asian="12pt" style:font-name-complex="Times New Roman1" style:font-size-complex="12pt"/>
    </style:style>
    <style:style style:name="T134" style:family="text">
      <style:text-properties fo:color="#000000" loext:opacity="100%" fo:font-size="12pt" officeooo:rsid="01ec21c8" style:font-name-asian="Times New Roman1" style:font-size-asian="12pt" style:font-name-complex="Times New Roman1" style:font-size-complex="12pt"/>
    </style:style>
    <style:style style:name="T135" style:family="text">
      <style:text-properties fo:color="#000000" loext:opacity="100%" fo:font-size="12pt" officeooo:rsid="008088ba" style:font-name-asian="Times New Roman1" style:font-size-asian="12pt" style:font-name-complex="Cambria1" style:font-size-complex="12pt"/>
    </style:style>
    <style:style style:name="T136" style:family="text">
      <style:text-properties fo:color="#000000" loext:opacity="100%" fo:font-size="12pt" officeooo:rsid="0083c8e2" style:font-name-asian="Times New Roman1" style:font-size-asian="12pt" style:font-name-complex="Cambria1" style:font-size-complex="12pt"/>
    </style:style>
    <style:style style:name="T137" style:family="text">
      <style:text-properties fo:color="#000000" loext:opacity="100%" fo:font-size="12pt" officeooo:rsid="00f4935a" style:font-name-asian="Times New Roman1" style:font-size-asian="12pt" style:font-name-complex="Cambria1" style:font-size-complex="12pt"/>
    </style:style>
    <style:style style:name="T138" style:family="text">
      <style:text-properties fo:color="#000000" loext:opacity="100%" fo:font-size="12pt" officeooo:rsid="01476830" style:font-name-asian="Times New Roman1" style:font-size-asian="12pt" style:font-name-complex="Cambria1" style:font-size-complex="12pt"/>
    </style:style>
    <style:style style:name="T139" style:family="text">
      <style:text-properties fo:color="#000000" loext:opacity="100%" fo:font-size="12pt" officeooo:rsid="01ec21c8" style:font-name-asian="Times New Roman1" style:font-size-asian="12pt" style:font-name-complex="Cambria1" style:font-size-complex="12pt"/>
    </style:style>
    <style:style style:name="T140" style:family="text">
      <style:text-properties fo:color="#000000" loext:opacity="100%" fo:font-size="12pt" officeooo:rsid="0078b4fc" style:font-name-asian="Times New Roman1" style:font-size-asian="12pt" style:font-name-complex="Cambria1" style:font-size-complex="12pt"/>
    </style:style>
    <style:style style:name="T141" style:family="text">
      <style:text-properties fo:color="#000000" loext:opacity="100%" fo:font-size="12pt" officeooo:rsid="02404410" style:font-name-asian="Times New Roman1" style:font-size-asian="12pt" style:font-name-complex="Times New Roman2" style:font-size-complex="12pt"/>
    </style:style>
    <style:style style:name="T142" style:family="text">
      <style:text-properties fo:color="#000000" loext:opacity="100%" fo:font-size="12pt" officeooo:rsid="02404410" style:font-name-asian="Times New Roman2" style:font-size-asian="12pt" style:font-name-complex="Times New Roman2" style:font-size-complex="12pt"/>
    </style:style>
    <style:style style:name="T143" style:family="text">
      <style:text-properties fo:color="#000000" loext:opacity="100%" fo:font-weight="bold" style:font-weight-asian="bold" style:font-name-complex="Cambria1" style:font-weight-complex="bold"/>
    </style:style>
    <style:style style:name="T144" style:family="text">
      <style:text-properties fo:color="#000000" loext:opacity="100%" fo:font-weight="bold" officeooo:rsid="0199f970" style:font-name-asian="Times New Roman1" style:font-weight-asian="bold" style:font-name-complex="Times New Roman1" style:font-weight-complex="normal"/>
    </style:style>
    <style:style style:name="T145" style:family="text">
      <style:text-properties fo:color="#000000" loext:opacity="100%" fo:font-weight="bold" officeooo:rsid="0199f970" style:font-name-asian="Times New Roman1" style:font-weight-asian="bold" style:font-name-complex="Times New Roman1" style:font-weight-complex="bold"/>
    </style:style>
    <style:style style:name="T146" style:family="text">
      <style:text-properties fo:color="#000000" loext:opacity="100%" fo:font-weight="bold" officeooo:rsid="0199f970" style:font-name-asian="Times New Roman1" style:language-asian="ja" style:country-asian="JP" style:font-weight-asian="bold" style:font-name-complex="Times New Roman1" style:language-complex="fa" style:country-complex="IR" style:font-weight-complex="normal"/>
    </style:style>
    <style:style style:name="T147" style:family="text">
      <style:text-properties fo:color="#000000" loext:opacity="100%" fo:font-weight="normal" style:font-weight-asian="normal" style:font-name-complex="Cambria1" style:font-weight-complex="normal"/>
    </style:style>
    <style:style style:name="T148" style:family="text">
      <style:text-properties fo:color="#000000" loext:opacity="100%" fo:font-weight="normal" officeooo:rsid="00d3dacb" style:font-weight-asian="normal" style:font-name-complex="Cambria1" style:font-weight-complex="normal"/>
    </style:style>
    <style:style style:name="T149" style:family="text">
      <style:text-properties fo:color="#000000" loext:opacity="100%" fo:font-weight="normal" style:font-weight-asian="normal" style:font-name-complex="Times New Roman2" style:font-weight-complex="normal"/>
    </style:style>
    <style:style style:name="T150" style:family="text">
      <style:text-properties fo:color="#000000" loext:opacity="100%" fo:font-weight="normal" officeooo:rsid="0252c5ca" style:font-weight-asian="normal" style:font-name-complex="Times New Roman2" style:font-weight-complex="normal"/>
    </style:style>
    <style:style style:name="T151" style:family="text">
      <style:text-properties fo:color="#000000" loext:opacity="100%" fo:font-weight="normal" officeooo:rsid="0253ac3d" style:font-weight-asian="normal" style:font-name-complex="Times New Roman2" style:font-weight-complex="normal"/>
    </style:style>
    <style:style style:name="T152" style:family="text">
      <style:text-properties fo:color="#000000" loext:opacity="100%" fo:font-weight="normal" officeooo:rsid="01a0cf3d" style:font-weight-asian="normal" style:font-name-complex="Times New Roman2" style:font-weight-complex="normal"/>
    </style:style>
    <style:style style:name="T153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154" style:family="text">
      <style:text-properties fo:color="#000000" loext:opacity="100%" fo:font-weight="normal" officeooo:rsid="0113dcaf" style:font-name-asian="Times New Roman1" style:font-weight-asian="normal" style:font-name-complex="Times New Roman1" style:font-weight-complex="normal"/>
    </style:style>
    <style:style style:name="T155" style:family="text">
      <style:text-properties fo:color="#000000" loext:opacity="100%" fo:font-weight="normal" officeooo:rsid="0228941b" style:font-name-asian="Times New Roman1" style:font-weight-asian="normal" style:font-name-complex="Times New Roman1" style:font-weight-complex="normal"/>
    </style:style>
    <style:style style:name="T156" style:family="text">
      <style:text-properties fo:color="#000000" loext:opacity="100%" fo:font-weight="normal" officeooo:rsid="0199f970" style:font-name-asian="Times New Roman1" style:language-asian="ja" style:country-asian="JP" style:font-weight-asian="normal" style:font-name-complex="Times New Roman1" style:language-complex="fa" style:country-complex="IR" style:font-weight-complex="normal"/>
    </style:style>
    <style:style style:name="T157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158" style:family="text">
      <style:text-properties fo:color="#000000" loext:opacity="100%" fo:font-weight="normal" officeooo:rsid="02a87580" style:font-name-asian="Times New Roman2" style:language-asian="pl" style:country-asian="PL" style:font-weight-asian="normal" style:font-name-complex="Calibri2" style:font-weight-complex="normal"/>
    </style:style>
    <style:style style:name="T159" style:family="text">
      <style:text-properties fo:color="#000000" loext:opacity="100%" fo:font-weight="normal" officeooo:rsid="0252c5ca" style:letter-kerning="true" style:font-name-asian="Times New Roman1" style:language-asian="ja" style:country-asian="JP" style:font-weight-asian="normal" style:font-name-complex="Times New Roman1" style:language-complex="fa" style:country-complex="IR" style:font-weight-complex="normal"/>
    </style:style>
    <style:style style:name="T160" style:family="text">
      <style:text-properties fo:color="#000000" loext:opacity="100%"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6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normal" officeooo:rsid="0098b81c" style:letter-kerning="true" style:font-name-asian="Times New Roman1" style:font-size-asian="12pt" style:language-asian="ar" style:country-asian="SA" style:font-style-asian="normal" style:font-weight-asian="normal" style:font-name-complex="Cambria" style:font-size-complex="12pt" style:language-complex="fa" style:country-complex="IR" style:font-style-complex="normal" style:font-weight-complex="normal" style:text-emphasize="none"/>
    </style:style>
    <style:style style:name="T16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normal" officeooo:rsid="0256e82b" style:letter-kerning="true" style:font-name-asian="Times New Roman1" style:font-size-asian="12pt" style:language-asian="ar" style:country-asian="SA" style:font-style-asian="normal" style:font-weight-asian="normal" style:font-name-complex="Cambria" style:font-size-complex="12pt" style:language-complex="fa" style:country-complex="IR" style:font-style-complex="normal" style:font-weight-complex="normal" style:text-emphasize="none"/>
    </style:style>
    <style:style style:name="T163" style:family="text">
      <style:text-properties fo:color="#000000" loext:opacity="100%" style:text-outline="false" style:text-line-through-style="none" style:text-line-through-type="none" style:text-position="0% 100%" fo:font-size="12pt" fo:font-style="normal" fo:text-shadow="none" style:text-underline-style="none" fo:font-weight="normal" officeooo:rsid="024fd47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16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961793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16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e88244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16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d54f41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16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a4a919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16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e7400f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16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2679afd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17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f786db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17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24fd477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17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961793" style:font-name-asian="Times New Roman" style:font-size-asian="12pt" style:language-asian="ar" style:country-asian="SA" style:font-style-asian="normal" style:font-weight-asian="normal" style:font-name-complex="Cambria1" style:font-size-complex="12pt" style:language-complex="fa" style:country-complex="IR" style:font-style-complex="normal" style:font-weight-complex="normal" style:text-emphasize="none"/>
    </style:style>
    <style:style style:name="T173" style:family="text">
      <style:text-properties fo:color="#000000" loext:opacity="100%" style:font-name-asian="Times New Roman1" style:font-name-complex="Times New Roman1"/>
    </style:style>
    <style:style style:name="T174" style:family="text">
      <style:text-properties fo:color="#000000" loext:opacity="100%" officeooo:rsid="00d66577" style:font-name-asian="Times New Roman1" style:font-name-complex="Times New Roman1"/>
    </style:style>
    <style:style style:name="T175" style:family="text">
      <style:text-properties fo:color="#000000" loext:opacity="100%" officeooo:rsid="01a10d47" style:font-name-asian="Times New Roman1" style:font-name-complex="Times New Roman1"/>
    </style:style>
    <style:style style:name="T176" style:family="text">
      <style:text-properties fo:color="#000000" loext:opacity="100%" officeooo:rsid="01a233f0" style:font-name-asian="Times New Roman1" style:font-name-complex="Times New Roman1"/>
    </style:style>
    <style:style style:name="T177" style:family="text">
      <style:text-properties fo:color="#000000" loext:opacity="100%" officeooo:rsid="0171ea2d" style:font-name-asian="Times New Roman1" style:font-name-complex="Times New Roman1"/>
    </style:style>
    <style:style style:name="T178" style:family="text">
      <style:text-properties fo:color="#000000" loext:opacity="100%" officeooo:rsid="01ea36e8" style:font-name-asian="Times New Roman1" style:font-name-complex="Times New Roman1"/>
    </style:style>
    <style:style style:name="T179" style:family="text">
      <style:text-properties fo:color="#000000" loext:opacity="100%" officeooo:rsid="00e1495a" style:font-name-asian="Times New Roman1" style:font-name-complex="Times New Roman1"/>
    </style:style>
    <style:style style:name="T180" style:family="text">
      <style:text-properties fo:color="#000000" loext:opacity="100%" officeooo:rsid="0222a3c3" style:font-name-asian="Times New Roman1" style:font-name-complex="Times New Roman1"/>
    </style:style>
    <style:style style:name="T181" style:family="text">
      <style:text-properties fo:color="#000000" loext:opacity="100%" officeooo:rsid="0228941b" style:font-name-asian="Times New Roman1" style:font-name-complex="Times New Roman1"/>
    </style:style>
    <style:style style:name="T182" style:family="text">
      <style:text-properties fo:color="#000000" loext:opacity="100%" officeooo:rsid="0252c5ca" style:font-name-asian="Times New Roman1" style:font-name-complex="Times New Roman1"/>
    </style:style>
    <style:style style:name="T183" style:family="text">
      <style:text-properties fo:color="#000000" loext:opacity="100%" officeooo:rsid="0253ac3d" style:font-name-asian="Times New Roman1" style:font-name-complex="Times New Roman1"/>
    </style:style>
    <style:style style:name="T184" style:family="text">
      <style:text-properties fo:color="#000000" loext:opacity="100%" officeooo:rsid="016c1d24" style:font-name-asian="Times New Roman1" style:font-name-complex="Times New Roman1"/>
    </style:style>
    <style:style style:name="T185" style:family="text">
      <style:text-properties fo:color="#000000" loext:opacity="100%" officeooo:rsid="0274e0d4" style:font-name-asian="Times New Roman1" style:font-name-complex="Times New Roman1"/>
    </style:style>
    <style:style style:name="T186" style:family="text">
      <style:text-properties fo:color="#000000" loext:opacity="100%" officeooo:rsid="0253cba5" style:font-name-asian="Times New Roman1" style:font-name-complex="Times New Roman1"/>
    </style:style>
    <style:style style:name="T187" style:family="text">
      <style:text-properties fo:color="#000000" loext:opacity="100%" officeooo:rsid="02634cd0" style:font-name-asian="Times New Roman1" style:font-name-complex="Times New Roman1"/>
    </style:style>
    <style:style style:name="T188" style:family="text">
      <style:text-properties fo:color="#000000" loext:opacity="100%" style:font-name="Times New Roman1" fo:font-size="12pt" fo:language="pl" fo:country="PL" fo:font-weight="normal" style:letter-kerning="true" style:font-name-asian="TimesNew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189" style:family="text">
      <style:text-properties fo:color="#000000" loext:opacity="100%" style:font-name="Times New Roman1" fo:font-size="12pt" fo:language="pl" fo:country="PL" fo:font-weight="normal" style:letter-kerning="true" style:font-name-asian="TimesNewRoman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190" style:family="text">
      <style:text-properties fo:color="#000000" loext:opacity="100%" style:font-name="Times New Roman1" fo:font-size="12pt" fo:language="pl" fo:country="PL" fo:font-weight="normal" style:letter-kerning="true" style:font-name-asian="TimesNew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1" style:family="text">
      <style:text-properties fo:color="#000000" loext:opacity="100%" style:font-name="Times New Roman1" fo:font-size="12pt" fo:language="pl" fo:country="PL" fo:font-weight="normal" officeooo:rsid="023a124e" style:letter-kerning="true" style:font-name-asian="TimesNew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2" style:family="text">
      <style:text-properties fo:color="#000000" loext:opacity="100%" style:font-name="Times New Roman1" fo:font-size="12pt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3" style:family="text">
      <style:text-properties fo:color="#000000" loext:opacity="100%" style:font-name="Times New Roman1" fo:font-size="12pt" fo:language="pl" fo:country="PL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94" style:family="text">
      <style:text-properties fo:color="#000000" loext:opacity="100%" style:font-name="Times New Roman1" fo:font-size="12pt" fo:language="pl" fo:country="PL" fo:font-weight="normal" officeooo:rsid="00b31706" style:font-name-asian="Palatino Linotype" style:font-size-asian="12pt" style:font-weight-asian="normal" style:font-name-complex="Cambria1" style:font-size-complex="12pt" style:font-weight-complex="normal"/>
    </style:style>
    <style:style style:name="T195" style:family="text">
      <style:text-properties fo:color="#000000" loext:opacity="100%" style:font-name="Times New Roman1" fo:font-size="12pt" fo:language="pl" fo:country="PL" fo:font-style="normal" fo:font-weight="normal" officeooo:rsid="00231b58" style:font-name-asian="Palatino Linotyp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font-name="Times New Roman1" fo:font-size="12pt" fo:language="pl" fo:country="PL" fo:font-style="normal" fo:font-weight="normal" officeooo:rsid="0105473c" style:font-name-asian="Palatino Linotyp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font-name="Times New Roman1" fo:font-size="12pt" fo:language="pl" fo:country="PL" fo:font-style="normal" fo:font-weight="normal" officeooo:rsid="01e3d7c1" style:font-name-asian="Palatino Linotyp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font-name="Times New Roman1" fo:font-size="12pt" fo:language="pl" fo:country="PL" fo:font-style="normal" fo:font-weight="normal" officeooo:rsid="015e85b4" style:font-name-asian="Palatino Linotype" style:font-size-asian="12pt" style:language-asian="zxx" style:country-asian="none" style:font-style-asian="normal" style:font-weight-asian="normal" style:font-name-complex="Cambria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font-name="Times New Roman1" fo:font-size="12pt" fo:language="pl" fo:country="PL" fo:font-style="normal" fo:font-weight="bold" officeooo:rsid="00231b58" style:font-name-asian="Palatino Linotyp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0" style:family="text">
      <style:text-properties fo:color="#000000" loext:opacity="100%" style:font-name="Times New Roman1" fo:font-size="12pt" fo:language="pl" fo:country="PL" fo:font-style="normal" fo:font-weight="bold" officeooo:rsid="01e3d7c1" style:font-name-asian="Palatino Linotyp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1" style:family="text">
      <style:text-properties fo:color="#000000" loext:opacity="100%" style:font-name="Times New Roman1" fo:font-size="12pt" fo:font-weight="normal" style:letter-kerning="true" style:font-name-asian="TimesNew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202" style:family="text">
      <style:text-properties fo:color="#000000" loext:opacity="100%" style:font-name="Times New Roman1" fo:font-size="12pt" fo:font-style="normal" fo:font-weight="normal" officeooo:rsid="01e6802e" style:letter-kerning="tru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203" style:family="text">
      <style:text-properties fo:color="#000000" loext:opacity="100%" style:font-name="Times New Roman1" fo:font-size="12pt" fo:font-style="normal" fo:font-weight="normal" officeooo:rsid="026205dc" style:letter-kerning="tru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204" style:family="text">
      <style:text-properties fo:color="#000000" loext:opacity="100%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05" style:family="text">
      <style:text-properties fo:color="#000000" loext:opacity="100%" style:font-name="Times New Roman1" fo:font-size="12pt" fo:font-style="normal" style:font-name-asian="TimesNewRoman1" style:font-size-asian="12pt" style:font-style-asian="normal" style:font-name-complex="Times New Roman1" style:font-size-complex="12pt" style:font-style-complex="normal"/>
    </style:style>
    <style:style style:name="T206" style:family="text">
      <style:text-properties fo:color="#000000" loext:opacity="100%" style:font-name-complex="Times New Roman1"/>
    </style:style>
    <style:style style:name="T207" style:family="text">
      <style:text-properties fo:color="#000000" loext:opacity="100%" officeooo:rsid="011ed6ea" style:font-name-complex="Times New Roman1"/>
    </style:style>
    <style:style style:name="T208" style:family="text">
      <style:text-properties fo:color="#000000" loext:opacity="100%" style:font-name-asian="TimesNewRoman1" style:font-name-complex="Times New Roman1"/>
    </style:style>
    <style:style style:name="T209" style:family="text">
      <style:text-properties fo:color="#000000" loext:opacity="100%" officeooo:rsid="0253ac3d" style:font-name-asian="TimesNewRoman1" style:font-name-complex="Cambria1"/>
    </style:style>
    <style:style style:name="T210" style:family="text">
      <style:text-properties fo:color="#000000" loext:opacity="100%" officeooo:rsid="0253ac3d" style:letter-kerning="true" style:font-name-asian="TimesNewRoman1" style:language-asian="ja" style:country-asian="JP" style:font-name-complex="Cambria1" style:language-complex="fa" style:country-complex="IR"/>
    </style:style>
    <style:style style:name="T211" style:family="text">
      <style:text-properties fo:color="#000000" loext:opacity="100%" officeooo:rsid="0252c5ca" style:letter-kerning="true" style:font-name-asian="Times New Roman1" style:language-asian="ja" style:country-asian="JP" style:font-name-complex="Times New Roman1" style:language-complex="fa" style:country-complex="IR"/>
    </style:style>
    <style:style style:name="T212" style:family="text">
      <style:text-properties fo:color="#000000" loext:opacity="100%" officeooo:rsid="02171b30" style:letter-kerning="true" style:font-name-asian="Times New Roman1" style:language-asian="ja" style:country-asian="JP" style:font-name-complex="Times New Roman1" style:language-complex="fa" style:country-complex="IR"/>
    </style:style>
    <style:style style:name="T213" style:family="text">
      <style:text-properties fo:color="#000000" loext:opacity="100%" officeooo:rsid="0274e0d4" style:letter-kerning="true" style:font-name-asian="Times New Roman1" style:language-asian="ja" style:country-asian="JP" style:font-name-complex="Times New Roman1" style:language-complex="fa" style:country-complex="IR"/>
    </style:style>
    <style:style style:name="T214" style:family="text">
      <style:text-properties fo:color="#000000" loext:opacity="100%" officeooo:rsid="0274e0d4" style:letter-kerning="true" style:font-name-asian="Andale Sans UI" style:language-asian="ja" style:country-asian="JP" style:font-name-complex="Tahoma" style:language-complex="fa" style:country-complex="IR"/>
    </style:style>
    <style:style style:name="T215" style:family="text">
      <style:text-properties fo:color="#000000" loext:opacity="100%" style:font-name-complex="Times New Roman2"/>
    </style:style>
    <style:style style:name="T216" style:family="text">
      <style:text-properties fo:color="#000000" loext:opacity="100%" officeooo:rsid="02a87580" style:font-name-complex="Times New Roman2"/>
    </style:style>
    <style:style style:name="T217" style:family="text">
      <style:text-properties fo:color="#000000" loext:opacity="100%" officeooo:rsid="0253ac3d"/>
    </style:style>
    <style:style style:name="T218" style:family="text">
      <style:text-properties fo:color="#000000" loext:opacity="100%" officeooo:rsid="02652afd" style:letter-kerning="false" style:font-name-asian="Times New Roman2" style:language-asian="pl" style:country-asian="PL" style:font-name-complex="Times New Roman2" style:language-complex="ar" style:country-complex="SA"/>
    </style:style>
    <style:style style:name="T219" style:family="text">
      <style:text-properties style:text-underline-style="none" fo:font-weight="normal" style:font-name-asian="Times New Roman1" style:font-weight-asian="normal" style:font-name-complex="Cambria1" style:font-weight-complex="normal"/>
    </style:style>
    <style:style style:name="T220" style:family="text">
      <style:text-properties style:text-underline-style="none" officeooo:rsid="00432ec4" style:font-name-asian="Times New Roman1" style:font-name-complex="Cambria1"/>
    </style:style>
    <style:style style:name="T221" style:family="text">
      <style:text-properties style:text-underline-style="none" officeooo:rsid="004844e4" style:font-name-asian="Times New Roman1" style:font-name-complex="Cambria1"/>
    </style:style>
    <style:style style:name="T222" style:family="text">
      <style:text-properties style:text-underline-style="none" officeooo:rsid="025e0b4d" style:font-name-asian="Times New Roman1" style:font-name-complex="Cambria1"/>
    </style:style>
    <style:style style:name="T223" style:family="text">
      <style:text-properties style:font-name-complex="Cambria1"/>
    </style:style>
    <style:style style:name="T224" style:family="text">
      <style:text-properties officeooo:rsid="00961793" style:font-name-complex="Cambria1"/>
    </style:style>
    <style:style style:name="T225" style:family="text">
      <style:text-properties officeooo:rsid="00e8f3f9" style:font-name-complex="Cambria1"/>
    </style:style>
    <style:style style:name="T226" style:family="text">
      <style:text-properties officeooo:rsid="00d40314" style:font-name-complex="Cambria1"/>
    </style:style>
    <style:style style:name="T227" style:family="text">
      <style:text-properties officeooo:rsid="016aaad2" style:font-name-complex="Cambria1"/>
    </style:style>
    <style:style style:name="T228" style:family="text">
      <style:text-properties officeooo:rsid="01770e5b" style:font-name-complex="Cambria1"/>
    </style:style>
    <style:style style:name="T229" style:family="text">
      <style:text-properties style:font-name-asian="Times New Roman" style:font-name-complex="Cambria1"/>
    </style:style>
    <style:style style:name="T230" style:family="text">
      <style:text-properties officeooo:rsid="00bef055" style:font-name-asian="Times New Roman" style:font-name-complex="Cambria1"/>
    </style:style>
    <style:style style:name="T231" style:family="text">
      <style:text-properties officeooo:rsid="00dd1949" style:font-name-asian="Times New Roman" style:font-name-complex="Cambria1"/>
    </style:style>
    <style:style style:name="T232" style:family="text">
      <style:text-properties officeooo:rsid="00d1368e" style:font-name-asian="Times New Roman" style:font-name-complex="Cambria1"/>
    </style:style>
    <style:style style:name="T233" style:family="text">
      <style:text-properties officeooo:rsid="01ef6a5e" style:font-name-asian="Times New Roman" style:font-name-complex="Cambria1"/>
    </style:style>
    <style:style style:name="T234" style:family="text">
      <style:text-properties officeooo:rsid="01744a3d" style:font-name-asian="Times New Roman" style:font-name-complex="Cambria1"/>
    </style:style>
    <style:style style:name="T235" style:family="text">
      <style:text-properties style:font-name-asian="TimesNewRoman" style:font-name-complex="Cambria1"/>
    </style:style>
    <style:style style:name="T236" style:family="text">
      <style:text-properties fo:font-style="normal" fo:font-weight="normal" style:font-name-asian="Times New Roman" style:font-style-asian="normal" style:font-weight-asian="normal" style:font-name-complex="Cambria1" style:font-style-complex="normal" style:font-weight-complex="normal"/>
    </style:style>
    <style:style style:name="T237" style:family="text">
      <style:text-properties fo:font-style="normal" fo:font-weight="normal" officeooo:rsid="018cc424" style:font-name-asian="Times New Roman" style:font-style-asian="normal" style:font-weight-asian="normal" style:font-name-complex="Cambria1" style:font-style-complex="normal" style:font-weight-complex="normal"/>
    </style:style>
    <style:style style:name="T238" style:family="text">
      <style:text-properties fo:font-style="normal" fo:font-weight="normal" officeooo:rsid="00b08afc" style:font-name-asian="Times New Roman" style:font-style-asian="normal" style:font-weight-asian="normal" style:font-name-complex="Cambria1" style:font-style-complex="normal" style:font-weight-complex="normal"/>
    </style:style>
    <style:style style:name="T239" style:family="text">
      <style:text-properties fo:font-style="normal" fo:font-weight="normal" style:font-name-asian="Times New Roman1" style:font-style-asian="normal" style:font-weight-asian="normal" style:font-name-complex="Cambria1" style:font-style-complex="normal" style:font-weight-complex="normal"/>
    </style:style>
    <style:style style:name="T240" style:family="text">
      <style:text-properties fo:font-style="normal" fo:font-weight="normal" officeooo:rsid="01696e32" style:font-name-asian="Times New Roman1" style:font-style-asian="normal" style:font-weight-asian="normal" style:font-name-complex="Cambria1" style:font-style-complex="normal" style:font-weight-complex="normal"/>
    </style:style>
    <style:style style:name="T241" style:family="text">
      <style:text-properties fo:font-style="normal" fo:font-weight="normal" style:font-name-asian="TimesNewRoman1" style:font-style-asian="normal" style:font-weight-asian="normal" style:font-name-complex="Cambria1" style:font-style-complex="normal" style:font-weight-complex="normal"/>
    </style:style>
    <style:style style:name="T242" style:family="text">
      <style:text-properties fo:font-style="normal" style:text-underline-style="none" fo:font-weight="normal" style:font-name-asian="Times New Roman" style:font-style-asian="normal" style:font-weight-asian="normal" style:font-name-complex="Cambria1" style:font-style-complex="normal" style:font-weight-complex="normal"/>
    </style:style>
    <style:style style:name="T243" style:family="text">
      <style:text-properties fo:font-style="normal" style:text-underline-style="none" fo:font-weight="normal" officeooo:rsid="00a30bca" style:font-name-asian="Times New Roman" style:font-style-asian="normal" style:font-weight-asian="normal" style:font-name-complex="Cambria1" style:font-style-complex="normal" style:font-weight-complex="normal"/>
    </style:style>
    <style:style style:name="T244" style:family="text">
      <style:text-properties fo:font-style="normal" style:text-underline-style="none" fo:font-weight="normal" officeooo:rsid="0139beb7" style:font-name-asian="Times New Roman" style:font-style-asian="normal" style:font-weight-asian="normal" style:font-name-complex="Cambria1" style:font-style-complex="normal" style:font-weight-complex="normal"/>
    </style:style>
    <style:style style:name="T245" style:family="text">
      <style:text-properties fo:font-style="normal" style:text-underline-style="none" fo:font-weight="normal" officeooo:rsid="00debe3f" style:font-name-asian="Times New Roman" style:font-style-asian="normal" style:font-weight-asian="normal" style:font-name-complex="Cambria1" style:font-style-complex="normal" style:font-weight-complex="normal"/>
    </style:style>
    <style:style style:name="T246" style:family="text">
      <style:text-properties fo:font-style="normal" style:text-underline-style="none" fo:font-weight="normal" officeooo:rsid="01770e5b" style:font-name-asian="Times New Roman" style:font-style-asian="normal" style:font-weight-asian="normal" style:font-name-complex="Cambria1" style:font-style-complex="normal" style:font-weight-complex="normal"/>
    </style:style>
    <style:style style:name="T247" style:family="text">
      <style:text-properties fo:font-style="normal" style:text-underline-style="none" fo:font-weight="normal" officeooo:rsid="00454240" style:font-name-asian="Times New Roman" style:language-asian="ja" style:country-asian="JP" style:font-style-asian="normal" style:font-weight-asian="normal" style:font-name-complex="Cambria1" style:language-complex="fa" style:country-complex="IR" style:font-style-complex="normal" style:font-weight-complex="normal"/>
    </style:style>
    <style:style style:name="T248" style:family="text">
      <style:text-properties fo:font-weight="normal" style:font-name-asian="Times New Roman1" style:font-weight-asian="normal" style:font-name-complex="Cambria1" style:font-weight-complex="normal"/>
    </style:style>
    <style:style style:name="T249" style:family="text">
      <style:text-properties fo:font-weight="normal" style:font-weight-asian="normal" style:font-weight-complex="normal"/>
    </style:style>
    <style:style style:name="T250" style:family="text">
      <style:text-properties fo:font-weight="normal" officeooo:rsid="02344907" style:font-weight-asian="normal" style:font-name-complex="Times New Roman1" style:font-weight-complex="normal"/>
    </style:style>
    <style:style style:name="T251" style:family="text">
      <style:text-properties fo:font-weight="normal" officeooo:rsid="02b0ccd3" style:letter-kerning="false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252" style:family="text">
      <style:text-properties fo:font-weight="normal" officeooo:rsid="01ec21c8" style:letter-kerning="false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253" style:family="text">
      <style:text-properties style:font-name-asian="Times New Roman1" style:font-name-complex="Cambria1"/>
    </style:style>
    <style:style style:name="T254" style:family="text">
      <style:text-properties officeooo:rsid="00961793" style:font-name-asian="Times New Roman1" style:font-name-complex="Cambria1"/>
    </style:style>
    <style:style style:name="T255" style:family="text">
      <style:text-properties officeooo:rsid="00ad2471" style:font-name-asian="Times New Roman1" style:font-name-complex="Cambria1"/>
    </style:style>
    <style:style style:name="T256" style:family="text">
      <style:text-properties officeooo:rsid="00cccc6e" style:font-name-asian="Times New Roman1" style:font-name-complex="Cambria1"/>
    </style:style>
    <style:style style:name="T257" style:family="text">
      <style:text-properties officeooo:rsid="02163f5c" style:font-name-asian="Times New Roman1" style:font-name-complex="Cambria1"/>
    </style:style>
    <style:style style:name="T258" style:family="text">
      <style:text-properties style:font-name-asian="Times New Roman1" style:font-name-complex="Times New Roman1"/>
    </style:style>
    <style:style style:name="T259" style:family="text">
      <style:text-properties officeooo:rsid="00e88244" style:font-name-asian="Times New Roman1" style:font-name-complex="Times New Roman1"/>
    </style:style>
    <style:style style:name="T260" style:family="text">
      <style:text-properties officeooo:rsid="00f46b16" style:font-name-asian="Times New Roman1" style:font-name-complex="Times New Roman1"/>
    </style:style>
    <style:style style:name="T261" style:family="text">
      <style:text-properties officeooo:rsid="0120c1f5" style:font-name-asian="Times New Roman1" style:font-name-complex="Times New Roman1"/>
    </style:style>
    <style:style style:name="T262" style:family="text">
      <style:text-properties officeooo:rsid="018afd87" style:font-name-asian="Times New Roman1" style:font-name-complex="Times New Roman1"/>
    </style:style>
    <style:style style:name="T263" style:family="text">
      <style:text-properties officeooo:rsid="019d314a" style:font-name-asian="Times New Roman1" style:font-name-complex="Times New Roman1"/>
    </style:style>
    <style:style style:name="T264" style:family="text">
      <style:text-properties officeooo:rsid="01a233f0" style:font-name-asian="Times New Roman1" style:font-name-complex="Times New Roman1"/>
    </style:style>
    <style:style style:name="T265" style:family="text">
      <style:text-properties officeooo:rsid="01d9c7ce" style:font-name-asian="Times New Roman1" style:font-name-complex="Times New Roman1"/>
    </style:style>
    <style:style style:name="T266" style:family="text">
      <style:text-properties officeooo:rsid="01ebb25f" style:font-name-asian="Times New Roman1" style:font-name-complex="Times New Roman1"/>
    </style:style>
    <style:style style:name="T267" style:family="text">
      <style:text-properties officeooo:rsid="01ec21c8" style:font-name-asian="Times New Roman1" style:font-name-complex="Times New Roman1"/>
    </style:style>
    <style:style style:name="T268" style:family="text">
      <style:text-properties officeooo:rsid="0228941b" style:font-name-asian="Times New Roman1" style:font-name-complex="Times New Roman1"/>
    </style:style>
    <style:style style:name="T269" style:family="text">
      <style:text-properties style:font-name-asian="TimesNewRoman1" style:font-name-complex="Cambria1"/>
    </style:style>
    <style:style style:name="T270" style:family="text">
      <style:text-properties officeooo:rsid="01e8b40d" style:font-name-asian="TimesNewRoman1" style:font-name-complex="Cambria1"/>
    </style:style>
    <style:style style:name="T271" style:family="text">
      <style:text-properties style:font-name-asian="TimesNewRoman1" style:font-name-complex="Times New Roman1"/>
    </style:style>
    <style:style style:name="T272" style:family="text">
      <style:text-properties fo:font-weight="bold" style:font-weight-asian="bold" style:font-weight-complex="bold"/>
    </style:style>
    <style:style style:name="T273" style:family="text">
      <style:text-properties fo:font-weight="bold" officeooo:rsid="0042ebff" style:font-weight-asian="bold" style:font-weight-complex="bold"/>
    </style:style>
    <style:style style:name="T274" style:family="text">
      <style:text-properties fo:font-weight="bold" officeooo:rsid="004844e4" style:font-weight-asian="bold" style:font-weight-complex="bold"/>
    </style:style>
    <style:style style:name="T275" style:family="text">
      <style:text-properties fo:font-weight="bold" officeooo:rsid="00385e39" style:font-weight-asian="bold" style:font-weight-complex="bold"/>
    </style:style>
    <style:style style:name="T276" style:family="text">
      <style:text-properties fo:font-weight="bold" officeooo:rsid="00cc0e33" style:font-weight-asian="bold" style:font-weight-complex="bold"/>
    </style:style>
    <style:style style:name="T277" style:family="text">
      <style:text-properties fo:font-weight="bold" officeooo:rsid="01bc5aba" style:font-weight-asian="bold" style:font-weight-complex="bold"/>
    </style:style>
    <style:style style:name="T278" style:family="text">
      <style:text-properties fo:font-weight="bold" officeooo:rsid="01eac89c" style:font-weight-asian="bold" style:font-weight-complex="bold"/>
    </style:style>
    <style:style style:name="T279" style:family="text">
      <style:text-properties fo:font-weight="bold" officeooo:rsid="024dfb41" style:font-weight-asian="bold" style:font-weight-complex="bold"/>
    </style:style>
    <style:style style:name="T280" style:family="text">
      <style:text-properties fo:font-weight="bold" officeooo:rsid="025e0b4d" style:font-weight-asian="bold" style:font-weight-complex="bold"/>
    </style:style>
    <style:style style:name="T281" style:family="text">
      <style:text-properties fo:font-weight="bold" style:language-asian="ja" style:country-asian="JP" style:font-weight-asian="bold" style:language-complex="fa" style:country-complex="IR" style:font-weight-complex="bold"/>
    </style:style>
    <style:style style:name="T282" style:family="text">
      <style:text-properties fo:font-weight="bold" style:font-name-asian="Times New Roman1" style:font-weight-asian="bold" style:font-name-complex="Cambria1" style:font-weight-complex="bold"/>
    </style:style>
    <style:style style:name="T283" style:family="text">
      <style:text-properties fo:font-weight="bold" officeooo:rsid="01a5b00f" style:font-name-asian="Times New Roman1" style:font-weight-asian="bold" style:font-name-complex="Cambria1" style:font-weight-complex="bold"/>
    </style:style>
    <style:style style:name="T284" style:family="text">
      <style:text-properties officeooo:rsid="0042ebff"/>
    </style:style>
    <style:style style:name="T285" style:family="text">
      <style:text-properties style:language-asian="ja" style:country-asian="JP" style:language-complex="fa" style:country-complex="IR"/>
    </style:style>
    <style:style style:name="T286" style:family="text">
      <style:text-properties officeooo:rsid="0193b672" style:language-asian="ja" style:country-asian="JP" style:language-complex="fa" style:country-complex="IR"/>
    </style:style>
    <style:style style:name="T287" style:family="text">
      <style:text-properties style:language-asian="ja" style:country-asian="JP" style:font-name-complex="Times New Roman1" style:language-complex="fa" style:country-complex="IR"/>
    </style:style>
    <style:style style:name="T288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23c0fce" style:letter-kerning="true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290" style:family="text">
      <style:text-properties fo:font-variant="normal" fo:text-transform="none" fo:color="#000000" loext:opacity="100%" fo:letter-spacing="normal" fo:font-style="normal" style:text-underline-style="none" fo:font-weight="normal" officeooo:rsid="0274e0d4" style:font-style-asian="normal" style:font-weight-asian="normal"/>
    </style:style>
    <style:style style:name="T29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088ba" style:font-name-asian="Times New Roman1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1e6802e" style:font-name-asian="Times New Roman1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style:text-underline-style="none" fo:font-weight="normal" officeooo:rsid="02134f11" style:letter-kerning="true" style:font-name-asian="Times New Roman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94" style:family="text">
      <style:text-properties style:font-name-complex="Times New Roman1"/>
    </style:style>
    <style:style style:name="T295" style:family="text">
      <style:text-properties officeooo:rsid="00cccc6e" style:font-name-complex="Times New Roman1"/>
    </style:style>
    <style:style style:name="T296" style:family="text">
      <style:text-properties officeooo:rsid="01dbaecd" style:font-name-complex="Times New Roman1"/>
    </style:style>
    <style:style style:name="T297" style:family="text">
      <style:text-properties officeooo:rsid="01ebb25f" style:font-name-complex="Times New Roman1"/>
    </style:style>
    <style:style style:name="T298" style:family="text">
      <style:text-properties officeooo:rsid="02344907" style:font-name-complex="Times New Roman1"/>
    </style:style>
    <style:style style:name="T299" style:family="text">
      <style:text-properties officeooo:rsid="00d8bbfd"/>
    </style:style>
    <style:style style:name="T300" style:family="text">
      <style:text-properties style:text-line-through-style="none" style:text-line-through-type="none" officeooo:rsid="00adbb30"/>
    </style:style>
    <style:style style:name="T301" style:family="text">
      <style:text-properties style:text-line-through-style="none" style:text-line-through-type="none" officeooo:rsid="0042ebff"/>
    </style:style>
    <style:style style:name="T302" style:family="text">
      <style:text-properties style:text-line-through-style="none" style:text-line-through-type="none" style:text-position="0% 100%" fo:font-size="12pt" fo:font-style="normal" style:text-underline-style="none" officeooo:rsid="018cc424" style:font-name-asian="Calibri" style:font-size-asian="12pt" style:language-asian="ar" style:country-asian="SA" style:font-style-asian="normal" style:font-name-complex="Cambria1" style:font-size-complex="12pt" style:language-complex="ar" style:country-complex="SA" style:font-style-complex="normal"/>
    </style:style>
    <style:style style:name="T303" style:family="text">
      <style:text-properties style:text-line-through-style="none" style:text-line-through-type="none" style:text-position="0% 100%" fo:font-size="12pt" fo:font-style="normal" style:text-underline-style="none" officeooo:rsid="01e6802e" style:font-name-asian="Calibri" style:font-size-asian="12pt" style:language-asian="ar" style:country-asian="SA" style:font-style-asian="normal" style:font-name-complex="Cambria1" style:font-size-complex="12pt" style:language-complex="ar" style:country-complex="SA" style:font-style-complex="normal"/>
    </style:style>
    <style:style style:name="T304" style:family="text">
      <style:text-properties style:text-line-through-style="none" style:text-line-through-type="none" officeooo:rsid="0186bdf3"/>
    </style:style>
    <style:style style:name="T305" style:family="text">
      <style:text-properties style:text-line-through-style="none" style:text-line-through-type="none" officeooo:rsid="019f5f41"/>
    </style:style>
    <style:style style:name="T306" style:family="text">
      <style:text-properties style:text-line-through-style="none" style:text-line-through-type="none" officeooo:rsid="0274e0d4"/>
    </style:style>
    <style:style style:name="T307" style:family="text">
      <style:text-properties style:text-line-through-style="none" style:text-line-through-type="none" officeooo:rsid="0253cba5" style:letter-kerning="true" style:font-name-asian="Andale Sans UI" style:language-asian="ja" style:country-asian="JP" style:font-name-complex="Tahoma" style:language-complex="fa" style:country-complex="IR"/>
    </style:style>
    <style:style style:name="T308" style:family="text">
      <style:text-properties style:text-line-through-style="none" style:text-line-through-type="none" officeooo:rsid="0171e79d"/>
    </style:style>
    <style:style style:name="T309" style:family="text">
      <style:text-properties style:text-line-through-style="none" style:text-line-through-type="none" officeooo:rsid="0252c5ca"/>
    </style:style>
    <style:style style:name="T310" style:family="text">
      <style:text-properties style:text-line-through-style="none" style:text-line-through-type="none" officeooo:rsid="0253ac3d"/>
    </style:style>
    <style:style style:name="T311" style:family="text">
      <style:text-properties style:text-line-through-style="none" style:text-line-through-type="none" officeooo:rsid="0253cba5"/>
    </style:style>
    <style:style style:name="T312" style:family="text">
      <style:text-properties officeooo:rsid="00d902a3"/>
    </style:style>
    <style:style style:name="T313" style:family="text">
      <style:text-properties officeooo:rsid="00dada79"/>
    </style:style>
    <style:style style:name="T314" style:family="text">
      <style:text-properties officeooo:rsid="00dc7fbf"/>
    </style:style>
    <style:style style:name="T315" style:family="text">
      <style:text-properties fo:font-style="italic" style:text-underline-style="none" fo:font-weight="normal" officeooo:rsid="00debe3f" style:font-name-asian="Times New Roman" style:font-style-asian="italic" style:font-weight-asian="normal" style:font-name-complex="Cambria1" style:font-style-complex="italic" style:font-weight-complex="normal"/>
    </style:style>
    <style:style style:name="T316" style:family="text">
      <style:text-properties officeooo:rsid="00c4d38e"/>
    </style:style>
    <style:style style:name="T317" style:family="text">
      <style:text-properties officeooo:rsid="00bef055"/>
    </style:style>
    <style:style style:name="T318" style:family="text">
      <style:text-properties officeooo:rsid="00e91669"/>
    </style:style>
    <style:style style:name="T319" style:family="text">
      <style:text-properties officeooo:rsid="00d6f0eb"/>
    </style:style>
    <style:style style:name="T320" style:family="text">
      <style:text-properties officeooo:rsid="00d40314"/>
    </style:style>
    <style:style style:name="T321" style:family="text">
      <style:text-properties officeooo:rsid="01696e32"/>
    </style:style>
    <style:style style:name="T322" style:family="text">
      <style:text-properties officeooo:rsid="01744a3d"/>
    </style:style>
    <style:style style:name="T323" style:family="text">
      <style:text-properties officeooo:rsid="017f8eac"/>
    </style:style>
    <style:style style:name="T324" style:family="text">
      <style:text-properties officeooo:rsid="0186bdf3"/>
    </style:style>
    <style:style style:name="T325" style:family="text">
      <style:text-properties officeooo:rsid="019644e1"/>
    </style:style>
    <style:style style:name="T326" style:family="text">
      <style:text-properties fo:font-size="12pt" fo:font-weight="normal" style:font-size-asian="12pt" style:font-weight-asian="normal" style:font-name-complex="Cambria1" style:font-size-complex="12pt" style:font-weight-complex="normal"/>
    </style:style>
    <style:style style:name="T327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8" style:family="text">
      <style:text-properties fo:font-size="12pt" fo:font-weight="normal" officeooo:rsid="00d7bc74" style:font-name-asian="Times New Roman1" style:font-size-asian="12pt" style:font-weight-asian="normal" style:font-name-complex="Times New Roman1" style:font-size-complex="12pt" style:font-weight-complex="normal"/>
    </style:style>
    <style:style style:name="T329" style:family="text">
      <style:text-properties fo:font-size="12pt" fo:font-weight="normal" officeooo:rsid="01770e5b" style:font-name-asian="Times New Roman1" style:font-size-asian="12pt" style:font-weight-asian="normal" style:font-name-complex="Times New Roman1" style:font-size-complex="12pt" style:font-weight-complex="normal"/>
    </style:style>
    <style:style style:name="T330" style:family="text">
      <style:text-properties fo:font-size="12pt" fo:font-weight="normal" officeooo:rsid="01ec21c8" style:font-name-asian="Times New Roman1" style:font-size-asian="12pt" style:font-weight-asian="normal" style:font-name-complex="Times New Roman1" style:font-size-complex="12pt" style:font-weight-complex="normal"/>
    </style:style>
    <style:style style:name="T331" style:family="text">
      <style:text-properties fo:font-size="12pt" fo:font-weight="normal" officeooo:rsid="025e70b5" style:font-name-asian="Times New Roman1" style:font-size-asian="12pt" style:font-weight-asian="normal" style:font-name-complex="Times New Roman1" style:font-size-complex="12pt" style:font-weight-complex="normal"/>
    </style:style>
    <style:style style:name="T332" style:family="text">
      <style:text-properties fo:font-size="12pt" style:font-size-asian="12pt" style:font-name-complex="Cambria1" style:font-size-complex="12pt"/>
    </style:style>
    <style:style style:name="T333" style:family="text">
      <style:text-properties fo:font-size="12pt" officeooo:rsid="0163da6d" style:font-size-asian="12pt" style:font-name-complex="Cambria1" style:font-size-complex="12pt"/>
    </style:style>
    <style:style style:name="T334" style:family="text">
      <style:text-properties fo:font-size="12pt" officeooo:rsid="007246f6" style:font-size-asian="12pt" style:font-name-complex="Cambria1" style:font-size-complex="12pt"/>
    </style:style>
    <style:style style:name="T335" style:family="text">
      <style:text-properties fo:font-size="12pt" style:font-size-asian="12pt" style:font-name-complex="Cambria1" style:font-size-complex="12pt" style:font-weight-complex="bold"/>
    </style:style>
    <style:style style:name="T336" style:family="text">
      <style:text-properties fo:font-size="12pt" officeooo:rsid="019dc5bd" style:font-size-asian="12pt" style:font-name-complex="Cambria1" style:font-size-complex="12pt"/>
    </style:style>
    <style:style style:name="T337" style:family="text">
      <style:text-properties fo:font-size="12pt" officeooo:rsid="02163f5c" style:font-size-asian="12pt" style:font-name-complex="Cambria1" style:font-size-complex="12pt"/>
    </style:style>
    <style:style style:name="T338" style:family="text">
      <style:text-properties fo:font-size="12pt" officeooo:rsid="0042ebff" style:font-size-asian="12pt" style:font-name-complex="Cambria1" style:font-size-complex="12pt"/>
    </style:style>
    <style:style style:name="T339" style:family="text">
      <style:text-properties fo:font-size="12pt" style:font-size-asian="12pt" style:font-size-complex="12pt"/>
    </style:style>
    <style:style style:name="T340" style:family="text">
      <style:text-properties fo:font-size="12pt" officeooo:rsid="0042ebff" style:font-size-asian="12pt" style:font-size-complex="12pt"/>
    </style:style>
    <style:style style:name="T341" style:family="text">
      <style:text-properties fo:font-size="12pt" officeooo:rsid="019d314a" style:font-size-asian="12pt" style:font-size-complex="12pt"/>
    </style:style>
    <style:style style:name="T342" style:family="text">
      <style:text-properties fo:font-size="12pt" officeooo:rsid="01754df3" style:font-size-asian="12pt" style:font-size-complex="12pt"/>
    </style:style>
    <style:style style:name="T343" style:family="text">
      <style:text-properties fo:font-size="12pt" officeooo:rsid="01d78d90" style:font-size-asian="12pt" style:font-size-complex="12pt"/>
    </style:style>
    <style:style style:name="T344" style:family="text">
      <style:text-properties fo:font-size="12pt" officeooo:rsid="01e8b40d" style:font-size-asian="12pt" style:font-size-complex="12pt"/>
    </style:style>
    <style:style style:name="T345" style:family="text">
      <style:text-properties fo:font-size="12pt" officeooo:rsid="01f4d560" style:font-size-asian="12pt" style:font-size-complex="12pt"/>
    </style:style>
    <style:style style:name="T346" style:family="text">
      <style:text-properties fo:font-size="12pt" fo:font-style="normal" officeooo:rsid="00bc898d" style:font-name-asian="Times New Roman1" style:font-size-asian="12pt" style:font-style-asian="normal" style:font-name-complex="Times New Roman1" style:font-size-complex="12pt" style:font-style-complex="normal"/>
    </style:style>
    <style:style style:name="T347" style:family="text">
      <style:text-properties fo:font-size="12pt" fo:font-style="normal" officeooo:rsid="0042830a" style:font-name-asian="Times New Roman1" style:font-size-asian="12pt" style:font-style-asian="normal" style:font-name-complex="Times New Roman1" style:font-size-complex="12pt" style:font-style-complex="normal"/>
    </style:style>
    <style:style style:name="T348" style:family="text">
      <style:text-properties fo:font-size="12pt" fo:font-style="normal" officeooo:rsid="019d314a" style:font-name-asian="Times New Roman1" style:font-size-asian="12pt" style:font-style-asian="normal" style:font-name-complex="Times New Roman1" style:font-size-complex="12pt" style:font-style-complex="normal"/>
    </style:style>
    <style:style style:name="T349" style:family="text">
      <style:text-properties fo:font-size="12pt" fo:font-style="normal" officeooo:rsid="00e88244" style:font-name-asian="Times New Roman1" style:font-size-asian="12pt" style:font-style-asian="normal" style:font-name-complex="Times New Roman1" style:font-size-complex="12pt" style:font-style-complex="normal"/>
    </style:style>
    <style:style style:name="T350" style:family="text">
      <style:text-properties fo:font-size="12pt" fo:font-style="normal" officeooo:rsid="00c17bdc" style:font-name-asian="Times New Roman1" style:font-size-asian="12pt" style:font-style-asian="normal" style:font-name-complex="Times New Roman1" style:font-size-complex="12pt" style:font-style-complex="normal"/>
    </style:style>
    <style:style style:name="T351" style:family="text">
      <style:text-properties fo:font-size="12pt" fo:font-style="normal" officeooo:rsid="01868d0c" style:font-name-asian="Times New Roman1" style:font-size-asian="12pt" style:font-style-asian="normal" style:font-name-complex="Times New Roman1" style:font-size-complex="12pt" style:font-style-complex="normal"/>
    </style:style>
    <style:style style:name="T352" style:family="text">
      <style:text-properties fo:font-size="12pt" fo:font-style="normal" officeooo:rsid="00c4d38e" style:font-name-asian="Times New Roman1" style:font-size-asian="12pt" style:font-style-asian="normal" style:font-name-complex="Times New Roman1" style:font-size-complex="12pt" style:font-style-complex="normal"/>
    </style:style>
    <style:style style:name="T353" style:family="text">
      <style:text-properties fo:font-size="12pt" fo:font-style="normal" style:font-name-asian="Times New Roman1" style:font-size-asian="12pt" style:font-style-asian="normal" style:font-name-complex="Cambria1" style:font-size-complex="12pt" style:font-style-complex="normal"/>
    </style:style>
    <style:style style:name="T354" style:family="text">
      <style:text-properties fo:font-size="12pt" fo:font-style="normal" officeooo:rsid="0042830a" style:font-name-asian="TimesNewRoman1" style:font-size-asian="12pt" style:font-style-asian="normal" style:font-name-complex="Times New Roman1" style:font-size-complex="12pt" style:font-style-complex="normal"/>
    </style:style>
    <style:style style:name="T355" style:family="text">
      <style:text-properties fo:font-size="12pt" fo:font-style="normal" style:text-underline-style="none" fo:font-weight="normal" style:font-name-asian="Times New Roman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56" style:family="text">
      <style:text-properties fo:font-size="12pt" fo:font-style="normal" style:text-underline-style="none" fo:font-weight="normal" officeooo:rsid="00fa3289" style:font-name-asian="Times New Roman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57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58" style:family="text">
      <style:text-properties fo:font-size="12pt" fo:font-style="normal" style:text-underline-style="none" fo:font-weight="normal" officeooo:rsid="0021e30d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59" style:family="text">
      <style:text-properties fo:font-size="12pt" fo:font-style="normal" style:text-underline-style="none" fo:font-weight="normal" officeooo:rsid="008d18c0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60" style:family="text">
      <style:text-properties fo:font-size="12pt" fo:font-style="normal" style:text-underline-style="none" fo:font-weight="normal" officeooo:rsid="009849b2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61" style:family="text">
      <style:text-properties fo:font-size="12pt" fo:font-style="normal" style:text-underline-style="none" fo:font-weight="normal" officeooo:rsid="00bb383c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62" style:family="text">
      <style:text-properties fo:font-size="12pt" fo:font-style="normal" style:text-underline-style="none" fo:font-weight="normal" officeooo:rsid="0117280a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63" style:family="text">
      <style:text-properties fo:font-size="12pt" fo:font-style="normal" style:text-underline-style="none" fo:font-weight="normal" officeooo:rsid="00fa3289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64" style:family="text">
      <style:text-properties fo:font-size="12pt" fo:font-style="normal" style:text-underline-style="none" fo:font-weight="normal" officeooo:rsid="00a30bca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65" style:family="text">
      <style:text-properties fo:font-size="12pt" fo:font-style="normal" style:text-underline-style="none" fo:font-weight="normal" officeooo:rsid="0186bdf3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66" style:family="text">
      <style:text-properties fo:font-size="12pt" fo:font-style="normal" style:text-underline-style="none" fo:font-weight="normal" officeooo:rsid="023263a2" style:font-name-asian="Times New Roman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67" style:family="text">
      <style:text-properties fo:font-size="12pt" style:font-name-asian="Times New Roman1" style:font-size-asian="12pt" style:font-name-complex="Cambria1" style:font-size-complex="12pt"/>
    </style:style>
    <style:style style:name="T368" style:family="text">
      <style:text-properties fo:font-size="12pt" style:font-name-asian="Times New Roman1" style:font-size-asian="12pt" style:font-name-complex="Times New Roman1" style:font-size-complex="12pt"/>
    </style:style>
    <style:style style:name="T369" style:family="text">
      <style:text-properties fo:font-size="12pt" officeooo:rsid="00504487" style:font-name-asian="Times New Roman1" style:font-size-asian="12pt" style:font-name-complex="Times New Roman1" style:font-size-complex="12pt"/>
    </style:style>
    <style:style style:name="T370" style:family="text">
      <style:text-properties fo:font-size="12pt" style:font-name-asian="TimesNewRoman1" style:font-size-asian="12pt" style:font-name-complex="Cambria1" style:font-size-complex="12pt"/>
    </style:style>
    <style:style style:name="T371" style:family="text">
      <style:text-properties fo:font-size="12pt" fo:font-weight="bold" style:font-size-asian="12pt" style:font-weight-asian="bold" style:font-name-complex="Cambria1" style:font-size-complex="12pt" style:font-weight-complex="bold"/>
    </style:style>
    <style:style style:name="T372" style:family="text">
      <style:text-properties fo:font-size="12pt" fo:font-weight="bold" style:font-size-asian="12pt" style:font-weight-asian="bold" style:font-size-complex="12pt" style:font-weight-complex="bold"/>
    </style:style>
    <style:style style:name="T373" style:family="text">
      <style:text-properties fo:font-size="12pt" fo:font-weight="bold" officeooo:rsid="00d40314" style:font-size-asian="12pt" style:font-weight-asian="bold" style:font-size-complex="12pt" style:font-weight-complex="bold"/>
    </style:style>
    <style:style style:name="T374" style:family="text">
      <style:text-properties fo:font-size="12pt" fo:font-weight="bold" officeooo:rsid="00d7bc74" style:font-size-asian="12pt" style:font-weight-asian="bold" style:font-size-complex="12pt" style:font-weight-complex="bold"/>
    </style:style>
    <style:style style:name="T375" style:family="text">
      <style:text-properties fo:font-size="12pt" style:font-name-asian="Times New Roman" style:font-size-asian="12pt" style:font-name-complex="Cambria1" style:font-size-complex="12pt"/>
    </style:style>
    <style:style style:name="T376" style:family="text">
      <style:text-properties fo:font-size="12pt" officeooo:rsid="012a01b7" style:font-name-asian="Times New Roman" style:font-size-asian="12pt" style:font-name-complex="Cambria1" style:font-size-complex="12pt"/>
    </style:style>
    <style:style style:name="T377" style:family="text">
      <style:text-properties fo:font-size="12pt" officeooo:rsid="0161bde3" style:font-name-asian="Times New Roman" style:font-size-asian="12pt" style:font-name-complex="Cambria1" style:font-size-complex="12pt"/>
    </style:style>
    <style:style style:name="T378" style:family="text">
      <style:text-properties fo:font-size="12pt" officeooo:rsid="01fc77fb" style:font-name-asian="Times New Roman" style:font-size-asian="12pt" style:font-name-complex="Cambria1" style:font-size-complex="12pt"/>
    </style:style>
    <style:style style:name="T379" style:family="text">
      <style:text-properties fo:font-size="12pt" officeooo:rsid="01cd71e9" style:font-name-asian="Times New Roman" style:font-size-asian="12pt" style:font-name-complex="Cambria1" style:font-size-complex="12pt"/>
    </style:style>
    <style:style style:name="T380" style:family="text">
      <style:text-properties fo:font-size="12pt" officeooo:rsid="00673171" style:font-name-asian="Times New Roman" style:font-size-asian="12pt" style:font-name-complex="Cambria1" style:font-size-complex="12pt"/>
    </style:style>
    <style:style style:name="T381" style:family="text">
      <style:text-properties fo:font-size="12pt" officeooo:rsid="012b7639" style:font-name-asian="Times New Roman" style:font-size-asian="12pt" style:font-name-complex="Cambria1" style:font-size-complex="12pt"/>
    </style:style>
    <style:style style:name="T382" style:family="text">
      <style:text-properties fo:font-size="12pt" officeooo:rsid="01e8ed5a" style:font-name-asian="Times New Roman" style:font-size-asian="12pt" style:font-name-complex="Cambria1" style:font-size-complex="12pt"/>
    </style:style>
    <style:style style:name="T383" style:family="text">
      <style:text-properties fo:font-size="12pt" style:font-name-asian="TimesNewRoman" style:font-size-asian="12pt" style:font-name-complex="Cambria1" style:font-size-complex="12pt"/>
    </style:style>
    <style:style style:name="T384" style:family="text">
      <style:text-properties fo:font-size="12pt" officeooo:rsid="0161bde3" style:font-name-asian="TimesNewRoman" style:font-size-asian="12pt" style:font-name-complex="Cambria1" style:font-size-complex="12pt"/>
    </style:style>
    <style:style style:name="T385" style:family="text">
      <style:text-properties fo:font-size="12pt" style:text-underline-style="none" fo:font-weight="normal" style:font-name-asian="Times New Roman1" style:font-size-asian="12pt" style:font-weight-asian="normal" style:font-name-complex="Cambria1" style:font-size-complex="12pt" style:font-weight-complex="normal"/>
    </style:style>
    <style:style style:name="T386" style:family="text">
      <style:text-properties fo:font-size="12pt" style:text-underline-style="none" fo:font-weight="normal" officeooo:rsid="008d18c0" style:font-name-asian="Times New Roman1" style:font-size-asian="12pt" style:font-weight-asian="normal" style:font-name-complex="Cambria1" style:font-size-complex="12pt" style:font-weight-complex="normal"/>
    </style:style>
    <style:style style:name="T387" style:family="text">
      <style:text-properties fo:font-size="12pt" style:text-underline-style="none" fo:font-weight="normal" officeooo:rsid="00a19f56" style:font-name-asian="Times New Roman1" style:font-size-asian="12pt" style:font-weight-asian="normal" style:font-name-complex="Cambria1" style:font-size-complex="12pt" style:font-weight-complex="normal"/>
    </style:style>
    <style:style style:name="T388" style:family="text">
      <style:text-properties fo:font-size="12pt" style:text-underline-style="none" fo:font-weight="normal" officeooo:rsid="009849b2" style:font-name-asian="Times New Roman1" style:font-size-asian="12pt" style:font-weight-asian="normal" style:font-name-complex="Cambria1" style:font-size-complex="12pt" style:font-weight-complex="normal"/>
    </style:style>
    <style:style style:name="T389" style:family="text">
      <style:text-properties fo:font-size="12pt" style:text-underline-style="none" fo:font-weight="normal" style:font-name-asian="TimesNewRoman1" style:font-size-asian="12pt" style:font-weight-asian="normal" style:font-name-complex="Cambria1" style:font-size-complex="12pt" style:font-weight-complex="normal"/>
    </style:style>
    <style:style style:name="T3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officeooo:rsid="02134f11" style:letter-kerning="true" style:font-name-asian="Calibri" style:font-size-asian="12pt" style:language-asian="ar" style:country-asian="SA" style:font-style-asian="normal" style:font-name-complex="Cambria1" style:font-size-complex="12pt" style:language-complex="ar" style:country-complex="SA" style:font-style-complex="normal"/>
    </style:style>
    <style:style style:name="T391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officeooo:rsid="02134f11" style:letter-kerning="true" style:font-name-asian="Calibri" style:font-size-asian="12pt" style:language-asian="ar" style:country-asian="SA" style:font-style-asian="normal" style:font-weight-asian="normal" style:font-name-complex="Cambria1" style:font-size-complex="12pt" style:language-complex="ar" style:country-complex="SA" style:font-style-complex="normal" style:font-weight-complex="normal"/>
    </style:style>
    <style:style style:name="T392" style:family="text">
      <style:text-properties style:use-window-font-color="true" loext:opacity="0%" fo:font-size="12pt" fo:font-weight="bold" officeooo:rsid="01aeb3e5" style:letter-kerning="true" style:font-name-asian="Times New Roman1" style:font-size-asian="12pt" style:language-asian="ja" style:country-asian="JP" style:font-weight-asian="bold" style:font-name-complex="Cambria1" style:font-size-complex="12pt" style:language-complex="fa" style:country-complex="IR" style:font-weight-complex="bold"/>
    </style:style>
    <style:style style:name="T393" style:family="text">
      <style:text-properties style:use-window-font-color="true" loext:opacity="0%" fo:font-size="12pt" fo:font-weight="bold" officeooo:rsid="01ac295f" style:letter-kerning="true" style:font-name-asian="Times New Roman1" style:font-size-asian="12pt" style:language-asian="ja" style:country-asian="JP" style:font-weight-asian="bold" style:font-name-complex="Cambria1" style:font-size-complex="12pt" style:language-complex="fa" style:country-complex="IR" style:font-weight-complex="bold"/>
    </style:style>
    <style:style style:name="T394" style:family="text">
      <style:text-properties style:use-window-font-color="true" loext:opacity="0%" fo:font-size="12pt" fo:font-weight="bold" officeooo:rsid="024b9693" style:letter-kerning="true" style:font-name-asian="Times New Roman1" style:font-size-asian="12pt" style:language-asian="ja" style:country-asian="JP" style:font-weight-asian="bold" style:font-name-complex="Cambria1" style:font-size-complex="12pt" style:language-complex="fa" style:country-complex="IR" style:font-weight-complex="bold"/>
    </style:style>
    <style:style style:name="T395" style:family="text">
      <style:text-properties style:use-window-font-color="true" loext:opacity="0%" fo:font-size="12pt" fo:font-weight="bold" officeooo:rsid="02127967" style:font-name-asian="Times New Roman1" style:font-size-asian="12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396" style:family="text">
      <style:text-properties style:use-window-font-color="true" loext:opacity="0%" fo:font-size="12pt" fo:font-style="normal" officeooo:rsid="02134f11" style:letter-kerning="true" style:font-name-asian="Times New Roman1" style:font-size-asian="12pt" style:language-asian="ja" style:country-asian="JP" style:font-style-asian="normal" style:font-name-complex="Times New Roman1" style:font-size-complex="12pt" style:language-complex="fa" style:country-complex="IR" style:font-style-complex="normal"/>
    </style:style>
    <style:style style:name="T397" style:family="text">
      <style:text-properties style:use-window-font-color="true" loext:opacity="0%" fo:font-size="12pt" fo:font-style="normal" officeooo:rsid="01e6802e" style:letter-kerning="true" style:font-name-asian="Times New Roman1" style:font-size-asian="12pt" style:language-asian="ja" style:country-asian="JP" style:font-style-asian="normal" style:font-name-complex="Times New Roman1" style:font-size-complex="12pt" style:language-complex="fa" style:country-complex="IR" style:font-style-complex="normal"/>
    </style:style>
    <style:style style:name="T398" style:family="text">
      <style:text-properties style:use-window-font-color="true" loext:opacity="0%" fo:font-size="12pt" fo:font-style="normal" fo:font-weight="normal" officeooo:rsid="02134f11" style:letter-kerning="true" style:font-name-asian="Times New Roman" style:font-size-asian="12pt" style:language-asian="ja" style:country-asian="JP" style:font-style-asian="normal" style:font-weight-asian="normal" style:font-name-complex="Cambria1" style:font-size-complex="12pt" style:language-complex="fa" style:country-complex="IR" style:font-style-complex="normal" style:font-weight-complex="normal"/>
    </style:style>
    <style:style style:name="T399" style:family="text">
      <style:text-properties style:use-window-font-color="true" loext:opacity="0%" fo:font-size="12pt" fo:font-style="normal" fo:font-weight="normal" officeooo:rsid="02134f11" style:letter-kerning="true" style:font-name-asian="Times New Roman1" style:font-size-asian="12pt" style:language-asian="ja" style:country-asian="JP" style:font-style-asian="normal" style:font-weight-asian="normal" style:font-name-complex="Cambria1" style:font-size-complex="12pt" style:language-complex="fa" style:country-complex="IR" style:font-style-complex="normal" style:font-weight-complex="normal"/>
    </style:style>
    <style:style style:name="T400" style:family="text">
      <style:text-properties style:use-window-font-color="true" loext:opacity="0%" fo:font-size="12pt" fo:font-style="normal" fo:font-weight="normal" officeooo:rsid="02134f11" style:letter-kerning="true" style:font-name-asian="TimesNewRoman1" style:font-size-asian="12pt" style:language-asian="ja" style:country-asian="JP" style:font-style-asian="normal" style:font-weight-asian="normal" style:font-name-complex="Cambria1" style:font-size-complex="12pt" style:language-complex="fa" style:country-complex="IR" style:font-style-complex="normal" style:font-weight-complex="normal"/>
    </style:style>
    <style:style style:name="T401" style:family="text">
      <style:text-properties style:use-window-font-color="true" loext:opacity="0%" fo:font-size="12pt" officeooo:rsid="02134f11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402" style:family="text">
      <style:text-properties style:use-window-font-color="true" loext:opacity="0%" fo:font-size="12pt" officeooo:rsid="0214cd3b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403" style:family="text">
      <style:text-properties style:use-window-font-color="true" loext:opacity="0%" fo:font-size="12pt" officeooo:rsid="02163f5c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404" style:family="text">
      <style:text-properties style:use-window-font-color="true" loext:opacity="0%" fo:font-size="12pt" officeooo:rsid="01e8b40d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405" style:family="text">
      <style:text-properties style:use-window-font-color="true" loext:opacity="0%" fo:font-size="12pt" officeooo:rsid="02201700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406" style:family="text">
      <style:text-properties style:use-window-font-color="true" loext:opacity="0%" fo:font-size="12pt" officeooo:rsid="02163f5c" style:letter-kerning="true" style:font-name-asian="Andale Sans UI" style:font-size-asian="12pt" style:language-asian="ja" style:country-asian="JP" style:font-name-complex="Cambria1" style:font-size-complex="12pt" style:language-complex="fa" style:country-complex="IR"/>
    </style:style>
    <style:style style:name="T407" style:family="text">
      <style:text-properties style:use-window-font-color="true" loext:opacity="0%" fo:font-size="12pt" officeooo:rsid="02087573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408" style:family="text">
      <style:text-properties style:use-window-font-color="true" loext:opacity="0%" fo:font-size="12pt" officeooo:rsid="01ebb25f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409" style:family="text">
      <style:text-properties style:use-window-font-color="true" loext:opacity="0%" fo:font-size="12pt" officeooo:rsid="021f24a0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410" style:family="text">
      <style:text-properties style:use-window-font-color="true" loext:opacity="0%" fo:font-size="12pt" officeooo:rsid="02163f5c" style:letter-kerning="true" style:font-name-asian="Times New Roman1" style:font-size-asian="12pt" style:language-asian="ja" style:country-asian="JP" style:font-name-complex="Cambria1" style:font-size-complex="12pt" style:language-complex="fa" style:country-complex="IR"/>
    </style:style>
    <style:style style:name="T411" style:family="text">
      <style:text-properties style:use-window-font-color="true" loext:opacity="0%" fo:font-size="12pt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412" style:family="text">
      <style:text-properties style:use-window-font-color="true" loext:opacity="0%" fo:font-size="12pt" officeooo:rsid="01ebb25f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413" style:family="text">
      <style:text-properties style:use-window-font-color="true" loext:opacity="0%" fo:font-size="12pt" officeooo:rsid="02087573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414" style:family="text">
      <style:text-properties style:use-window-font-color="true" loext:opacity="0%" fo:font-size="12pt" officeooo:rsid="021f24a0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415" style:family="text">
      <style:text-properties style:use-window-font-color="true" loext:opacity="0%" fo:font-size="12pt" officeooo:rsid="01ec21c8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416" style:family="text">
      <style:text-properties style:use-window-font-color="true" loext:opacity="0%" fo:font-size="12pt" officeooo:rsid="02163f5c" style:letter-kerning="true" style:font-name-asian="TimesNewRoman1" style:font-size-asian="12pt" style:language-asian="ja" style:country-asian="JP" style:font-name-complex="Cambria1" style:font-size-complex="12pt" style:language-complex="fa" style:country-complex="IR"/>
    </style:style>
    <style:style style:name="T417" style:family="text">
      <style:text-properties style:use-window-font-color="true" loext:opacity="0%" fo:font-size="12pt" officeooo:rsid="01e8ed5a" style:letter-kerning="true" style:font-name-asian="Times New Roman" style:font-size-asian="12pt" style:language-asian="ja" style:country-asian="JP" style:font-name-complex="Cambria1" style:font-size-complex="12pt" style:language-complex="fa" style:country-complex="IR"/>
    </style:style>
    <style:style style:name="T418" style:family="text">
      <style:text-properties style:use-window-font-color="true" loext:opacity="0%" fo:font-size="12pt" officeooo:rsid="02163f5c" style:letter-kerning="true" style:font-name-asian="Times New Roman" style:font-size-asian="12pt" style:language-asian="ja" style:country-asian="JP" style:font-name-complex="Cambria1" style:font-size-complex="12pt" style:language-complex="fa" style:country-complex="IR"/>
    </style:style>
    <style:style style:name="T419" style:family="text">
      <style:text-properties style:use-window-font-color="true" loext:opacity="0%" fo:font-size="12pt" officeooo:rsid="0217d5fb" style:letter-kerning="true" style:font-name-asian="Times New Roman" style:font-size-asian="12pt" style:language-asian="ja" style:country-asian="JP" style:font-name-complex="Cambria1" style:font-size-complex="12pt" style:language-complex="fa" style:country-complex="IR"/>
    </style:style>
    <style:style style:name="T420" style:family="text">
      <style:text-properties style:use-window-font-color="true" loext:opacity="0%" fo:font-size="12pt" officeooo:rsid="0246b0b9" style:letter-kerning="true" style:font-name-asian="Times New Roman" style:font-size-asian="12pt" style:language-asian="ja" style:country-asian="JP" style:font-name-complex="Cambria1" style:font-size-complex="12pt" style:language-complex="fa" style:country-complex="IR"/>
    </style:style>
    <style:style style:name="T421" style:family="text">
      <style:text-properties style:use-window-font-color="true" loext:opacity="0%" fo:font-size="12pt" officeooo:rsid="0217d5fb" style:letter-kerning="true" style:font-name-asian="TimesNewRoman" style:font-size-asian="12pt" style:language-asian="ja" style:country-asian="JP" style:font-name-complex="Cambria1" style:font-size-complex="12pt" style:language-complex="fa" style:country-complex="IR"/>
    </style:style>
    <style:style style:name="T422" style:family="text">
      <style:text-properties style:use-window-font-color="true" loext:opacity="0%" fo:font-size="12pt" fo:font-weight="normal" officeooo:rsid="0253cba5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423" style:family="text">
      <style:text-properties style:use-window-font-color="true" loext:opacity="0%" officeooo:rsid="01e81927" style:letter-kerning="true" style:font-name-asian="Andale Sans UI" style:language-asian="ja" style:country-asian="JP" style:font-name-complex="Tahoma" style:language-complex="fa" style:country-complex="IR"/>
    </style:style>
    <style:style style:name="T424" style:family="text">
      <style:text-properties style:use-window-font-color="true" loext:opacity="0%" officeooo:rsid="02171b30" style:letter-kerning="true" style:font-name-asian="Andale Sans UI" style:language-asian="ja" style:country-asian="JP" style:font-name-complex="Tahoma" style:language-complex="fa" style:country-complex="IR"/>
    </style:style>
    <style:style style:name="T425" style:family="text">
      <style:text-properties style:use-window-font-color="true" loext:opacity="0%" style:font-name="Times New Roman1" fo:font-size="12pt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6" style:family="text">
      <style:text-properties style:use-window-font-color="true" loext:opacity="0%" style:font-name="Times New Roman1" fo:font-size="12pt" fo:font-style="normal" fo:font-weight="normal" officeooo:rsid="024cab23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7" style:family="text">
      <style:text-properties officeooo:rsid="007d6595"/>
    </style:style>
    <style:style style:name="T428" style:family="text">
      <style:text-properties officeooo:rsid="015dce8b"/>
    </style:style>
    <style:style style:name="T429" style:family="text">
      <style:text-properties officeooo:rsid="01e81927"/>
    </style:style>
    <style:style style:name="T430" style:family="text">
      <style:text-properties officeooo:rsid="01ea36e8"/>
    </style:style>
    <style:style style:name="T431" style:family="text">
      <style:text-properties officeooo:rsid="01ebb25f"/>
    </style:style>
    <style:style style:name="T432" style:family="text">
      <style:text-properties officeooo:rsid="01ec21c8"/>
    </style:style>
    <style:style style:name="T433" style:family="text">
      <style:text-properties officeooo:rsid="025e0b4d" style:letter-kerning="true" style:font-name-asian="Andale Sans UI" style:language-asian="ja" style:country-asian="JP" style:font-name-complex="Tahoma" style:language-complex="fa" style:country-complex="IR"/>
    </style:style>
    <style:style style:name="T434" style:family="text">
      <style:text-properties officeooo:rsid="02455489" style:letter-kerning="true" style:font-name-asian="Andale Sans UI" style:language-asian="ja" style:country-asian="JP" style:font-name-complex="Tahoma"/>
    </style:style>
    <style:style style:name="T435" style:family="text">
      <style:text-properties officeooo:rsid="0228941b"/>
    </style:style>
    <style:style style:name="T436" style:family="text">
      <style:text-properties officeooo:rsid="0240aea8"/>
    </style:style>
    <style:style style:name="T437" style:family="text">
      <style:text-properties officeooo:rsid="024dfb41"/>
    </style:style>
    <style:style style:name="T438" style:family="text">
      <style:text-properties officeooo:rsid="0274e0d4"/>
    </style:style>
    <style:style style:name="T439" style:family="text">
      <style:text-properties officeooo:rsid="023a698f"/>
    </style:style>
    <style:style style:name="T440" style:family="text">
      <style:text-properties officeooo:rsid="02a91b81"/>
    </style:style>
    <style:style style:name="T441" style:family="text">
      <style:text-properties officeooo:rsid="00d8bbfd" style:font-name-asian="Andale Sans UI" style:font-name-complex="Tahoma"/>
    </style:style>
    <style:style style:name="T442" style:family="text">
      <style:text-properties officeooo:rsid="02a91b81" style:font-name-asian="Andale Sans UI" style:font-name-complex="Tahoma"/>
    </style:style>
    <style:style style:name="T443" style:family="text">
      <style:text-properties officeooo:rsid="02634cd0" style:font-name-asian="Andale Sans UI" style:font-name-complex="Tahoma"/>
    </style:style>
    <style:style style:name="T444" style:family="text">
      <style:text-properties officeooo:rsid="00adbb30"/>
    </style:style>
    <style:style style:name="T445" style:family="text">
      <style:text-properties officeooo:rsid="0252c5ca"/>
    </style:style>
    <style:style style:name="T446" style:family="text">
      <style:text-properties officeooo:rsid="0253ac3d"/>
    </style:style>
    <style:style style:name="T447" style:family="text">
      <style:text-properties officeooo:rsid="01a0cf3d"/>
    </style:style>
    <style:style style:name="T448" style:family="text">
      <style:text-properties officeooo:rsid="0243fb0b"/>
    </style:style>
    <style:style style:name="T449" style:family="text">
      <style:text-properties officeooo:rsid="0277b541"/>
    </style:style>
    <style:style style:name="T450" style:family="text">
      <style:text-properties style:letter-kerning="false" style:font-name-asian="Times New Roman2" style:language-asian="pl" style:country-asian="PL" style:font-name-complex="Times New Roman2" style:language-complex="ar" style:country-complex="SA"/>
    </style:style>
    <style:style style:name="T451" style:family="text">
      <style:text-properties officeooo:rsid="02b0ccd3" style:letter-kerning="false" style:font-name-asian="Times New Roman2" style:language-asian="pl" style:country-asian="PL" style:font-name-complex="Times New Roman2" style:language-complex="ar" style:country-complex="SA"/>
    </style:style>
    <style:style style:name="T452" style:family="text">
      <style:text-properties officeooo:rsid="025e0b4d"/>
    </style:style>
    <style:style style:name="T453" style:family="text">
      <style:text-properties style:font-name="Times New Roman1" fo:language="pl" fo:country="PL"/>
    </style:style>
    <style:style style:name="T454" style:family="text">
      <style:text-properties officeooo:rsid="026b5e5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Umowa <text:span text:style-name="T454">(WZÓR)</text:span></text:p>
      <text:p text:style-name="P35"><text:span text:style-name="T282">Nr </text:span><text:span text:style-name="T392">….</text:span><text:span text:style-name="T283">/IPP</text:span><text:span text:style-name="T282">/20</text:span><text:span text:style-name="T393">2</text:span><text:span text:style-name="T394">5</text:span></text:p>
      <text:p text:style-name="P38"><text:span text:style-name="T332">W dniu <text:s text:c="2"/>……………...…....</text:span><text:span text:style-name="T333"> </text:span><text:span text:style-name="T334">r.</text:span><text:span text:style-name="T335"> w Staszowie pomi</text:span><text:span text:style-name="T326">ędzy:</text:span></text:p>
      <text:p text:style-name="P38"><text:span text:style-name="T143">Gminą Staszów</text:span><text:span text:style-name="T147">, </text:span></text:p>
      <text:p text:style-name="P38"><text:span text:style-name="T148">z</text:span><text:span text:style-name="T147"> siedzib</text:span><text:span text:style-name="T148">ą:</text:span><text:span text:style-name="T147"> </text:span><text:span text:style-name="T148">28-200 Staszów, ul.</text:span><text:span text:style-name="T147"> </text:span><text:span text:style-name="T42">Opatowsk</text:span><text:span text:style-name="T43">a</text:span><text:span text:style-name="T42"> 31, </text:span></text:p>
      <text:p text:style-name="P50">NIP 866-160-87-31, REGON 830409749, zwaną dalej w umowie Zamawiającym,</text:p>
      <text:p text:style-name="P38">reprezentowaną przez:</text:p>
      <text:p text:style-name="P38">Leszka <text:span text:style-name="T285">Kopcia</text:span> - <text:span text:style-name="T285">Burmistrza</text:span> <text:span text:style-name="T285">Miasta i Gminy Staszów </text:span></text:p>
      <text:p text:style-name="P38"><text:span text:style-name="T285">przy kontrasygnacie: </text:span><text:span text:style-name="T286">Henryki Skowron </text:span><text:span text:style-name="T287">– </text:span><text:span text:style-name="T33">Skarbnika Miasta i Gminy Staszów,</text:span></text:p>
      <text:p text:style-name="Standard_20__28_user_29_"><text:span text:style-name="T453">a</text:span><text:span text:style-name="T196">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95">, <text:s/>zwanym dalej</text:span><text:span text:style-name="T199"> </text:span><text:span text:style-name="T197">w umowie</text:span><text:span text:style-name="T200"> </text:span><text:span text:style-name="T195">Wykonawcą;</text:span><text:span text:style-name="T198"> <text:s/></text:span><text:span text:style-name="T194"><text:s text:c="137"/></text:span></text:p>
      <text:p text:style-name="P79"><text:span text:style-name="T201"/></text:p>
      <text:p text:style-name="P77"><text:span text:style-name="T188">w rezultacie dokonania przez Zamawiająceg</text:span><text:span text:style-name="T189">o wyboru Wykonawcy, </text:span><text:span text:style-name="T425">przy uwzględnieniu zapisów </text:span><text:span text:style-name="Domyślna_20_czcionka_20_akapitu1"><text:span text:style-name="T425">Regulaminu Zamówień Publicznych Urzędu Miasta i Gminy Staszów, stanowiącego Załącznik nr 1 do </text:span></text:span><text:span text:style-name="Domyślna_20_czcionka_20_akapitu1"><text:span text:style-name="T192">Zarządzenia Nr 133/2024 Burmistrza Miasta i Gminy Staszów z dnia 01.07.2024 r., zważywszy na art. 2 ust. 1 pkt 1 </text:span></text:span><text:span text:style-name="Domyślna_20_czcionka_20_akapitu1"><text:span text:style-name="T193">ustawy </text:span></text:span><text:span text:style-name="Domyślna_20_czcionka_20_akapitu1"><text:span text:style-name="T192">z dnia 11 września 2019 r. Prawo zamówień publicznych </text:span></text:span><text:span text:style-name="Domyślna_20_czcionka_20_akapitu1"><text:span text:style-name="T190">(tj. Dz.U. </text:span></text:span><text:span text:style-name="Domyślna_20_czcionka_20_akapitu1"><text:span text:style-name="T191">z </text:span></text:span><text:span text:style-name="Domyślna_20_czcionka_20_akapitu1"><text:span text:style-name="T190">2024 </text:span></text:span><text:span text:style-name="Domyślna_20_czcionka_20_akapitu1"><text:span text:style-name="T191">poz. </text:span></text:span><text:span text:style-name="Domyślna_20_czcionka_20_akapitu1"><text:span text:style-name="T190">1320) </text:span></text:span><text:span text:style-name="Domyślna_20_czcionka_20_akapitu1"><text:span text:style-name="T192">, </text:span></text:span><text:span text:style-name="T189">została zawarta umowa o następującej treści:</text:span></text:p>
      <text:p text:style-name="P51"><text:tab/><text:tab/><text:tab/><text:tab/><text:tab/></text:p>
      <text:p text:style-name="P52">I. Przedmiot umowy.</text:p>
      <text:p text:style-name="P72">§1</text:p>
      <text:p text:style-name="P26"><text:span text:style-name="T207">1. </text:span><text:span text:style-name="T206">Na podstawie niniejszej umowy Zamawiający zleca, a Wykonawca przyjmuje do wykonania przedmiot umowy </text:span><text:span text:style-name="T95">pn</text:span><text:span text:style-name="T206">: </text:span><text:span text:style-name="T395">„Centrum Przesiadkowe w Staszowie <text:s/>– opracowanie dokumentacji projektowej”</text:span></text:p>
      <text:p text:style-name="P78"><text:span text:style-name="T8">2. </text:span><text:span text:style-name="T19">Przedmiot umowy, o którym mowa w ust. 1, </text:span><text:span text:style-name="WW-Domyślna_20_czcionka_20_akapitu"><text:span text:style-name="T161">obejmuje w szczególności zaprojektowanie Centrum Przesiadkowego w Staszowie wraz z zagospodarowaniem terenu i infrastrukturą towarzyszącą. <text:s/>Na terenie Centrum Przesiadkowego należy zaprojektować elementy przewidziane w koncepcji, tj.:</text:span></text:span></text:p>
      <text:p text:style-name="P78"><text:span text:style-name="WW-Domyślna_20_czcionka_20_akapitu"><text:span text:style-name="T161"><text:s text:c="4"/>• przebudowę i rozbudowę istniejącego budynku dworca PKS i PKP z uwzględnieniem funkcji:</text:span></text:span></text:p>
      <text:p text:style-name="P78"><text:span text:style-name="WW-Domyślna_20_czcionka_20_akapitu"><text:span text:style-name="T161"><text:tab/>- dworca autobusowego z wiatą peronową,</text:span></text:span></text:p>
      <text:p text:style-name="P78"><text:span text:style-name="WW-Domyślna_20_czcionka_20_akapitu"><text:span text:style-name="T161"><text:s/><text:tab/> - dworca kolejowego,</text:span></text:span></text:p>
      <text:p text:style-name="P78"><text:span text:style-name="WW-Domyślna_20_czcionka_20_akapitu"><text:span text:style-name="T161"><text:s text:c="4"/>• parking: P+R ze stacjami ładowania pojazdów,</text:span></text:span></text:p>
      <text:p text:style-name="P78"><text:span text:style-name="WW-Domyślna_20_czcionka_20_akapitu"><text:span text:style-name="T161"><text:s text:c="4"/>• parking autobusowy,</text:span></text:span></text:p>
      <text:p text:style-name="P78"><text:span text:style-name="WW-Domyślna_20_czcionka_20_akapitu"><text:span text:style-name="T161"><text:s text:c="4"/>• budynek magazynowo-warsztatowy ze stacją ładowania autobusów,</text:span></text:span></text:p>
      <text:p text:style-name="P78"><text:span text:style-name="WW-Domyślna_20_czcionka_20_akapitu"><text:span text:style-name="T161"><text:s text:c="4"/>• parking rowerowy i hulajnogowy ze stacją ładowania,</text:span></text:span></text:p>
      <text:p text:style-name="P78"><text:span text:style-name="WW-Domyślna_20_czcionka_20_akapitu"><text:span text:style-name="T161"><text:s text:c="4"/>• infrastrukturę drogową,</text:span></text:span></text:p>
      <text:p text:style-name="P78"><text:span text:style-name="WW-Domyślna_20_czcionka_20_akapitu"><text:span text:style-name="T161"><text:s text:c="4"/>• infrastrukturę techniczną, </text:span></text:span></text:p>
      <text:p text:style-name="P78"><text:span text:style-name="WW-Domyślna_20_czcionka_20_akapitu"><text:span text:style-name="T161"><text:s text:c="4"/>• elementy małej architektury (ławki, kosze, stojaki na rowery).</text:span></text:span></text:p>
      <text:p text:style-name="P78"><text:span text:style-name="WW-Domyślna_20_czcionka_20_akapitu"><text:span text:style-name="T161">3) Na powyższe winno składać się:</text:span></text:span></text:p>
      <text:p text:style-name="P78"><text:span text:style-name="WW-Domyślna_20_czcionka_20_akapitu"><text:span text:style-name="T161">a) pozyskanie niezbędnych materiałów (np. mapy do celów projektowych)</text:span></text:span></text:p>
      <text:p text:style-name="P78"><text:span text:style-name="WW-Domyślna_20_czcionka_20_akapitu"><text:span text:style-name="T161">b) opracowanie <text:s/>dokumentacji projektowej (projekt budowlany i wykonawczy obejmujący wszystkie branże)- <text:s/>w ilości 5 egz. wraz z wszelkimi uzgodnieniami i opiniami wymaganymi do uzyskania pozwolenia na budowę/ zgłoszenia robót budowlanych (koncepcję opracowania należy przedłożyć Zamawiającemu do akceptacji),</text:span></text:span></text:p>
      <text:p text:style-name="P78"><text:span text:style-name="WW-Domyślna_20_czcionka_20_akapitu"><text:span text:style-name="T161">c) opracowanie dokumentacji kosztorysowej – w ilości po 2 egz. (kosztorys inwestorski, przedmiar robót),</text:span></text:span></text:p>
      <text:p text:style-name="P78"><text:span text:style-name="WW-Domyślna_20_czcionka_20_akapitu"><text:span text:style-name="T161">d) wykonanie specyfikacji technicznych wykonania i odbioru robót budowlanych – w ilości <text:s/>2 egz.</text:span></text:span></text:p>
      <text:p text:style-name="P78"><text:span text:style-name="WW-Domyślna_20_czcionka_20_akapitu"><text:span text:style-name="T161">e) wystąpienie z wnioskiem o wydanie decyzji <text:s/>o pozwoleniu na budowę/ zgłoszeniem zamiaru wykonania robót,</text:span></text:span></text:p>
      <text:p text:style-name="P78"><text:span text:style-name="WW-Domyślna_20_czcionka_20_akapitu"><text:span text:style-name="T161">f) sprawowanie nadzoru autorskiego w ramach wykonanych projektów, </text:span></text:span></text:p>
      <text:p text:style-name="P78"><text:span text:style-name="WW-Domyślna_20_czcionka_20_akapitu"><text:span text:style-name="T161">a także inne konieczne <text:s/>prace gwarantujące prawidłowe wykonanie przedmiotu zamówienia.</text:span></text:span></text:p>
      <text:p text:style-name="P78"><text:span text:style-name="WW-Domyślna_20_czcionka_20_akapitu"><text:span text:style-name="T162">4. </text:span></text:span><text:span text:style-name="WW-Domyślna_20_czcionka_20_akapitu"><text:span text:style-name="T161">Opracowania należy wykonać w wersji papierowej i elektronicznej na płycie CD/DVD/Pendrive </text:span></text:span></text:p>
      <text:p text:style-name="P78"><text:span text:style-name="WW-Domyślna_20_czcionka_20_akapitu"><text:span text:style-name="T161">w formacie umożliwiającym edycję oraz pdf. .</text:span></text:span></text:p>
      <text:p text:style-name="P19"><text:soft-page-break/><text:span text:style-name="T434">5</text:span>. Zamawiający wymaga pełnej zgodności między rozwiązaniami zawartymi w projektach, a częścią kosztorysową. Projekt winien <text:s/>zawierać optymalne rozwiązania konstrukcyjne, materiałowe <text:s text:c="18"/>i kosztowe.</text:p>
      <text:p text:style-name="P27"><text:span text:style-name="T17">6</text:span><text:span text:style-name="T13">. </text:span><text:span text:style-name="T2">Szczegółowo zakres oraz sposób realizacji przedmiotu umowy określa </text:span><text:span text:style-name="T3">„Zaproszeni</text:span><text:span text:style-name="T4">e</text:span><text:span text:style-name="T3"> do składania ofert” z dnia </text:span><text:span text:style-name="T163">……………….</text:span><text:span text:style-name="T5"> </text:span><text:span text:style-name="T6">r.,</text:span><text:span text:style-name="T3"> stanowiące Załącznik Nr </text:span><text:span text:style-name="T7">3</text:span><text:span text:style-name="T3"> do niniejszej umowy. </text:span><text:span text:style-name="T13">Strony zgodnie </text:span><text:span text:style-name="T14">potwierdzają</text:span><text:span text:style-name="T13">, że Zamawiający dostarczył/udostępnił Wykonawcy „</text:span><text:span text:style-name="T15">Z</text:span><text:span text:style-name="T13">aproszenie do składania ofert”, zawierając</text:span><text:span text:style-name="T16">e</text:span><text:span text:style-name="T13"> m.in. istotne dla Zamawiającego postanowienia i zobowiązania Wykonawcy oraz, że są one wprowadzone do niniejszej umowy w sprawie zamówienia publicznego.</text:span></text:p>
      <text:p text:style-name="P21"><text:span text:style-name="T289">8. </text:span><text:span text:style-name="T291">Zamawiający zastrzega, że w momencie wystąpienia konieczności </text:span><text:span text:style-name="T292">aktualizacji, </text:span><text:span text:style-name="T291">uzupełnienia lub korekty </text:span><text:span text:style-name="T293">dokumentacji</text:span><text:span text:style-name="T291">, także po odbiorze przedmiotu zamówienia, Wykonawca dokona tych czynności nieodpłatnie <text:s/>w ramach udzielonego zamówienia.</text:span></text:p>
      <text:p text:style-name="P75"/>
      <text:p text:style-name="P54"><text:span text:style-name="T272"><text:s text:c="5"/>II. Termin </text:span><text:span text:style-name="T281">wykonania umowy.</text:span></text:p>
      <text:p text:style-name="P70">§ 2</text:p>
      <text:p text:style-name="P80"><text:span text:style-name="T204">Wykonawca zobowi</text:span><text:span text:style-name="T205">ą</text:span><text:span text:style-name="T204">zuje si</text:span><text:span text:style-name="T205">ę do</text:span><text:span text:style-name="T204"> wykona</text:span><text:span text:style-name="T205">nia i przekazania Zamawiającemu przedmiotu umowy, o którym mowa w </text:span><text:span text:style-name="T204">§1 niniejszej umowy, w terminie</text:span><text:span text:style-name="T202"> </text:span><text:span text:style-name="T203">5</text:span><text:span text:style-name="T426"> miesięcy od dnia podpisania umowy.</text:span></text:p>
      <text:list text:style-name="WW8Num9">
        <text:list-header>
          <text:p text:style-name="P105"/>
        </text:list-header>
      </text:list>
      <text:p text:style-name="P3">III. Obowiązki Wykonawcy.</text:p>
      <text:p text:style-name="P55"><text:span text:style-name="T34">§ </text:span><text:span text:style-name="T35">3</text:span></text:p>
      <text:p text:style-name="P20"><text:span text:style-name="T346">1. </text:span><text:span text:style-name="T347">Wykonawca zapewnia, </text:span><text:span text:style-name="T354">ż</text:span><text:span text:style-name="T347">e </text:span><text:span text:style-name="T348">opracowan</text:span><text:span text:style-name="T396">a</text:span><text:span text:style-name="T347"> przez niego </text:span><text:span text:style-name="T390">dokumentacja</text:span><text:span text:style-name="T302">, </text:span><text:span text:style-name="T303">stanowiąc</text:span><text:span text:style-name="T390">a</text:span><text:span text:style-name="T303"> przedmiot niniejszej umowy</text:span><text:span text:style-name="T347"> będ</text:span><text:span text:style-name="T396">zie</text:span><text:span text:style-name="T349"> </text:span><text:span text:style-name="T350">posiada</text:span><text:span text:style-name="T397">ć</text:span><text:span text:style-name="T350"> wszystkie niezbędne opinie, uzgodnienia i sprawdzenia w zakresie wynikającym z obowiązujących na dzień </text:span><text:span text:style-name="T351">jej</text:span><text:span text:style-name="T350"> przekazania Zamawiającemu przepisów prawa. </text:span></text:p>
      <text:p text:style-name="P20"><text:span text:style-name="T352">2</text:span><text:span text:style-name="T353">. Wykonawca zobowiązuje się wykonać prze</text:span><text:span text:style-name="T367">dmiot umowy zgodnie z zasadami współczesnej wiedzy technicznej, obowiązującymi przepisami oraz obowiązującymi normami i normatywami.</text:span></text:p>
      <text:p text:style-name="P20"><text:span text:style-name="T316">3</text:span>. <text:span text:style-name="T294">Poza innymi obowiązkami wynikającymi z treści niniejszej umowy</text:span>, do <text:span text:style-name="T429">obowiązków </text:span>Wykonawcy należ<text:span text:style-name="T317">y</text:span> także:</text:p>
      <text:p text:style-name="P59"><text:span text:style-name="T230">1</text:span><text:span text:style-name="T229">) uczestnictwo w naradach z przedstawicielami Zamawiającego celem dokumentowania postępu realizacji umowy oraz stosowa</text:span><text:span text:style-name="T423">nie się</text:span><text:span text:style-name="T229"> do uzasadnionych z punktu widzenia wykonania </text:span><text:span text:style-name="T233">przedmiotu </text:span><text:span text:style-name="T229">umowy zaleceń i wskazówek Zamawiającego,</text:span></text:p>
      <text:p text:style-name="P22"><text:span text:style-name="T317">2</text:span>) występowanie do instytucji w celu uzyskania istotnych informacji, ekspertyz, opinii przydatnych do <text:span text:style-name="T321">przygotowania </text:span><text:span text:style-name="T401">dokumentacji</text:span><text:span text:style-name="T321">,</text:span></text:p>
      <text:p text:style-name="P16"><text:span text:style-name="T339">§ </text:span><text:span text:style-name="T340">4</text:span></text:p>
      <text:p text:style-name="P37"><text:span text:style-name="T236">1. Wykonawca zapewnia, że </text:span><text:span text:style-name="T237">opracowan</text:span><text:span text:style-name="T398">a</text:span><text:span text:style-name="T236"> przez niego</text:span><text:span text:style-name="T238"> </text:span><text:span text:style-name="T391">dokumentacja</text:span><text:span text:style-name="T236"> </text:span><text:span text:style-name="T239">będ</text:span><text:span text:style-name="T399">zie </text:span><text:span text:style-name="T239">spełniał</text:span><text:span text:style-name="T399">a</text:span><text:span text:style-name="T240"> </text:span><text:span text:style-name="T239">w</text:span><text:span text:style-name="T236">arunki przewidziane przez obowi</text:span><text:span text:style-name="T241">ą</text:span><text:span text:style-name="T236">zuj</text:span><text:span text:style-name="T241">ą</text:span><text:span text:style-name="T236">ce, na dzie</text:span><text:span text:style-name="T241">ń </text:span><text:span text:style-name="T400">jej</text:span><text:span text:style-name="T241"> </text:span><text:span text:style-name="T236">przekazania Zamawiaj</text:span><text:span text:style-name="T241">ą</text:span><text:span text:style-name="T236">cemu przepisy prawa, w tym <text:s text:c="12"/>w szczególności</text:span> winn<text:span text:style-name="T401">a</text:span> być opracowan<text:span text:style-name="T401">a</text:span> zgodnie z obowiązującymi normami, przepisami prawa oraz wytycznymi zawartymi m.in. w:</text:p>
      <text:p text:style-name="P64">- <text:s/>ustawie z dnia 7 lipca 1994 r. Prawo Budowlane,</text:p>
      <text:p text:style-name="P53"><text:span text:style-name="T9">- <text:s/></text:span><text:span text:style-name="T12">R</text:span><text:span text:style-name="T9">ozporządzeni</text:span><text:span text:style-name="T12">u </text:span><text:span text:style-name="T9">Ministra Infrastruktury z dnia 12 kwietnia 2002 r. w sprawie warunków technicznych, <text:s/>jakim powinny odpowiadać budynki i ich usytuowani,</text:span></text:p>
      <text:p text:style-name="P39"><text:span text:style-name="T9">- Rozporządzeni</text:span><text:span text:style-name="T18">u </text:span><text:span text:style-name="T9">Ministra Rodziny i Polityki Społecznej z dnia 4 listopada 2021 r. zmieniając</text:span><text:span text:style-name="T18">ym</text:span><text:span text:style-name="T9"> rozporządzenie w sprawie ogólnych przepisów bezpieczeństwa i higieny pracy</text:span><text:span text:style-name="T10">,</text:span></text:p>
      <text:p text:style-name="P38">– Rozporządzeni<text:span text:style-name="T402">u</text:span> (WE) nr 852/2004 Parlamentu Europejskiego i Rady z dnia 29 kwietnia 2004 r. <text:s text:c="15"/>w sprawie higieny środków spożywczych (Dziennik Urzędowy L139, 30/04/2004 P. 0001 – 0054) </text:p>
      <text:p text:style-name="P38"><text:span text:style-name="T9"><text:s/></text:span><text:span text:style-name="T11">oraz zgodnie z:</text:span></text:p>
      <text:p text:style-name="P38">- zasadami wiedzy technicznej, </text:p>
      <text:p text:style-name="P25"><text:span text:style-name="T164">- </text:span><text:span text:style-name="T165">Z</text:span><text:span text:style-name="T164">aproszeni</text:span><text:span text:style-name="T169">u</text:span><text:span text:style-name="T164"> do składania ofert </text:span><text:span text:style-name="T166">z dnia</text:span><text:span text:style-name="T167"> ………</text:span><text:span text:style-name="T171"> </text:span><text:span text:style-name="T170">r.</text:span><text:span text:style-name="T166">, </text:span><text:span text:style-name="T168">stanowiącym załącznik Nr 3 do niniejszej umowy </text:span><text:span text:style-name="T172">.</text:span></text:p>
      <text:p text:style-name="P20"><text:span text:style-name="T236">2. </text:span><text:span text:style-name="T248">W</text:span><text:span text:style-name="T253">ykonawca zobowi</text:span><text:span text:style-name="T269">ą</text:span><text:span text:style-name="T253">zuje si</text:span><text:span text:style-name="T269">ę </text:span><text:span text:style-name="T253">wykona</text:span><text:span text:style-name="T269">ć </text:span><text:span text:style-name="T253">niniejsz</text:span><text:span text:style-name="T269">ą u</text:span><text:span text:style-name="T253">mow</text:span><text:span text:style-name="T269">ę </text:span><text:span text:style-name="T253">z</text:span><text:span text:style-name="T223"> najwy</text:span><text:span text:style-name="T269">ż</text:span><text:span text:style-name="T223">sz</text:span><text:span text:style-name="T269">ą </text:span><text:span text:style-name="T223">staranno</text:span><text:span text:style-name="T269">ś</text:span><text:span text:style-name="T223">ci</text:span><text:span text:style-name="T269">ą </text:span><text:span text:style-name="T223">z uwzgl</text:span><text:span text:style-name="T269">ę</text:span><text:span text:style-name="T223">dnieniem profesjonalnego charakteru </text:span><text:span text:style-name="T269">ś</text:span><text:span text:style-name="T223">wiadczonych przez siebie usług.</text:span></text:p>
      <text:p text:style-name="P20"><text:span text:style-name="T253">3. </text:span><text:span text:style-name="T258">Wykonawca zapewnia, </text:span><text:span text:style-name="T271">ż</text:span><text:span text:style-name="T258">e </text:span><text:span text:style-name="T259"><text:s/></text:span><text:span text:style-name="T262">przedmiot umowy</text:span><text:span text:style-name="T259"> będ</text:span><text:span text:style-name="T263">zie</text:span><text:span text:style-name="T261"> </text:span><text:span text:style-name="T258">wykonan</text:span><text:span text:style-name="T262">y</text:span><text:span text:style-name="T258"> w stanie kompletnym z punktu widzenia celu, któremu ma słu</text:span><text:span text:style-name="T271">ż</text:span><text:span text:style-name="T258">y</text:span><text:span text:style-name="T271">ć.</text:span></text:p>
      <text:p text:style-name="P20"><text:span text:style-name="T29">4</text:span><text:span text:style-name="T30">. Opisując przedmiot zamówienia należy przestrzegać zakazu wskazywania w opisie znaków </text:span><text:soft-page-break/><text:span text:style-name="T30">towarowych, patentów lub pochodzenia, </text:span><text:span text:style-name="T31">źródła lub szczegółowego procesu, który charakteryzuje produkty lub usługi dostarczone przez konkretnego wykonawcę, jeżeli mogłoby to doprowadzić do uprzywilejowania lub wyeliminowania niektórych wykonawców lub produktów, </text:span><text:span text:style-name="T30">chyba że jest to uzasadnione jego specyfiką lub nie można go opisać za pomocą dostatecznie dokładnych określeń (np. cechy techniczne, jakościowe, itp.) a wskazaniu takiemu towarzyszą wyrazy „lub równoważne” ze wskazaniem cech równowa</text:span><text:span text:style-name="T32">ż</text:span><text:span text:style-name="T30">no</text:span><text:span text:style-name="T32">ś</text:span><text:span text:style-name="T30">ci oraz zasad i metod oceny tych cech.</text:span></text:p>
      <text:p text:style-name="P17"/>
      <text:p text:style-name="P71">IV. Odbiór przedmiotu umowy.</text:p>
      <text:p text:style-name="P70">§ <text:span text:style-name="T284">5</text:span></text:p>
      <text:p text:style-name="P40"><text:span text:style-name="T403">Dokumentację</text:span><text:span text:style-name="T341"> </text:span><text:span text:style-name="T339">stanowiąc</text:span><text:span text:style-name="T403">ą</text:span><text:span text:style-name="T339"> przedmiot </text:span><text:span text:style-name="T342">niniejszej umowy</text:span><text:span text:style-name="T339"> Wykonawca dostarczy Zamawiającemu <text:s text:c="11"/>w formie i ilości egzemplarzy określonej w § 1 </text:span><text:span text:style-name="T343">umowy</text:span><text:span text:style-name="T339">.</text:span></text:p>
      <text:p text:style-name="P56"><text:span text:style-name="T272">§ </text:span><text:span text:style-name="T273">6</text:span></text:p>
      <text:p text:style-name="P20"><text:span text:style-name="T253">1. Strony uzgadniaj</text:span><text:span text:style-name="T269">ą</text:span><text:span text:style-name="T253">, i</text:span><text:span text:style-name="T269">ż <text:s/></text:span><text:span text:style-name="T253">przekazan</text:span><text:span text:style-name="T410">a</text:span><text:span text:style-name="T253"> </text:span><text:span text:style-name="T100">dokumentacja </text:span><text:span text:style-name="T253">Zamawiaj</text:span><text:span text:style-name="T269">ą</text:span><text:span text:style-name="T253">cemu w cało</text:span><text:span text:style-name="T269">ś</text:span><text:span text:style-name="T253">ci będ</text:span><text:span text:style-name="T410">zie</text:span><text:span text:style-name="T253"> kompletn</text:span><text:span text:style-name="T410">a</text:span><text:span text:style-name="T253">.</text:span></text:p>
      <text:p text:style-name="P20"><text:span text:style-name="T253">2. Wykonawca do przekazywan</text:span><text:span text:style-name="T257">ej</text:span><text:span text:style-name="T254"> </text:span><text:span text:style-name="T100">dokumentacji</text:span><text:span text:style-name="T255"> </text:span><text:span text:style-name="T253">doł</text:span><text:span text:style-name="T269">ą</text:span><text:span text:style-name="T253">czy pisemne o</text:span><text:span text:style-name="T269">ś</text:span><text:span text:style-name="T253">wiadczenie, i</text:span><text:span text:style-name="T269">ż </text:span><text:span text:style-name="T223">dostarczon</text:span><text:span text:style-name="T406">a</text:span><text:span text:style-name="T227"> </text:span><text:span text:style-name="T100">dokumentacja</text:span><text:span text:style-name="T223"> </text:span><text:span text:style-name="T406">jest </text:span><text:span text:style-name="T223">wykonan</text:span><text:span text:style-name="T406">a</text:span><text:span text:style-name="T223"> zgodnie z Umow</text:span><text:span text:style-name="T269">ą</text:span><text:span text:style-name="T223">, obowi</text:span><text:span text:style-name="T269">ą</text:span><text:span text:style-name="T223">zuj</text:span><text:span text:style-name="T269">ą</text:span><text:span text:style-name="T223">cymi przepisami techniczno – budowlanymi i normami, i </text:span><text:span text:style-name="T269">ż</text:span><text:span text:style-name="T223">e zosta</text:span><text:span text:style-name="T225">j</text:span><text:span text:style-name="T406">e</text:span><text:span text:style-name="T224"> </text:span><text:span text:style-name="T223">przekazan</text:span><text:span text:style-name="T406">a</text:span><text:span text:style-name="T223"> Zamawiaj</text:span><text:span text:style-name="T269">ą</text:span><text:span text:style-name="T223">cemu w stanie zupełnym z punktu widzenia celu, któremu ma słu</text:span><text:span text:style-name="T269">ż</text:span><text:span text:style-name="T223">y</text:span><text:span text:style-name="T269">ć </text:span><text:span text:style-name="T270">oraz oświadczenie, iż przekazana wersja elektroniczna </text:span><text:span text:style-name="T416">dokumentacji</text:span><text:span text:style-name="T270"> jest tożsama z wersją papierową </text:span><text:span text:style-name="T416">dokumentacji</text:span><text:span text:style-name="T270">.</text:span></text:p>
      <text:p text:style-name="P20"><text:span text:style-name="T332">3. Ustala si</text:span><text:span text:style-name="T370">ę</text:span><text:span text:style-name="T332">, </text:span><text:span text:style-name="T370">ż</text:span><text:span text:style-name="T332">e m</text:span><text:span text:style-name="T326">iejscem przekazania i</text:span><text:span text:style-name="T332"> odbioru </text:span><text:span text:style-name="T406">dokumentacji</text:span><text:span text:style-name="T332"> jest siedziba Zamawiaj</text:span><text:span text:style-name="T370">ą</text:span><text:span text:style-name="T332">cego. Sposób przekazania i odbioru</text:span><text:span text:style-name="T336"> </text:span><text:span text:style-name="T337">dokumentacji</text:span><text:span text:style-name="T332"> wskazany jest w § </text:span><text:span text:style-name="T338">7</text:span><text:span text:style-name="T332"> niniejszej umowy.</text:span></text:p>
      <text:p text:style-name="P20"><text:span text:style-name="T332">4. Przy przekazaniu</text:span><text:span text:style-name="T371"> </text:span><text:span text:style-name="T64">dokumentacji</text:span><text:span text:style-name="T326"> </text:span><text:span text:style-name="T332">Zamawiaj</text:span><text:span text:style-name="T370">ą</text:span><text:span text:style-name="T332">cy nie jest obowi</text:span><text:span text:style-name="T370">ą</text:span><text:span text:style-name="T332">zany dokonywa</text:span><text:span text:style-name="T370">ć </text:span><text:span text:style-name="T332">sprawdzenia jako</text:span><text:span text:style-name="T370">ś</text:span><text:span text:style-name="T332">ci wykonan</text:span><text:span text:style-name="T406">ej</text:span><text:span text:style-name="T332"> </text:span><text:span text:style-name="T100">dokumentacji</text:span><text:span text:style-name="T332">.</text:span></text:p>
      <text:p text:style-name="P57"><text:span text:style-name="T272">§ </text:span><text:span text:style-name="T273">7</text:span></text:p>
      <text:list text:style-name="WW8Num109">
        <text:list-header>
          <text:p text:style-name="P88"><text:span text:style-name="T344">1. Po wykonaniu </text:span><text:span text:style-name="T403">dokumentacji</text:span><text:span text:style-name="T344"> stanowiąc</text:span><text:span text:style-name="T403">ej</text:span><text:span text:style-name="T344"> przedmiot niniejszej umowy, Wykonawca dokona jej przekazania na rzecz Zamawiającego, poprzez doręczenie dokumentacji do siedziby Zamawiającego.</text:span></text:p>
        </text:list-header>
      </text:list>
      <text:p text:style-name="P30"><text:span text:style-name="T344">2. Fakt przekazania przez Wykonawcę dokumentacji zostanie potwierdzony przez przedstawiciela Zamawiaj</text:span><text:span text:style-name="T345">ą</text:span><text:span text:style-name="T344">cego, podpisaniem protokołu przekazania. Podpisanie przez upowa</text:span><text:span text:style-name="T404">ż</text:span><text:span text:style-name="T344">nionego przedstawiciela Zamawiającego protokołu przekazania stanowi pokwitowanie odbioru dokumentacji jedynie pod wzgl</text:span><text:span text:style-name="T345">ę</text:span><text:span text:style-name="T344">dem ilościowym i nie stanowi odbioru w rozumieniu niniejszej Umowy.</text:span></text:p>
      <text:list text:continue-numbering="true" text:style-name="WW8Num109">
        <text:list-header>
          <text:p text:style-name="P89"><text:span text:style-name="T404">3</text:span><text:span text:style-name="T339">. Po pisemnym </text:span><text:span text:style-name="T404">przekazaniu</text:span><text:span text:style-name="T339"> przez Wykonawcę </text:span><text:span text:style-name="T403">dokumentacji</text:span><text:span text:style-name="T339">, Zamawiający powoła Komisję odbiorową. <text:s/></text:span></text:p>
          <text:p text:style-name="P89"><text:span text:style-name="T417">4</text:span><text:span text:style-name="T375">. W terminie </text:span><text:span text:style-name="T420">7</text:span><text:span text:style-name="T376"> </text:span><text:span text:style-name="T375">dni roboczych od dnia potwierdzenia dostarczenia </text:span><text:span text:style-name="T418">dokumentacji</text:span><text:span text:style-name="T375"> pod wzgl</text:span><text:span text:style-name="T383">ę</text:span><text:span text:style-name="T375">dem ilo</text:span><text:span text:style-name="T383">ś</text:span><text:span text:style-name="T375">ciowym, Komisja powołana przez Zamawiającego dokona weryfikacji przekazan</text:span><text:span text:style-name="T418">ej</text:span><text:span text:style-name="T375"> </text:span><text:span text:style-name="T418">dokumentacji</text:span><text:span text:style-name="T377"> </text:span><text:span text:style-name="T375">pod k</text:span><text:span text:style-name="T383">ą</text:span><text:span text:style-name="T375">tem zgodno</text:span><text:span text:style-name="T383">ś</text:span><text:span text:style-name="T375">ci </text:span><text:span text:style-name="T378">jej</text:span><text:span text:style-name="T375"> wykonania z niniejsz</text:span><text:span text:style-name="T383">ą </text:span><text:span text:style-name="T375">Umow</text:span><text:span text:style-name="T383">ą</text:span><text:span text:style-name="T375">.</text:span></text:p>
          <text:p text:style-name="P90"><text:span text:style-name="T417">5</text:span><text:span text:style-name="T375">. Je</text:span><text:span text:style-name="T383">ż</text:span><text:span text:style-name="T375">eli przekazan</text:span><text:span text:style-name="T419">a</text:span><text:span text:style-name="T375"> </text:span><text:span text:style-name="T419">dokumentacja</text:span><text:span text:style-name="T377"> </text:span><text:span text:style-name="T375">b</text:span><text:span text:style-name="T383">ę</text:span><text:span text:style-name="T375">d</text:span><text:span text:style-name="T419">zie</text:span><text:span text:style-name="T375"> niekompletn</text:span><text:span text:style-name="T419">a</text:span><text:span text:style-name="T375"> lub nie b</text:span><text:span text:style-name="T383">ę</text:span><text:span text:style-name="T375">d</text:span><text:span text:style-name="T419">zie</text:span><text:span text:style-name="T375"> zgodn</text:span><text:span text:style-name="T419">a</text:span><text:span text:style-name="T379"> </text:span><text:span text:style-name="T375">z zało</text:span><text:span text:style-name="T383">ż</text:span><text:span text:style-name="T375">eniami okre</text:span><text:span text:style-name="T383">ś</text:span><text:span text:style-name="T375">lonymi w niniejszej Umowie, Zamawiaj</text:span><text:span text:style-name="T383">ą</text:span><text:span text:style-name="T375">cy na pi</text:span><text:span text:style-name="T383">ś</text:span><text:span text:style-name="T375">mie wska</text:span><text:span text:style-name="T383">ż</text:span><text:span text:style-name="T375">e Wykonawcy swoje zastrze</text:span><text:span text:style-name="T383">ż</text:span><text:span text:style-name="T375">enia do przekazan</text:span><text:span text:style-name="T419">ej</text:span><text:span text:style-name="T380"> </text:span><text:span text:style-name="T419">dokumentacji</text:span><text:span text:style-name="T375"> i wezwie Wykonawc</text:span><text:span text:style-name="T383">ę </text:span><text:span text:style-name="T375">aby w terminie </text:span><text:span text:style-name="T381">7</text:span><text:span text:style-name="T375"> dni usun</text:span><text:span text:style-name="T383">ą</text:span><text:span text:style-name="T375">ł zgłoszone przez Zamawiaj</text:span><text:span text:style-name="T383">ą</text:span><text:span text:style-name="T375">cego nieprawidłowo</text:span><text:span text:style-name="T383">ś</text:span><text:span text:style-name="T375">ci w przedmiotow</text:span><text:span text:style-name="T419">ej</text:span><text:span text:style-name="T380"> </text:span><text:span text:style-name="T419">dokumentacji</text:span><text:span text:style-name="T375"> lub szczegółowo uzasadni</text:span><text:span text:style-name="T379">ł</text:span><text:span text:style-name="T375"> ewentualn</text:span><text:span text:style-name="T383">ą </text:span><text:span text:style-name="T375">odmow</text:span><text:span text:style-name="T383">ę </text:span><text:span text:style-name="T375">usuni</text:span><text:span text:style-name="T383">ę</text:span><text:span text:style-name="T375">cia takich zgłoszonych nieprawidłowo</text:span><text:span text:style-name="T383">ś</text:span><text:span text:style-name="T375">ci.</text:span></text:p>
          <text:p text:style-name="P90"><text:span text:style-name="T417">6</text:span><text:span text:style-name="T375">. W przypadku braku zastrze</text:span><text:span text:style-name="T383">ż</text:span><text:span text:style-name="T375">e</text:span><text:span text:style-name="T383">ń </text:span><text:span text:style-name="T375">do przekazan</text:span><text:span text:style-name="T419">ej</text:span><text:span text:style-name="T375"> </text:span><text:span text:style-name="T419">dokumentacji</text:span><text:span text:style-name="T375">, Zamawiaj</text:span><text:span text:style-name="T383">ą</text:span><text:span text:style-name="T375">cy </text:span><text:span text:style-name="T123">wyznaczy termin na dokonanie odbioru dokumentacji stanowiącej przedmiot niniejszej umowy, który to odbiór nastąpi na podstawie protokoł</text:span><text:span text:style-name="T129">u</text:span><text:span text:style-name="T123"> odbioru podpisan</text:span><text:span text:style-name="T129">ego</text:span><text:span text:style-name="T123"> przez obydwie strony.</text:span></text:p>
          <text:p text:style-name="P92"><text:span text:style-name="T109">7</text:span><text:span text:style-name="T122">. W przypadku zgłoszenia przez Zamawiaj</text:span><text:span text:style-name="T130">ą</text:span><text:span text:style-name="T122">cego, w trybie wskazanym w ust. </text:span><text:span text:style-name="T109">5</text:span><text:span text:style-name="T122"> </text:span><text:span text:style-name="T109">niniejszego paragrafu</text:span><text:span text:style-name="T122">, zastrze</text:span><text:span text:style-name="T130">ż</text:span><text:span text:style-name="T122">e</text:span><text:span text:style-name="T130">ń </text:span><text:span text:style-name="T122">do przekazan</text:span><text:span text:style-name="T110">ej</text:span><text:span text:style-name="T124"> </text:span><text:span text:style-name="T110">dokumentacji</text:span><text:span text:style-name="T122">, </text:span><text:span text:style-name="T375">po ponownym przekazaniu przez Wykonawc</text:span><text:span text:style-name="T383">ę </text:span><text:span text:style-name="T421">dokumentacji</text:span><text:span text:style-name="T384"> </text:span><text:span text:style-name="T383">procedura</text:span><text:span text:style-name="T375"> przekazania i odbioru zostanie przeprowadzona ponownie stosownie do <text:s/>postanowie</text:span><text:span text:style-name="T383">ń </text:span><text:span text:style-name="T375">ust. </text:span><text:span text:style-name="T382">1, </text:span><text:span text:style-name="T375">2 oraz </text:span><text:span text:style-name="T417">4</text:span><text:span text:style-name="T375"> </text:span><text:span text:style-name="T417">niniejszego paragrafu</text:span><text:span text:style-name="T375">.</text:span></text:p>
          <text:p text:style-name="P90"><text:span text:style-name="T417">8</text:span><text:span text:style-name="T375">. Je</text:span><text:span text:style-name="T383">ż</text:span><text:span text:style-name="T375">eli </text:span><text:span text:style-name="T419">dokumentacja</text:span><text:span text:style-name="T375">, przekazan</text:span><text:span text:style-name="T419">a</text:span><text:span text:style-name="T375"> Zamawiaj</text:span><text:span text:style-name="T383">ą</text:span><text:span text:style-name="T375">cemu zgodnie z ust. </text:span><text:span text:style-name="T417">7</text:span><text:span text:style-name="T375"> powy</text:span><text:span text:style-name="T383">ż</text:span><text:span text:style-name="T375">ej nie b</text:span><text:span text:style-name="T383">ę</text:span><text:span text:style-name="T375">d</text:span><text:span text:style-name="T419">zie</text:span><text:span text:style-name="T375"> zgodn</text:span><text:span text:style-name="T419">a</text:span><text:span text:style-name="T375"> z zało</text:span><text:span text:style-name="T383">ż</text:span><text:span text:style-name="T375">eniami niniejszej Umowy oraz zgłoszonymi przez Zamawiaj</text:span><text:span text:style-name="T383">ą</text:span><text:span text:style-name="T375">cego, w trybie okre</text:span><text:span text:style-name="T383">ś</text:span><text:span text:style-name="T375">lonym w ust. </text:span><text:span text:style-name="T417">5</text:span><text:span text:style-name="T375"> powy</text:span><text:span text:style-name="T383">ż</text:span><text:span text:style-name="T375">ej, zastrze</text:span><text:span text:style-name="T383">ż</text:span><text:span text:style-name="T375">eniami lub wyja</text:span><text:span text:style-name="T383">ś</text:span><text:span text:style-name="T375">nienia Wykonawcy uzasadniaj</text:span><text:span text:style-name="T383">ą</text:span><text:span text:style-name="T375">ce odmow</text:span><text:span text:style-name="T383">ę </text:span><text:span text:style-name="T375">usuni</text:span><text:span text:style-name="T383">ę</text:span><text:span text:style-name="T375">cia <text:s/>zgłoszonych przez Zamawiaj</text:span><text:span text:style-name="T383">ą</text:span><text:span text:style-name="T375">cego nieprawidłowo</text:span><text:span text:style-name="T383">ś</text:span><text:span text:style-name="T375">ci nie b</text:span><text:span text:style-name="T383">ę</text:span><text:span text:style-name="T375">d</text:span><text:span text:style-name="T383">ą </text:span><text:span text:style-name="T375">merytorycznie uzasadnione, Zamawiaj</text:span><text:span text:style-name="T383">ą</text:span><text:span text:style-name="T375">cemu przysługuje prawo odst</text:span><text:span text:style-name="T383">ą</text:span><text:span text:style-name="T375">pienia od Umowy ze skutkiem na dzie</text:span><text:span text:style-name="T383">ń </text:span><text:span text:style-name="T375">otrzymania przez Wykonawc</text:span><text:span text:style-name="T383">ę </text:span><text:soft-page-break/><text:span text:style-name="T375">o</text:span><text:span text:style-name="T383">ś</text:span><text:span text:style-name="T375">wiadczenia o odst</text:span><text:span text:style-name="T383">ą</text:span><text:span text:style-name="T375">pieniu. </text:span><text:span text:style-name="T417">Odstąpienie od umowy może nastąpić w terminie 14 dni od dnia zaistnienia przyczyny w formie pisemnej pod rygorem nieważności.</text:span></text:p>
          <text:p text:style-name="P93"><text:span text:style-name="T49">9</text:span><text:span text:style-name="T46">. </text:span><text:span text:style-name="T45">Odbiór </text:span><text:span text:style-name="T50">dokumentacji</text:span><text:span text:style-name="T51"> </text:span><text:span text:style-name="T52">stanowiąc</text:span><text:span text:style-name="T50">ej</text:span><text:span text:style-name="T52"> przedmiot </text:span><text:span text:style-name="T53">niniejszej</text:span><text:span text:style-name="T52"> umowy</text:span><text:span text:style-name="T47">,</text:span><text:span text:style-name="T48"> </text:span><text:span text:style-name="T45"><text:s/>uwa</text:span><text:span text:style-name="T55">ż</text:span><text:span text:style-name="T45">a si</text:span><text:span text:style-name="T55">ę </text:span><text:span text:style-name="T45">za dokonany z chwil</text:span><text:span text:style-name="T55">ą </text:span><text:span text:style-name="T45">podpisania przez Komisję odbiorową <text:s/>protokołu odbioru.</text:span></text:p>
        </text:list-header>
      </text:list>
      <text:p text:style-name="P69">V. Prawa autorskie.</text:p>
      <text:p text:style-name="P57"><text:span text:style-name="T272">§ </text:span><text:span text:style-name="T273">8</text:span></text:p>
      <text:list text:style-name="L1">
        <text:list-item>
          <text:p text:style-name="P101"><text:span text:style-name="T299">Wykonawca oświadcza, że posiada lub posiadać będzie przed przekazaniem Zamawiającemu </text:span><text:span text:style-name="T439">przedmiotu umowy</text:span><text:span text:style-name="T299">, pełne prawa autorskie do </text:span><text:span text:style-name="T438">D</text:span><text:span text:style-name="T209">okumentacji.</text:span><text:span text:style-name="T299"> Wykonawca </text:span><text:span text:style-name="T300">oświadcza także, </text:span><text:span text:style-name="T301">że </text:span><text:span text:style-name="T306">D</text:span><text:span text:style-name="T20">okumentacja</text:span><text:span text:style-name="T301">, w tym </text:span><text:span text:style-name="T309">je</text:span><text:span text:style-name="T310">j</text:span><text:span text:style-name="T301"> poszczególne elementy, będą całkowicie oryginaln</text:span><text:span text:style-name="T305">e</text:span><text:span text:style-name="T301"> i nie będą zagrażał</text:span><text:span text:style-name="T305">y</text:span><text:span text:style-name="T301"> ani naruszał</text:span><text:span text:style-name="T305">y</text:span><text:span text:style-name="T301"> jakichkolwiek praw osób trzecich, w szczególności nie będą naruszał</text:span><text:span text:style-name="T305">y</text:span><text:span text:style-name="T301"> </text:span><text:span text:style-name="T304">jej</text:span><text:span text:style-name="T301"> majątkowych i osobistych praw autorskich, a także dóbr osobistych, w tym również będą woln</text:span><text:span text:style-name="T305">e</text:span><text:span text:style-name="T301"> od wad prawnych i fizycznych, które mogłyby spowodować odpowiedzialność Zamawiającego.</text:span></text:p>
        </text:list-item>
        <text:list-item>
          <text:p text:style-name="P102">Z chwilą podpisania przez <text:span text:style-name="T299">Komisję odbiorową </text:span><text:span text:style-name="T440">(</text:span><text:span text:style-name="T299">o której mowa w </text:span><text:span text:style-name="T441">§ </text:span><text:span text:style-name="T443">7</text:span><text:span text:style-name="T441"> niniejszej umowy</text:span><text:span text:style-name="T442">)</text:span><text:span text:style-name="T441"> </text:span><text:span text:style-name="T442">i Wykonawcę</text:span><text:span text:style-name="T441"> </text:span>protokołu odbioru <text:span text:style-name="T438">D</text:span><text:span text:style-name="T210">okumentacji</text:span><text:span text:style-name="T444">,</text:span> <text:span text:style-name="T157">Wykonawca przenosi na Zamawiającego całość autorskich praw majątkowych</text:span><text:span text:style-name="T149"> do </text:span><text:span text:style-name="T158">Dokumentacji</text:span><text:span text:style-name="T149"> </text:span><text:span text:style-name="T159"><text:s/></text:span><text:span text:style-name="T149">stanowiąc</text:span><text:span text:style-name="T150">e</text:span><text:span text:style-name="T151">j</text:span><text:span text:style-name="T152"> </text:span><text:span text:style-name="T149">przedmiot niniejszej umowy oraz całość praw do dowolnej edycji (między innymi:</text:span><text:span text:style-name="T215"> wszelkich zmian, przeróbek, aktualizacji, uzupełnień i innych modyfikacji) </text:span><text:span text:style-name="T216">Dokumentacji</text:span><text:span text:style-name="T215"> przez Zamawiającego lub na jego zlecenie.</text:span></text:p>
        </text:list-item>
        <text:list-item>
          <text:p text:style-name="P102">Przeniesienie autorskich praw majątkowych do <text:span text:style-name="T438">D</text:span><text:span text:style-name="T209">okumentacji</text:span><text:span text:style-name="T211"> </text:span>stanowiąc<text:span text:style-name="T445">e</text:span><text:span text:style-name="T446">j</text:span><text:span text:style-name="T447"> </text:span>przedmiot niniejszej umowy, dotyczy <text:span text:style-name="T299">następujących</text:span> pól ekspl<text:span text:style-name="T299">o</text:span>atacji: </text:p>
        </text:list-item>
      </text:list>
      <text:p text:style-name="P60"><text:span text:style-name="T25">1</text:span><text:span text:style-name="T21">) </text:span><text:span text:style-name="T22">w zakresie </text:span><text:span text:style-name="T21">utrwalani</text:span><text:span text:style-name="T22">a</text:span><text:span text:style-name="T21"> na jakimkolwiek no</text:span><text:span text:style-name="T28">ś</text:span><text:span text:style-name="T21">niku, a w szczególno</text:span><text:span text:style-name="T28">ś</text:span><text:span text:style-name="T21">ci na: no</text:span><text:span text:style-name="T28">ś</text:span><text:span text:style-name="T21">nikach video, ta</text:span><text:span text:style-name="T28">ś</text:span><text:span text:style-name="T21">mie </text:span><text:span text:style-name="T28">ś</text:span><text:span text:style-name="T21">wiatłoczułej, magnetycznej, dyskach komputerowych oraz wszystkich typach no</text:span><text:span text:style-name="T28">ś</text:span><text:span text:style-name="T21">ników przeznaczonych do zapisu cyfrowego i no</text:span><text:span text:style-name="T28">ś</text:span><text:span text:style-name="T21">nikach drukarskich,</text:span></text:p>
      <text:p text:style-name="P61"><text:span text:style-name="T25">2</text:span><text:span text:style-name="T21">) </text:span><text:span text:style-name="T22">w zakresie </text:span><text:span text:style-name="T21">zwielokrotni</text:span><text:span text:style-name="T22">a</text:span><text:span text:style-name="T21">ni</text:span><text:span text:style-name="T22">a</text:span><text:span text:style-name="T21"> jak</text:span><text:span text:style-name="T28">ą</text:span><text:span text:style-name="T21">kolwiek technik</text:span><text:span text:style-name="T28">ą </text:span><text:span text:style-name="T21">w tym: technik</text:span><text:span text:style-name="T28">ą </text:span><text:span text:style-name="T21">magnetyczn</text:span><text:span text:style-name="T28">ą</text:span><text:span text:style-name="T21">, technik</text:span><text:span text:style-name="T28">ą </text:span><text:span text:style-name="T21">zapisu komputerowego na wszystkich rodzajach no</text:span><text:span text:style-name="T28">ś</text:span><text:span text:style-name="T21">ników dostosowanych do tej formy zapisu, wytwarzanie technik</text:span><text:span text:style-name="T28">ą </text:span><text:span text:style-name="T21">drukarsk</text:span><text:span text:style-name="T28">ą</text:span><text:span text:style-name="T21">, reprograficzn</text:span><text:span text:style-name="T28">ą</text:span><text:span text:style-name="T21">, zapisu magnetycznego,</text:span></text:p>
      <text:p text:style-name="P61"><text:span text:style-name="T25">3</text:span><text:span text:style-name="T21">) </text:span><text:span text:style-name="T23">w zakresie </text:span><text:span text:style-name="T21">u</text:span><text:span text:style-name="T28">ż</text:span><text:span text:style-name="T21">yczeni</text:span><text:span text:style-name="T23">a</text:span><text:span text:style-name="T21">, najm</text:span><text:span text:style-name="T23">u</text:span><text:span text:style-name="T21"> lub wymian</text:span><text:span text:style-name="T23">y</text:span><text:span text:style-name="T21"> no</text:span><text:span text:style-name="T28">ś</text:span><text:span text:style-name="T21">ników, na których przedmiot umowy utrwalono,</text:span></text:p>
      <text:p text:style-name="P61"><text:span text:style-name="T25">4</text:span><text:span text:style-name="T21">) </text:span><text:span text:style-name="T23">w zakresie prawa do obrotu oryginałem albo egzemplarzami, na których </text:span><text:span text:style-name="T27">D</text:span><text:span text:style-name="T212">okumentacj</text:span><text:span text:style-name="T213">ę</text:span><text:span text:style-name="T23"> utrwalono,</text:span></text:p>
      <text:p text:style-name="P61"><text:span text:style-name="T25">5</text:span><text:span text:style-name="T23">) w zakresie </text:span><text:span text:style-name="T21">sporz</text:span><text:span text:style-name="T28">ą</text:span><text:span text:style-name="T21">dz</text:span><text:span text:style-name="T23">a</text:span><text:span text:style-name="T21">ni</text:span><text:span text:style-name="T23">a</text:span><text:span text:style-name="T21"> wersji obcoj</text:span><text:span text:style-name="T28">ę</text:span><text:span text:style-name="T21">zycznych,</text:span></text:p>
      <text:p text:style-name="P61"><text:span text:style-name="T25">6</text:span><text:span text:style-name="T21">) </text:span><text:span text:style-name="T23">w zakresie </text:span><text:span text:style-name="T21">wprowadz</text:span><text:span text:style-name="T23">a</text:span><text:span text:style-name="T21">ni</text:span><text:span text:style-name="T23">a</text:span><text:span text:style-name="T21"> do pami</text:span><text:span text:style-name="T28">ę</text:span><text:span text:style-name="T21">ci komputera i do sieci multimedialnej w nieograniczonej ilo</text:span><text:span text:style-name="T28">ś</text:span><text:span text:style-name="T21">ci <text:s/>nada</text:span><text:span text:style-name="T28">ń </text:span><text:span text:style-name="T21">i wielko</text:span><text:span text:style-name="T28">ś</text:span><text:span text:style-name="T21">ci nakładów,</text:span></text:p>
      <text:p text:style-name="P61"><text:span text:style-name="T318">7</text:span>) <text:span text:style-name="T312">w zakresie </text:span>wykorzyst<text:span text:style-name="T312">ywania</text:span> na stronach internetowych,</text:p>
      <text:p text:style-name="P61"><text:span text:style-name="T318">8</text:span>) <text:span text:style-name="T312">w zakresie </text:span>wykorzystywania fragmentów <text:span text:style-name="T438">D</text:span><text:span text:style-name="T424">okumentacji</text:span> do celów promocyjnych i reklamy,</text:p>
      <text:p text:style-name="P61"><text:span text:style-name="T318">9</text:span>) <text:span text:style-name="T312">w zakresie </text:span>wprowadzania zmian, skrótów,</text:p>
      <text:p text:style-name="P61"><text:span text:style-name="T25">10</text:span><text:span text:style-name="T21">) </text:span><text:span text:style-name="T24">w zakresie </text:span><text:span text:style-name="T21">publiczne</text:span><text:span text:style-name="T24">go</text:span><text:span text:style-name="T21"> udost</text:span><text:span text:style-name="T28">ę</text:span><text:span text:style-name="T21">pniani</text:span><text:span text:style-name="T24">a</text:span><text:span text:style-name="T21"> </text:span><text:span text:style-name="T211">opracowania geologicznego </text:span><text:span text:style-name="T21">w taki sposób, aby ka</text:span><text:span text:style-name="T28">ż</text:span><text:span text:style-name="T21">dy mógł mie</text:span><text:span text:style-name="T28">ć </text:span><text:span text:style-name="T21">do ni</text:span><text:span text:style-name="T26">ch</text:span><text:span text:style-name="T21"> dost</text:span><text:span text:style-name="T28">ę</text:span><text:span text:style-name="T21">p w miejscu i w czasie przez siebie wybranym, w nieograniczonej ilo</text:span><text:span text:style-name="T28">ś</text:span><text:span text:style-name="T21">ci </text:span><text:span text:style-name="T28"><text:s text:c="24"/></text:span><text:span text:style-name="T21">i wielko</text:span><text:span text:style-name="T28">ś</text:span><text:span text:style-name="T21">ci nakładów,</text:span></text:p>
      <text:p text:style-name="P61"><text:span text:style-name="T318">11</text:span>) w zakresie rozpowszechniania publicznego, w tym w mediach oraz nadawanie za pomocą wizji.</text:p>
      <text:p text:style-name="P62"><text:span text:style-name="T313">4</text:span>. Przeniesienie autorskich praw majątkowych do <text:span text:style-name="T438">D</text:span><text:span text:style-name="T210">okumentacji</text:span>, stanowiąc<text:span text:style-name="T445">e</text:span><text:span text:style-name="T446">j</text:span> przedmiot niniejszej umowy jest nie odwołalne i następuje bez ograniczeń co do terytorium, czasu i ilości egzemplarzy.</text:p>
      <text:list text:style-name="L2">
        <text:list-item>
          <text:p text:style-name="P103"><text:span text:style-name="T448">J</text:span><text:span text:style-name="T313">ednocześnie</text:span> z przeniesieniem autorskich praw majątkowych <text:span text:style-name="T313">do </text:span><text:span text:style-name="T449">D</text:span><text:span text:style-name="T209">okumentacji</text:span><text:span text:style-name="T313">, </text:span>na Zamawiającego przechodzi wyłączne prawo wykonywania autorskich praw zależnych oraz udzielania zezwoleń na wykonywanie przedmiotowych praw. <text:span text:style-name="T314">Przeniesienie wyłącznego prawa wykonywania autorskich praw zależnych oraz udzielania zezwoleń na wykonywanie przedmiotowych praw, dotyczy wszystkich pól eksploatacji, o których mowa w ust. 3 powyżej i następuje w zakresie opisanym <text:s text:c="15"/>w niniejszym paragrafie.</text:span></text:p>
        </text:list-item>
        <text:list-item>
          <text:p text:style-name="P104">Wraz z przeniesieniem autorskich praw majątkowych do <text:span text:style-name="T438">D</text:span><text:span text:style-name="T209">okumentacji </text:span>Zamawiający nabywa własność powstałych w ramach realizacji niniejszej umowy egzemplarzy oraz wszelkich nośników, <text:span text:style-name="T1">na których utrwalono </text:span><text:span text:style-name="T182">sporządzon</text:span><text:span text:style-name="T183">ą</text:span><text:span text:style-name="T184"> </text:span><text:span text:style-name="T185">D</text:span><text:span text:style-name="T209">okumentację</text:span><text:span text:style-name="T182">, </text:span><text:span text:style-name="T1">przekazan</text:span><text:span text:style-name="T217">ą</text:span><text:span text:style-name="T1"> Zamawiającemu, a stanowiąc</text:span><text:span text:style-name="T217">ą</text:span><text:span text:style-name="T1"> przedmiot niniejszej umowy.</text:span></text:p>
        </text:list-item>
        <text:list-item>
          <text:p text:style-name="P106"><text:span text:style-name="T301">Przeniesienie wszystkich praw, o których mowa w niniejszym § </text:span><text:span text:style-name="T311">8</text:span><text:span text:style-name="T301"> umowy, objęte jest </text:span><text:soft-page-break/><text:span text:style-name="T301">wynagrodzeniem, <text:s/>o którym mowa w § </text:span><text:span text:style-name="T307">10</text:span><text:span text:style-name="T308"> </text:span><text:span text:style-name="T301">umowy.</text:span></text:p>
        </text:list-item>
      </text:list>
      <text:list xml:id="list490248423" text:style-name="WW8Num2">
        <text:list-item>
          <text:list>
            <text:list-item>
              <text:list>
                <text:list-header>
                  <text:p text:style-name="P81"><text:s text:c="9"/></text:p>
                  <text:p text:style-name="P82"><text:span text:style-name="T274"><text:s text:c="3"/>VI</text:span><text:span text:style-name="T275">. </text:span><text:span text:style-name="T276">Podwykonawcy, </text:span><text:span text:style-name="T275">Przelew wierzytelności.</text:span></text:p>
                </text:list-header>
              </text:list>
            </text:list-item>
          </text:list>
          <text:p text:style-name="P94"><text:span text:style-name="T60">§ </text:span><text:span text:style-name="T58">9</text:span></text:p>
          <text:p text:style-name="P95"><text:span text:style-name="T75">1. </text:span><text:span text:style-name="T74">Wykonawca </text:span><text:span text:style-name="T76">bez zgody Zamawiającego </text:span><text:span text:style-name="T74">nie mo</text:span><text:span text:style-name="T89">ż</text:span><text:span text:style-name="T74">e p</text:span><text:span text:style-name="T65">owierzyć wykonania niniejszej umowy osobom trzecim (podwykonawcom) stosownie do zło</text:span><text:span text:style-name="T66">ż</text:span><text:span text:style-name="T65">onej oferty z dnia </text:span><text:span text:style-name="T69"><text:s/>…………...</text:span><text:span text:style-name="T70"> </text:span><text:span text:style-name="T68">r.</text:span></text:p>
          <text:p text:style-name="P107">2. Zamawiający nie wyraża zgody na przelew wierzytelności, przekaz, sprzedaż oraz zastawienia jakiejkolwiek wierzytelności wynikającej z niniejszej umowy lub jakiejkolwiek jej części, korzyści z niej lub udział w niej na osoby <text:s/>trzecie.</text:p>
        </text:list-item>
      </text:list>
      <text:p text:style-name="P10"/>
      <text:p text:style-name="P10">V<text:span text:style-name="T430">I</text:span>I. Wynagrodzenie za przedmiot umowy.</text:p>
      <text:p text:style-name="P41"><text:span text:style-name="T63">§</text:span><text:span text:style-name="T61"> </text:span><text:span text:style-name="T58">10</text:span></text:p>
      <text:list text:style-name="WW8Num4">
        <text:list-header>
          <text:p text:style-name="P96"><text:span text:style-name="T175">1</text:span><text:span text:style-name="T174">. </text:span><text:span text:style-name="T141">Strony ustalają, że obowiązującą formą wynagrodzenia</text:span><text:span text:style-name="T142"> Wykonawcy będzie wynagrodzenie ryczałtowe.</text:span></text:p>
          <text:p text:style-name="P98"><text:span text:style-name="T186">2. </text:span><text:span text:style-name="T173">Za wykonanie </text:span><text:span text:style-name="T177">całości </text:span><text:span text:style-name="T173">przedmiotu </text:span><text:span text:style-name="T178">niniejszej </text:span><text:span text:style-name="T173">umowy, o którym <text:s/>mowa w § 1, Wykonawc</text:span><text:span text:style-name="T101">y</text:span><text:span text:style-name="T173"> </text:span><text:span text:style-name="T101">przysługiwać b</text:span><text:span text:style-name="T102">ę</text:span><text:span text:style-name="T101">dzie</text:span><text:span text:style-name="T173"> wynagrodzenie </text:span><text:span text:style-name="T153">w </text:span><text:span text:style-name="T65">wysokości</text:span><text:span text:style-name="T153"> brutto</text:span><text:span text:style-name="T144"> </text:span><text:span text:style-name="T145">……………...</text:span><text:span text:style-name="T146"> zł </text:span><text:span text:style-name="T156">(słownie zł: ………………………………………………………………………….. gr),</text:span><text:span text:style-name="T146"> </text:span><text:span text:style-name="T77">zgodnie z przedłożoną ofertą cenową Wykonawcy stanowiącą załączni</text:span><text:span text:style-name="T78">k</text:span><text:span text:style-name="T77"> do niniejszej umowy.</text:span><text:span text:style-name="T79"> </text:span></text:p>
          <text:p text:style-name="P97"><text:span text:style-name="T84">3</text:span><text:span text:style-name="T80">. </text:span><text:span text:style-name="T81">Kwota wynagrodzenia, </text:span><text:span text:style-name="T85">określona w ust. 2 </text:span><text:span text:style-name="T86">niniejszego paragrafu</text:span><text:span text:style-name="T85">,</text:span><text:span text:style-name="T81"> zawiera wsz</text:span><text:span text:style-name="T82">ystkie</text:span><text:span text:style-name="T81"> koszty zwi</text:span><text:span text:style-name="T90">ą</text:span><text:span text:style-name="T81">zane z realizacj</text:span><text:span text:style-name="T90">ą </text:span><text:span text:style-name="T81">przedmiotu niniejszej umowy, w tym należny podatek VAT, a także wynagrodzenie Wykonawcy z tytułu przeniesienia na Zamawiającego wszystkich praw, o których mowa w §</text:span><text:span text:style-name="T83">8</text:span><text:span text:style-name="T81"> umowy, obejmujących między innymi autorskie prawa maj</text:span><text:span text:style-name="T90">ą</text:span><text:span text:style-name="T81">tkowe do </text:span><text:span text:style-name="T67">dokumentacji</text:span><text:span text:style-name="T81">, prawo wykonywania autorskich praw zależnych oraz udzielania zezwoleń na wykonywanie praw zależnych. Kwota ta zawiera w sobie również wynagrodzenie Wykonawcy z tytułu przeniesienia na Zamawiającego własno</text:span><text:span text:style-name="T91">ści </text:span><text:span text:style-name="T81">powstałych w ramach realizacji umowy egzemplarzy </text:span><text:span text:style-name="T67">dokumentacji</text:span><text:span text:style-name="T81"> oraz wszelkich nośników, na których utrwalono </text:span><text:span text:style-name="T87">opracowan</text:span><text:span text:style-name="T67">ą</text:span><text:span text:style-name="T87"> </text:span><text:span text:style-name="T67">dokumentację</text:span><text:span text:style-name="T88">.</text:span></text:p>
          <text:p text:style-name="P99"><text:span text:style-name="T104">4</text:span><text:span text:style-name="T174">. </text:span><text:span text:style-name="T173">Nieuwzględnienie przez Wykonawcę jakichkolwiek kosztów wykonania przedmiotu umowy na etapie przygotowywania oferty, nie może stanowić podstawy roszczeń Wykonawcy w stosunku do Zamawiającego, zarówno w trakcie realizacji niniejszej umowy, jak też po jej wykonaniu.</text:span></text:p>
          <text:p text:style-name="P99"><text:span text:style-name="T104">5</text:span><text:span text:style-name="T174">. </text:span><text:span text:style-name="T173">S</text:span><text:span text:style-name="T153">trony postanawiają, że rozliczenie za wykonany przedmiot umowy nastąpi w oparciu <text:s text:c="27"/>o fakturę </text:span><text:span text:style-name="T155">VAT</text:span><text:span text:style-name="T153"> wystawioną przez Wykonawcę po wykonaniu i odbiorze całości przedmiotu </text:span><text:span text:style-name="T154">niniejszej </text:span><text:span text:style-name="T153">umowy</text:span><text:span text:style-name="T44">.</text:span></text:p>
          <text:p text:style-name="P99"><text:span text:style-name="T104">6</text:span><text:span text:style-name="T176">.</text:span><text:span text:style-name="T174"> </text:span><text:span text:style-name="T173">Podstawą do wystawienia faktury </text:span><text:span text:style-name="T181">VAT</text:span><text:span text:style-name="T173"> będ</text:span><text:span text:style-name="T175">zie</text:span><text:span text:style-name="T173"> obustronnie podpisany protokół odbioru przedmiotu niniejszej umowy.</text:span></text:p>
          <text:p text:style-name="P100"><text:span text:style-name="T104">7</text:span><text:span text:style-name="T174">. </text:span><text:span text:style-name="T173">Wynagrodzenie, o którym mowa w ust. </text:span><text:span text:style-name="T176">1</text:span><text:span text:style-name="T173"> płatne będ</text:span><text:span text:style-name="T176">zie</text:span><text:span text:style-name="T173"> w formie przelewu na rachunek bankowy Wykonawcy w:</text:span><text:span text:style-name="T105">………………….</text:span><text:span text:style-name="T173">, </text:span><text:span text:style-name="T179">nr rachunku </text:span><text:span text:style-name="T187">…………………………...</text:span><text:span text:style-name="T180">, </text:span><text:span text:style-name="T173">w terminie </text:span><text:span text:style-name="T103">21</text:span><text:span text:style-name="T173"> dni od dnia otrzymania przez Zamawiaj</text:span><text:span text:style-name="T208">ą</text:span><text:span text:style-name="T173">cego prawidłowo wystawionej faktury </text:span><text:span text:style-name="T181">VAT.</text:span><text:span text:style-name="T173"> </text:span></text:p>
        </text:list-header>
      </text:list>
      <text:p text:style-name="P20"><text:span text:style-name="T422">8</text:span><text:span text:style-name="T327">. </text:span><text:span text:style-name="T368">Zamawiający oświadcza że wynagrodzenie dla Wykonawcy płatne będzie z zastosowaniem mechanizmu podzielonej płatności (split payment).</text:span></text:p>
      <text:p text:style-name="P20"><text:span text:style-name="T71">9</text:span><text:span text:style-name="T74">. Wykonawca oświadcza, że rachunek bankowy wskazany w ust. </text:span><text:span text:style-name="T72">7</text:span><text:span text:style-name="T74"> niniejszego paragrafu należy do Wykonawcy i został dla niego utworzony – oddzielnie wydzielony rachunek VAT na cele prowadzonej działalności gospodarczej.</text:span></text:p>
      <text:p text:style-name="P20"><text:span text:style-name="T71">10</text:span><text:span text:style-name="T74">. Za dzień zapłaty wynagrodzenia uważa się dzień obciążenia rachunku bankowego Zamawiającego.</text:span></text:p>
      <text:p text:style-name="P9"><text:tab/><text:tab/><text:tab/><text:tab/></text:p>
      <text:list text:style-name="WW8Num3">
        <text:list-header>
          <text:p text:style-name="P84"><text:span text:style-name="T280">XIII</text:span><text:span text:style-name="T272">. </text:span><text:span text:style-name="T278">Gwarancja i r</text:span><text:span text:style-name="T272">ękojmia za wady przedmiotu umowy.</text:span></text:p>
        </text:list-header>
      </text:list>
      <text:p text:style-name="P70"><text:span text:style-name="T221">§ </text:span><text:span text:style-name="T220">1</text:span><text:span text:style-name="T222">1</text:span></text:p>
      <text:p text:style-name="P32"><text:span text:style-name="T385">1.Wykonawca odpowiada wobec Zamawiaj</text:span><text:span text:style-name="T389">ą</text:span><text:span text:style-name="T385">cego za wady fizyczne i prawne </text:span><text:span text:style-name="T54">dokumentacji</text:span><text:span text:style-name="T386"> </text:span><text:span text:style-name="T387">oraz ponosi konsekwencje istnienia tych wad ujawnione lub mogące się ujawnić w przyszłości</text:span><text:span text:style-name="T385"> zmniejszaj</text:span><text:span text:style-name="T389">ą</text:span><text:span text:style-name="T385">ce </text:span><text:span text:style-name="T388">ich</text:span><text:span text:style-name="T385"> warto</text:span><text:span text:style-name="T389">ść </text:span><text:span text:style-name="T385">lub u</text:span><text:span text:style-name="T389">ż</text:span><text:span text:style-name="T385">yteczno</text:span><text:span text:style-name="T389">ść </text:span><text:span text:style-name="T385">ze wzgl</text:span><text:span text:style-name="T389">ę</text:span><text:span text:style-name="T385">du na cel oznaczony w umowie albo wynikaj</text:span><text:span text:style-name="T389">ą</text:span><text:span text:style-name="T385">cy <text:s/>z okoliczno</text:span><text:span text:style-name="T389">ś</text:span><text:span text:style-name="T385">ci lub przeznaczenia, a w szczególno</text:span><text:span text:style-name="T389">ś</text:span><text:span text:style-name="T385">ci odpowiada za rozwi</text:span><text:span text:style-name="T389">ą</text:span><text:span text:style-name="T385">zania </text:span><text:span text:style-name="T54">dokumentacji</text:span><text:span text:style-name="T386"> </text:span><text:span text:style-name="T385">niezgodne z parametrami </text:span><text:soft-page-break/><text:span text:style-name="T385">ustalonymi w normach i przepisach techniczno - budowlanych a tak</text:span><text:span text:style-name="T389">ż</text:span><text:span text:style-name="T385">e ustalonymi w niniejszej umowie.</text:span></text:p>
      <text:p text:style-name="P68"><text:span text:style-name="T219">2.Wykonawca udziela Zamawiającemu gwarancji na wykonany przez siebie przedmiot umowy. </text:span><text:span text:style-name="T242">Szczegółowy zakres udzielonej gwarancji, określa karta gwarancyjna stanowiąca załącznik </text:span><text:span text:style-name="T245">Nr </text:span><text:span text:style-name="T246">4</text:span><text:span text:style-name="T315"> </text:span><text:span text:style-name="T242">do niniejszej umowy. </text:span><text:span text:style-name="T247">Dokument gwarancji zostanie wystawiony przez </text:span><text:span text:style-name="T243"><text:s/>Wykonawcę w dniu odbioru </text:span><text:span text:style-name="T244">przedmiotu umowy</text:span><text:span text:style-name="T243">.</text:span></text:p>
      <text:p text:style-name="P33"><text:span text:style-name="T356">3</text:span><text:span text:style-name="T355">.</text:span><text:span text:style-name="T357">Uprawnienia Zamawiaj</text:span><text:span text:style-name="T358">ą</text:span><text:span text:style-name="T357">cego z tytułu rękojmi za wady </text:span><text:span text:style-name="T92">dokumentacji</text:span><text:span text:style-name="T93">, </text:span><text:span text:style-name="T94">stanowiąc</text:span><text:span text:style-name="T92">ej</text:span><text:span text:style-name="T94"> przedmiot niniejszej umowy</text:span><text:span text:style-name="T359"> </text:span><text:span text:style-name="T357">wygasają w stosunku do Wykonawcy prac po upływie </text:span><text:span text:style-name="T360">36</text:span><text:span text:style-name="T357"> miesięcy licząc od daty podpisania protoko</text:span><text:span text:style-name="T361">ł</text:span><text:span text:style-name="T362">u</text:span><text:span text:style-name="T357"> odbioru</text:span><text:span text:style-name="T363"> </text:span><text:span text:style-name="T366">przedmiotu niniejszej umowy</text:span><text:span text:style-name="T357">.</text:span><text:span text:style-name="T363"> </text:span><text:span text:style-name="T364">Wszystkie wady, które zostaną ujawnione w tym okresie będ</text:span><text:span text:style-name="T365">ą </text:span><text:span text:style-name="T364">usunięte przez Wykonawcę na jego koszt, lub po uprzednim pisemnym bezskutecznym wezwaniu Wykonawcy do ich usunięcia – przez Zamawiającego na koszt Wykonawcy.</text:span></text:p>
      <text:p text:style-name="P4"/>
      <text:p text:style-name="P4"><text:span text:style-name="T452">I</text:span><text:span text:style-name="T322">X</text:span>. Kary umowne.</text:p>
      <text:p text:style-name="P5">§ 1<text:span text:style-name="T452">2</text:span></text:p>
      <text:p text:style-name="P20"><text:span text:style-name="T431">1. </text:span>Strony postanawiają o stosowaniu kar umownych. Kary te będ<text:span text:style-name="T324">ą </text:span>naliczane w następujących wypadkach i wysokościach:</text:p>
      <text:p text:style-name="P20"><text:span text:style-name="T319">1</text:span><text:span text:style-name="T431">)</text:span> Wykonawca płaci Zamawiającemu kary umowne:</text:p>
      <text:p text:style-name="P24"><text:span text:style-name="T266">a</text:span><text:span text:style-name="T258">) </text:span><text:span text:style-name="T412">z</text:span><text:span text:style-name="T413">a zwłokę</text:span><text:span text:style-name="T265"> </text:span><text:span text:style-name="T258">w wykonaniu przedmiotu umowy w wysoko</text:span><text:span text:style-name="T271">ś</text:span><text:span text:style-name="T258">ci 0,</text:span><text:span text:style-name="T414">5</text:span><text:span text:style-name="T258">% wynagrodzenia <text:s/>brutto, określonego w § </text:span><text:span text:style-name="T412">10</text:span><text:span text:style-name="T258"> ust. </text:span><text:span text:style-name="T264">1</text:span><text:span text:style-name="T258"> niniejszej umowy, </text:span><text:span text:style-name="T294">za ka</text:span><text:span text:style-name="T271">ż</text:span><text:span text:style-name="T294">dy dzie</text:span><text:span text:style-name="T271">ń </text:span><text:span text:style-name="T407">zwłoki</text:span><text:span text:style-name="T294">, </text:span><text:span text:style-name="T298">licząc od term</text:span><text:span text:style-name="T250">inu określonego w </text:span><text:span text:style-name="T73">§ 2 umowy,</text:span></text:p>
      <text:p text:style-name="P20"><text:span text:style-name="T412">b</text:span><text:span text:style-name="T258">) </text:span><text:span text:style-name="T412">z</text:span><text:span text:style-name="T413">a zwłokę</text:span><text:span text:style-name="T294"> w usuni</text:span><text:span text:style-name="T271">ę</text:span><text:span text:style-name="T294">ciu wad </text:span><text:span text:style-name="T408">stwierdzonych przy odbiorze lub w okresie gwarancji/rękojmi</text:span><text:span text:style-name="T295"> </text:span><text:span text:style-name="T294">w wysoko</text:span><text:span text:style-name="T271">ś</text:span><text:span text:style-name="T294">ci 0,</text:span><text:span text:style-name="T409">5</text:span><text:span text:style-name="T294">% </text:span><text:span text:style-name="T258">wynagrodzenia brutto, określonego w § </text:span><text:span text:style-name="T412">10</text:span><text:span text:style-name="T258"> ust. </text:span><text:span text:style-name="T264">1</text:span><text:span text:style-name="T258"> niniejszej umowy, </text:span><text:span text:style-name="T294">za ka</text:span><text:span text:style-name="T271">ż</text:span><text:span text:style-name="T294">dy dzie</text:span><text:span text:style-name="T271">ń </text:span><text:span text:style-name="T407">zwłoki</text:span><text:span text:style-name="T294">, liczony </text:span><text:span text:style-name="T295">po upływie terminu wyznaczonego</text:span><text:span text:style-name="T294"> na usunięcie wad, </text:span></text:p>
      <text:p text:style-name="P20"><text:span text:style-name="T408">c</text:span><text:span text:style-name="T294">) za odstąpien</text:span><text:span text:style-name="T296">ie</text:span><text:span text:style-name="T294"> od umowy przez Wykonawcę z przyczyn </text:span><text:span text:style-name="T297">leżących po jego stronie</text:span><text:span text:style-name="T294">, w wysokości </text:span><text:span text:style-name="T408">1</text:span><text:span text:style-name="T294">0% </text:span><text:span text:style-name="T260"><text:s/></text:span><text:span text:style-name="T258">wynagrodzenia brutto, określonego w § </text:span><text:span text:style-name="T412">10</text:span><text:span text:style-name="T258"> ust. </text:span><text:span text:style-name="T264">1</text:span><text:span text:style-name="T258"> niniejszej umowy,</text:span></text:p>
      <text:p text:style-name="P23"><text:span text:style-name="T412">d</text:span><text:span text:style-name="T258">) </text:span><text:span text:style-name="T294">za odstąpienie od umowy przez Zamawiającego z przyczyn </text:span><text:span text:style-name="T297">leżących po stronie Wykonawcy</text:span><text:span text:style-name="T294"> w wysokości </text:span><text:span text:style-name="T408">1</text:span><text:span text:style-name="T294">0%</text:span><text:span text:style-name="T260"> </text:span><text:span text:style-name="T258">wynagrodzenia brutto, określonego w § </text:span><text:span text:style-name="T412">10</text:span><text:span text:style-name="T258"> ust. </text:span><text:span text:style-name="T264">1</text:span><text:span text:style-name="T258"> niniejszej umowy,</text:span></text:p>
      <text:p text:style-name="P43">2) Wykonawca może żądać od Zamawiaj<text:span text:style-name="T435">ą</text:span>cego kar umownych:</text:p>
      <text:p text:style-name="P45"><text:span text:style-name="T258">a) za odstąpienie od umowy przez Zamawiaj</text:span><text:span text:style-name="T268">ą</text:span><text:span text:style-name="T258">cego z przyczyn leżących po jego stronie, w wysokości 10% wynagrodzenia umownego brutto, określonego w § </text:span><text:span text:style-name="T411">10</text:span><text:span text:style-name="T258"> ust. </text:span><text:span text:style-name="T264">1</text:span><text:span text:style-name="T258"> niniejszej umowy,</text:span></text:p>
      <text:p text:style-name="P46"><text:span text:style-name="T258">b) za odstąpienie od umowy przez Wykonawcę z przyczyn leżących po stronie Zamawiającego, w wysokości 10% wynagrodzenia umownego brutto, określonego w § </text:span><text:span text:style-name="T412">10</text:span><text:span text:style-name="T258"> ust. </text:span><text:span text:style-name="T264">1</text:span><text:span text:style-name="T258"> niniejszej umowy.</text:span></text:p>
      <text:p text:style-name="P23"><text:span text:style-name="T369">2. </text:span><text:span text:style-name="T368">Przyczyny odstąpienia od niniejszej umowy, o których mowa w </text:span><text:span text:style-name="T328">§ 1</text:span><text:span text:style-name="T331">3</text:span><text:span text:style-name="T329"> </text:span><text:span text:style-name="T327">ust.1 pkt 3) nie będą traktowane jako przyczyny </text:span><text:span text:style-name="T330">leżące po stronie Zamawiającego</text:span><text:span text:style-name="T327">, a tym samym nie mogą stanowić podstawy do naliczania kar umownych.</text:span></text:p>
      <text:p text:style-name="P20"><text:span text:style-name="T258">3. Zamawiaj</text:span><text:span text:style-name="T271">ą</text:span><text:span text:style-name="T258">cy ma prawo do potrącenia </text:span><text:span text:style-name="T267">naliczonych</text:span><text:span text:style-name="T258"> kar umownych z wynagrodzenia Wykonawcy.</text:span></text:p>
      <text:p text:style-name="P20"><text:span text:style-name="T258">4. Łączna wysokość kar umownych obciążających Zamawiającego nie może przekroczyć </text:span><text:span text:style-name="T415">1</text:span><text:span text:style-name="T258">0% wynagrodzenia brutto, określonego <text:s/>w § </text:span><text:span text:style-name="T415">10</text:span><text:span text:style-name="T258"> ust. </text:span><text:span text:style-name="T264">1</text:span><text:span text:style-name="T258"> niniejszej umowy.</text:span></text:p>
      <text:p text:style-name="P20"><text:span text:style-name="T258">5. Łączna wysokość kar umownych obciążających Wykonawcę nie może przekroczyć </text:span><text:span text:style-name="T267">1</text:span><text:span text:style-name="T258">0% wynagrodzenia brutto, określonego w § </text:span><text:span text:style-name="T415">10</text:span><text:span text:style-name="T258"> ust. </text:span><text:span text:style-name="T264">1</text:span><text:span text:style-name="T258"> niniejszej umowy.</text:span></text:p>
      <text:p text:style-name="P20"><text:span text:style-name="T325">6</text:span>. Zamawiający zastrzega sobie prawo do odszkodowania uzupełniającego, przewyższającego <text:span text:style-name="T249">wysokość kar umownych do wysokości rzeczywiście poniesionej szkody.</text:span></text:p>
      <text:p text:style-name="P47"/>
      <text:p text:style-name="P15"><text:span text:style-name="T372">X. </text:span><text:span text:style-name="T373">Odstąpienie od umow</text:span><text:span text:style-name="T374">y.</text:span></text:p>
      <text:p text:style-name="P8">§ 1<text:span text:style-name="T452">3</text:span></text:p>
      <text:p text:style-name="P65"><text:span text:style-name="T39">1. </text:span><text:span text:style-name="T37">Oprócz wypadków wymienionych w treści kodeksu cywilnego </text:span><text:span text:style-name="T38">oraz w treści niniejszej umowy</text:span><text:span text:style-name="T37">, Zamawiającemu przysługuje prawo do odstąpienia od</text:span><text:span text:style-name="T36"> </text:span><text:span text:style-name="T40">niniejszej </text:span><text:span text:style-name="T36">umowy w następujących przypadkach:</text:span></text:p>
      <text:list text:style-name="L3">
        <text:list-item>
          <text:p text:style-name="P83">gdy Wykonawca nie wykonuje prac zgodnie z umową lub nienależycie wykonuje swoje zobowiązania umowne, </text:p>
        </text:list-item>
        <text:list-item>
          <text:p text:style-name="P85"><text:span text:style-name="T41">w razie </text:span><text:span text:style-name="T36">ogłoszenia upadłości Wykonawcy,</text:span></text:p>
        </text:list-item>
        <text:list-item>
          <text:p text:style-name="P86">w razie zaistnienia istotnej zmiany okoliczności powodującej, że wykonanie umowy nie leży<text:line-break/>w interesie publicznym, czego nie można było przewidzieć w chwili zawarcia umowy, lub dalsze wykonywanie umowy może zagrozić istotnemu interesowi bezpieczeństwa państwa lub <text:soft-page-break/>bezpieczeństwu publicznemu;</text:p>
        </text:list-item>
        <text:list-item>
          <text:p text:style-name="P85"><text:span text:style-name="T290">w</text:span> razie przelewu wierzytelności, przekazu, sprzedaży oraz zastawienia jakiejkolwiek </text:p>
        </text:list-item>
      </text:list>
      <text:p text:style-name="P63"><text:tab/>wierzytelności wynikającej z niniejszej umowy lub jakiejkolwiek jej części, korzyści z niej lub <text:tab/>udziału w niej na osoby trzecie bez zgody Zamawiającego,</text:p>
      <text:p text:style-name="P76">5) <text:tab/><text:tab/>w razie powierzenia przez Wykonawcę wykonywania niniejszej umowy lub jej części osobom trzecim (podwykonawcy/om) bez zgody Zamawiającego.</text:p>
      <text:p text:style-name="P28"><text:span text:style-name="T36">2. Zamawiającemu przysługuje prawo odstąpienia od umowy </text:span><text:span text:style-name="T57">w terminie </text:span><text:span text:style-name="T56">14</text:span><text:span text:style-name="T288"> dni od dnia powzięcia wiadomości o okoliczności stanowiącej podstawę do odstąpienia.</text:span></text:p>
      <text:p text:style-name="P13">3. Odstąpienie od umowy powinno nastąpić w formie pisemnej pod rygorem nieważności i powinno zawierać uzasadnienie.</text:p>
      <text:p text:style-name="P14"/>
      <text:p text:style-name="P6">X<text:span text:style-name="T437">I</text:span>. Zmiany umowy.</text:p>
      <text:p text:style-name="P34"><text:span text:style-name="T60">§ 1</text:span><text:span text:style-name="T59">4</text:span></text:p>
      <text:p text:style-name="P73"><text:span text:style-name="T214">1. <text:s/></text:span><text:span text:style-name="T218">Zmiana umowy może być dokonana tylko za zgodą obu stron.</text:span><text:span text:style-name="T214"> </text:span></text:p>
      <text:p text:style-name="P66"><text:span text:style-name="T451">2</text:span><text:span text:style-name="T450">. <text:s/></text:span><text:span text:style-name="T160">Wszystkie zmiany niniejszej umowy wymagają formy pisemnej pod rygorem nieważności.</text:span></text:p>
      <text:p text:style-name="P67"><text:span text:style-name="T251">3. </text:span><text:span text:style-name="T252">O wystąpieniu okoliczności mogących wpłynąć na zmianę terminów, Wykonawca winien niezwłocznie poinformować Zamawiającego pisemnie.</text:span></text:p>
      <text:p text:style-name="P11"><text:span text:style-name="T272"/></text:p>
      <text:p text:style-name="P11"><text:span text:style-name="T272">X</text:span><text:span text:style-name="T277">I</text:span><text:span text:style-name="T279">I</text:span><text:span text:style-name="T272">. Przedstawiciele stron.</text:span></text:p>
      <text:p text:style-name="P34"><text:span text:style-name="T60">§ 1</text:span><text:span text:style-name="T59">5</text:span></text:p>
      <text:p text:style-name="P36"><text:span text:style-name="T112"><text:s/>1. </text:span><text:span text:style-name="T111">Przedstawicielem Wykonawcy przy realizacji przedmiotu umowy będ</text:span><text:span text:style-name="T97">zie</text:span><text:span text:style-name="T111">: </text:span><text:span text:style-name="T99">……………………..</text:span></text:p>
      <text:list text:continue-list="list490248423" text:style-name="WW8Num2">
        <text:list-header>
          <text:p text:style-name="P91"><text:span text:style-name="T427">2. </text:span>Przedstawicielem Zamawiającego przy realizacji przedmiotu umowy będ<text:span text:style-name="T96">zie</text:span>: <text:span text:style-name="T405">…………………….</text:span><text:span text:style-name="T428">.</text:span></text:p>
          <text:p text:style-name="P108"/>
        </text:list-header>
      </text:list>
      <text:p text:style-name="P6">X<text:span text:style-name="T432">I</text:span><text:span text:style-name="T452">II</text:span>. Postanowienia końcowe.</text:p>
      <text:p text:style-name="P7"><text:span text:style-name="T229">§ </text:span><text:span text:style-name="T234">1</text:span><text:span text:style-name="T433">6</text:span></text:p>
      <text:p text:style-name="P29"><text:span text:style-name="T126">1. </text:span><text:span text:style-name="T125">Wszelkie spory, wynikłe z niniejszej umowy będ</text:span><text:span text:style-name="T127">ą </text:span><text:span text:style-name="T125">rozstrzygane przez sąd powszechny właściwy dla siedziby Zamawiającego.</text:span></text:p>
      <text:p text:style-name="P12"><text:span text:style-name="T229">2. W zakresie nieuregulowanym niniejszą Umow</text:span><text:span text:style-name="T235">ą </text:span><text:span text:style-name="T229">maj</text:span><text:span text:style-name="T235">ą </text:span><text:span text:style-name="T229">zastosowanie </text:span><text:span text:style-name="T231">odpowiednie </text:span><text:span text:style-name="T229">przepisy prawa powszechnie obowiązującego, w tym w szczególno</text:span><text:span text:style-name="T235">ś</text:span><text:span text:style-name="T229">ci kodeksu cywilnego, prawa budowlanego, ustawy o prawie autorskim i prawach pokrewnych.</text:span></text:p>
      <text:p text:style-name="P12"><text:span text:style-name="T232">3</text:span><text:span text:style-name="T229">. Niniejsza Umowa została sporz</text:span><text:span text:style-name="T235">ą</text:span><text:span text:style-name="T229">dzona w trzech jednobrzmi</text:span><text:span text:style-name="T235">ą</text:span><text:span text:style-name="T229">cych egzemplarzach, dwa egzemplarze dla Zamawiaj</text:span><text:span text:style-name="T235">ą</text:span><text:span text:style-name="T229">cego, jeden dla Wykonawcy.</text:span></text:p>
      <text:p text:style-name="P31"><text:span text:style-name="T128">4. </text:span><text:span text:style-name="T131">Integralną część niniejszej umowy stanowią </text:span><text:span text:style-name="T132">jej załączniki, a w szczególności </text:span><text:span text:style-name="T133">z</text:span><text:span text:style-name="T132">ałącznik Nr</text:span><text:span text:style-name="T134"> 3</text:span><text:span text:style-name="T131"> „</text:span><text:span text:style-name="T135">Zaproszenie do składania ofert” z dnia </text:span><text:span text:style-name="T106">……………….</text:span><text:span text:style-name="T136">r. </text:span><text:span text:style-name="T137">oraz </text:span><text:span text:style-name="T138">z</text:span><text:span text:style-name="T137">ałącznik </text:span><text:span text:style-name="T139">Nr 2 </text:span><text:span text:style-name="T131">oferta cenowa Wykonawcy <text:s/></text:span><text:span text:style-name="T140">z dnia </text:span><text:span text:style-name="T108">…………………...</text:span><text:span text:style-name="T107"> </text:span><text:span text:style-name="T136">r.</text:span></text:p>
      <text:p text:style-name="P4">X<text:span text:style-name="T452">I</text:span><text:span text:style-name="T323">V.</text:span> Wykaz załączników.</text:p>
      <text:p text:style-name="P42"><text:span text:style-name="T60">§ </text:span><text:span text:style-name="T62">1</text:span><text:span text:style-name="T59">7</text:span></text:p>
      <text:p text:style-name="P38">Wykaz załączników do umowy :</text:p>
      <text:p text:style-name="P38">1<text:span text:style-name="T320">) Załącznik Nr 1 - Wydruk CE</text:span><text:span text:style-name="T436">i</text:span><text:span text:style-name="T320">DG Wykonawcy,</text:span></text:p>
      <text:p text:style-name="P49"><text:span text:style-name="T113">2</text:span><text:span text:style-name="T114">)</text:span><text:span text:style-name="T113"> </text:span><text:span text:style-name="T115">Załącznik Nr 2 - </text:span><text:span text:style-name="T116">O</text:span><text:span text:style-name="T117">ferta cenowa Wykonawcy </text:span><text:span text:style-name="T118">z dnia ………………..</text:span><text:span text:style-name="T98"> </text:span><text:span text:style-name="T119">r.,</text:span></text:p>
      <text:p text:style-name="P49"><text:span text:style-name="T118">3</text:span><text:span text:style-name="T114">)</text:span><text:span text:style-name="T118"> </text:span><text:span text:style-name="T115">Załącznik Nr 3 - </text:span><text:span text:style-name="T120">Zaproszenie do składania ofert <text:s/>z dnia ……………</text:span><text:span text:style-name="T121"> </text:span><text:span text:style-name="T119">r.,</text:span></text:p>
      <text:p text:style-name="P38"><text:span text:style-name="T228">4</text:span><text:span text:style-name="T226">)</text:span> <text:span text:style-name="T320">Załącznik Nr 4 – </text:span><text:span text:style-name="T256">Karta gwarancyjna.</text:span></text:p>
      <text:p text:style-name="P48"><text:span text:style-name="T256">5</text:span><text:span text:style-name="T253">) Załącznik Nr 5 – Klauzula informacyjna RODO.</text:span></text:p>
      <text:p text:style-name="P44"/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4"><text:s text:c="16"/></text:p>
            <text:p text:style-name="P58"><text:span text:style-name="T253"><text:s text:c="16"/>ZAMAWIAJ</text:span><text:span text:style-name="T269">Ą</text:span><text:span text:style-name="T253">CY :</text:span></text:p>
          </table:table-cell>
          <table:table-cell table:style-name="Tabela1.A1" office:value-type="string">
            <text:p text:style-name="P58"><text:s text:c="22"/></text:p>
            <text:p text:style-name="P58"><text:s text:c="25"/>WYKONAWCA: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Charter BT Pro" svg:font-family="'Charter BT Pro', 'Times New Roman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/>
    <style:font-face style:name="Palatino Linotype" svg:font-family="'Palatino Linotype'" style:font-family-generic="roman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1" svg:font-family="TimesNew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pl" fo:country="PL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indent="-0.635cm" style:auto-text-indent="false"/>
    </style:style>
    <style:style style:name="Akapit_20_z_20_listą1" style:display-name="Akapit z listą1" style:family="paragraph" style:parent-style-name="Standard_20__28_user_29_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_20__28_user_29_">
      <style:text-properties fo:color="#ff0000" loext:opacity="100%"/>
    </style:style>
    <style:style style:name="Tekst_20_podstawowy_20_2" style:display-name="Tekst podstawowy 2" style:family="paragraph" style:parent-style-name="Standard_20__28_user_29_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-0.635cm" style:auto-text-indent="false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style:text-autospace="none"/>
      <style:text-properties fo:color="#000000" loext:opacity="100%" style:font-name="Charter BT Pro" fo:font-family="'Charter BT Pro', 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Charter BT Pro" style:font-family-complex="'Charter BT Pro', 'Times New Roman'" style:font-family-generic-complex="roman" style:font-pitch-complex="variable" style:font-size-complex="9pt"/>
    </style:style>
    <style:style style:name="Wzory_20_paragraf" style:display-name="Wzory paragraf" style:family="paragraph" style:parent-style-name="Standard">
      <style:paragraph-properties fo:margin-top="0.199cm" fo:margin-bottom="0.101cm" style:contextual-spacing="false" fo:line-height="120%" fo:text-align="center" style:justify-single-word="false" style:text-autospace="none"/>
      <style:text-properties fo:color="#000000" loext:opacity="100%" style:font-name="Charter BT Pro" fo:font-family="'Charter BT Pro', 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Charter BT Pro" style:font-family-complex="'Charter BT Pro', 'Times New Roman'" style:font-family-generic-complex="roman" style:font-pitch-complex="variable" style:font-size-complex="9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loext:opacity="100%" style:font-name="Palatino Linotype" fo:font-family="'Palatino Linotype'" style:font-family-generic="roman" fo:language="pl" fo:country="PL" style:letter-kerning="true" style:font-name-asian="Palatino Linotype" style:font-family-asian="'Palatino Linotype'" style:font-family-generic-asian="roman" style:language-asian="zh" style:country-asian="CN" style:font-name-complex="Palatino Linotype" style:font-family-complex="'Palatino Linotype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3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SimSun" style:font-family-asian="SimSun" style:font-pitch-asian="variable" style:font-size-asian="12pt" style:font-name-complex="Mangal1" style:font-family-complex="Mangal" style:font-pitch-complex="variable" style:font-size-complex="12pt"/>
    </style:style>
    <style:style style:name="Pa37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SimSun" style:font-family-asian="SimSun" style:font-pitch-asian="variable" style:font-size-asian="12pt" style:font-name-complex="Mangal1" style:font-family-complex="Mangal" style:font-pitch-complex="variable" style:font-size-complex="12pt"/>
    </style:style>
    <style:style style:name="Pa67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SimSun" style:font-family-asian="SimSun" style:font-pitch-asian="variable" style:font-size-asian="12pt" style:font-name-complex="Mangal1" style:font-family-complex="Mangal" style:font-pitch-complex="variable" style:font-size-complex="12pt"/>
    </style:style>
    <style:style style:name="Pa2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SimSun" style:font-family-asian="SimSun" style:font-pitch-asian="variable" style:font-size-asian="12pt" style:font-name-complex="Mangal1" style:font-family-complex="Mangal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yl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pl" style:country-asian="PL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ody_20_Text_20_2" style:display-name="Body Text 2" style:family="paragraph" style:parent-style-name="Standard">
      <style:paragraph-properties fo:line-height="15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19cm" style:type="center"/>
          <style:tab-stop style:position="17.438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1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-complex="Cambria1" style:font-family-complex="Cambria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fo:font-size="12pt" style:font-size-asian="12pt"/>
    </style:style>
    <style:style style:name="WW8Num17z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haracter_5f_20_5f_style" style:display-name="Character_20_style" style:family="text"/>
    <style:style style:name="Bold" style:family="text">
      <style:text-properties fo:font-weight="bold" style:font-weight-asian="bold" style:font-weight-complex="normal"/>
    </style:style>
    <style:style style:name="Numbering_20_Symbols" style:display-name="Numbering Symbols" style:family="text"/>
    <style:style style:name="Default" style:family="text">
      <style:text-properties fo:color="#000000" loext:opacity="100%" style:font-name="Palatino Linotype" fo:font-family="'Palatino Linotype'" style:font-family-generic="roman" fo:font-size="12pt" style:font-name-asian="Palatino Linotype" style:font-family-asian="'Palatino Linotype'" style:font-family-generic-asian="roman" style:font-size-asian="12pt" style:font-name-complex="Palatino Linotype" style:font-family-complex="'Palatino Linotype'" style:font-family-generic-complex="roman" style:font-size-complex="12pt"/>
    </style:style>
    <style:style style:name="A0" style:family="text" style:parent-style-name="Default">
      <style:text-properties style:font-name="Palatino Linotype" fo:font-family="'Palatino Linotype'" style:font-family-generic="roman" fo:font-size="9pt" style:font-name-asian="Palatino Linotype" style:font-family-asian="'Palatino Linotype'" style:font-family-generic-asian="roman" style:font-size-asian="9pt" style:font-name-complex="Palatino Linotype" style:font-family-complex="'Palatino Linotype'" style:font-family-generic-complex="roman" style:font-size-complex="9pt"/>
    </style:style>
    <style:style style:name="A10" style:family="text" style:parent-style-name="Default">
      <style:text-properties fo:font-size="10pt" style:font-size-asian="10pt" style:font-size-complex="10pt"/>
    </style:style>
    <style:style style:name="RTF_5f_Num_20_43_20_1" style:display-name="RTF_Num 43 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RTF_5f_Num_20_43_20_2" style:display-name="RTF_Num 43 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WW8Num11z0" style:family="text">
      <style:text-properties fo:color="#000000" loext:opacity="100%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9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fo:font-size="10pt" fo:letter-spacing="0.018cm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5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575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45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38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55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5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4844e4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78cm" fo:margin-bottom="1.314cm" fo:margin-left="1.764cm" fo:margin-right="1.64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tur Sularz</meta:initial-creator>
    <meta:creation-date>2009-04-16T12:32:00</meta:creation-date>
    <dc:date>2025-05-19T09:10:49.542000000</dc:date>
    <meta:editing-cycles>326</meta:editing-cycles>
    <meta:editing-duration>P10DT2H33M34S</meta:editing-duration>
    <meta:generator>LibreOffice/24.2.4.2$Windows_X86_64 LibreOffice_project/51a6219feb6075d9a4c46691dcfe0cd9c4fff3c2</meta:generator>
    <meta:print-date>2025-04-01T11:02:48.207000000</meta:print-date>
    <meta:document-statistic meta:table-count="1" meta:image-count="0" meta:object-count="0" meta:page-count="7" meta:paragraph-count="177" meta:word-count="3046" meta:character-count="23328" meta:non-whitespace-character-count="19991"/>
  </office:meta>
</office:document-meta>
</file>