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zcionka tekstu podstawowego" svg:font-family="'Czcionka tekstu podstawowego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3" style:family="paragraph" style:parent-style-name="Heading">
      <style:paragraph-properties fo:line-height="150%"/>
      <style:text-properties fo:font-size="16pt" style:font-size-asian="16pt"/>
    </style:style>
    <style:style style:name="P4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5" style:family="paragraph" style:parent-style-name="Heading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6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 style:text-autospace="none" style:punctuation-wrap="simpl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21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25" style:family="paragraph" style:parent-style-name="footnote_20_text">
      <style:paragraph-properties fo:break-before="page"/>
    </style:style>
    <style:style style:name="P26" style:family="paragraph" style:parent-style-name="Heading_20_3">
      <style:text-properties fo:font-size="10pt" fo:font-style="italic" fo:font-weight="normal" style:font-size-asian="10pt" style:font-style-asian="italic" style:font-weight-asian="normal" style:font-size-complex="10pt"/>
    </style:style>
    <style:style style:name="P27" style:family="paragraph" style:parent-style-name="Heading_20_9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28" style:family="paragraph" style:parent-style-name="Normal_20__28_Web_29_" style:list-style-name="WW8Num3">
      <style:paragraph-properties fo:margin-left="0cm" fo:margin-right="0cm" fo:line-height="115%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30" style:family="paragraph" style:parent-style-name="Standard" style:list-style-name="WW8Num3"/>
    <style:style style:name="P31" style:family="paragraph" style:parent-style-name="Standard" style:list-style-name="WW8Num3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WW8Num3">
      <style:paragraph-properties fo:line-height="100%" fo:text-align="justify" style:justify-single-word="false" fo:orphans="0" fo:widows="0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text-properties style:use-window-font-color="true" style:font-name="Times New Roman" fo:font-size="12pt" fo:language="pl" fo:country="PL" officeooo:rsid="00095fb5" officeooo:paragraph-rsid="00095fb5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34" style:family="paragraph" style:parent-style-name="Standard" style:list-style-name="WW8Num3">
      <loext:graphic-properties draw:fill="none" draw:fill-color="#ffffff"/>
      <style:paragraph-properties fo:margin-left="0.499cm" fo:margin-right="0cm" fo:line-height="100%" fo:text-align="justify" style:justify-single-word="false" fo:orphans="2" fo:widows="2" fo:text-indent="-0.499cm" style:auto-text-indent="false" fo:background-color="transparent" style:writing-mode="lr-tb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9014" style:font-weight-asian="bold" style:font-weight-complex="bold"/>
    </style:style>
    <style:style style:name="T4" style:family="text">
      <style:text-properties fo:font-weight="bold" officeooo:rsid="00095fb5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style:letter-kerning="true" style:font-name-asian="Czcionka tekstu podstawoweg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text-position="super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use-window-font-color="true" style:font-name="Times New Roman" fo:font-size="12pt" fo:language="pl" fo:country="PL" fo:font-weight="bold" officeooo:rsid="0005901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l" fo:country="PL" fo:font-weight="bold" officeooo:rsid="00095fb5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officeooo:rsid="00095f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5a</text:p>
      <text:p text:style-name="P8">do Regulaminu zamówień publicznych</text:p>
      <text:h text:style-name="P26" text:outline-level="3">Urzędu Miasta i Gminy w Staszowie</text:h>
      <text:p text:style-name="P9">FORMULARZ</text:p>
      <text:p text:style-name="P10">.......................................</text:p>
      <text:p text:style-name="P14"><text:s text:c="6"/>( nazwa <text:s/>wykonawcy )</text:p>
      <text:p text:style-name="P10">.......................................</text:p>
      <text:p text:style-name="P15"><text:s text:c="4"/>( siedziba <text:s/>wykonawcy )</text:p>
      <text:p text:style-name="P2">.......................................</text:p>
      <text:h text:style-name="P27" text:outline-level="9"><text:s text:c="77"/>Gmina <text:s text:c="2"/>Staszów</text:h>
      <text:p text:style-name="P6"><text:span text:style-name="T1"><text:tab/><text:tab/><text:tab/><text:tab/><text:tab/> <text:s text:c="8"/>Wydział I</text:span><text:span text:style-name="T11">nfrastruktury Komunalnej i Ochrony <text:tab/><text:tab/><text:tab/><text:tab/><text:tab/><text:tab/> <text:s text:c="5"/>Środowiska</text:span></text:p>
      <text:p text:style-name="P16">(komórka organizacyjna Urzędu )</text:p>
      <text:p text:style-name="P4"/>
      <text:p text:style-name="P3">OFERTA <text:s text:c="3"/>CENOWA</text:p>
      <text:p text:style-name="P5">Dotyczy zamówienia o wartości netto mniejszej niż 130 000 złotych</text:p>
      <text:p text:style-name="P24"/>
      <text:p text:style-name="P23">Nawiązując do zaproszenia do składania ofert w postępowaniu o udzielenie zamówienia pn.: <text:span text:style-name="T2">„</text:span><text:span text:style-name="T12">Bieżące utrzymanie i konserwacja elementów pasa drogowego</text:span><text:span text:style-name="T3">”</text:span><text:span text:style-name="T5"> </text:span>,oferujemy wykonanie przedmiotowego zamówienia za cenę: </text:p>
      <text:p text:style-name="P7"/>
      <text:p text:style-name="P22">- .......................…………............ zł. (Brutto)</text:p>
      <text:p text:style-name="P22">Słownie złotych: ...........................................................................................................................</text:p>
      <text:p text:style-name="Standard">oraz <text:span text:style-name="T9">……………………………………………………………………………………………...</text:span> </text:p>
      <text:p text:style-name="P12"><text:s text:c="49"/>(jeżeli wymagane są informacje dotyczące innych oferowanych wielkości- kryteria)</text:p>
      <text:list xml:id="list414620753" text:style-name="WW8Num3">
        <text:list-item>
          <text:p text:style-name="P31">Oświadczam/y, że zapoznałem się z dokumentacją postępowania i nie wnoszę/nie wnosimy do niego zastrzeżeń oraz zdobyłem/zdobyliśmy konieczne informacje potrzebne do przygotowania oferty i właściwego wykonania zamówienia.</text:p>
        </text:list-item>
        <text:list-item>
          <text:p text:style-name="P31">Zobowiązuję/my się, w przypadku wyboru naszej oferty, do zawarcia umowy w miejscu <text:line-break/>i terminie wyznaczonym przez Zamawiającego.</text:p>
        </text:list-item>
        <text:list-item>
          <text:p text:style-name="P32">Oświadczam/y, że spełniam/y warunki udziału w postępowaniu określone dla niniejszego zamówienia tj.:</text:p>
        </text:list-item>
      </text:list>
      <text:p text:style-name="P17">-posiadania uprawnienia do wykonywania przedmiotu zamówienia,</text:p>
      <text:p text:style-name="P17">-posiadania wiedzy i doświadczenia, </text:p>
      <text:p text:style-name="P17">-znajdowania się w sytuacji ekonomicznej i finansowej zapewniającej wykonanie zamówienia,</text:p>
      <text:p text:style-name="P18">-dysponowania odpowiednim potencjałem technicznym oraz osobami zdolnymi do wykonania <text:s/>zamówienia.</text:p>
      <text:list xml:id="list102052229802619" text:continue-numbering="true" text:style-name="WW8Num3">
        <text:list-item>
          <text:p text:style-name="P32">Oświadczam/y, że osoby, które będą uczestniczyć w wykonaniu zamówienia posiadają <text:s text:c="54"/>wymagane uprawnienia.</text:p>
        </text:list-item>
        <text:list-item>
          <text:p text:style-name="P34"><text:span text:style-name="T7">Oświadczam/y, że wypełniłem obowiązki informacyjne przewidziane w art. 13 lub art. <text:s text:c="4"/>14RODO</text:span><text:span text:style-name="T8">1)</text:span><text:span text:style-name="T7"> wobec osób fizycznych, od których dane osobowe bezpośrednio lub pośrednio pozyskałem w celu ubiegania się o udzielenie zamówienia publicznego w niniejszym postępowaniu.</text:span><text:span text:style-name="Footnote_20_Symbol"><text:span text:style-name="T7"><text:note text:id="ftn1" text:note-class="footnote"><text:note-citation>1</text:note-citation><text:note-body><text:list xml:id="list102052159728699" text:continue-numbering="true" text:style-name="WW8Num3"><text:list-item><text:p text:style-name="P28"><text:span text:style-name="T6"><text:tab/>*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25"/></text:note-body></text:note></text:span></text:span></text:p>
        </text:list-item>
      </text:list>
      <text:p text:style-name="P11"/>
      <text:list xml:id="list102052580238759" text:continue-numbering="true" text:style-name="WW8Num3">
        <text:list-item>
          <text:p text:style-name="P30"><text:soft-page-break/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P33">1. oświadczenie o stosowaniu minimalnego wynagrodzenia</text:p>
      <text:p text:style-name="Standard">……………….</text:p>
      <text:p text:style-name="Standard"/>
      <text:p text:style-name="P19">Podpisano</text:p>
      <text:p text:style-name="P19"/>
      <text:p text:style-name="P19"/>
      <text:p text:style-name="P19">............................................................</text:p>
      <text:p text:style-name="P13"><text:s text:c="97"/>(upoważniony przedstawiciel wykonawcy)</text:p>
      <text:p text:style-name="P20"/>
      <text:p text:style-name="P19">............................................................</text:p>
      <text:p text:style-name="P20">(adres)</text:p>
      <text:p text:style-name="P20"/>
      <text:p text:style-name="P21">dnia, 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zcionka tekstu podstawowego" svg:font-family="'Czcionka tekstu podstawowego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REGULAMIN ZAMÓWIEŃ PUBLICZNYCH URZĘDU MIASTA I GMINY W STASZOWIE- I- 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5a</dc:title>
    <meta:initial-creator>Justyna Sieńkowska</meta:initial-creator>
    <meta:creation-date>2007-06-11T22:53:00</meta:creation-date>
    <dc:date>2022-11-02T10:20:50.949000000</dc:date>
    <meta:print-date>2021-08-17T08:47:00</meta:print-date>
    <meta:editing-cycles>23</meta:editing-cycles>
    <meta:editing-duration>PT2H17M59S</meta:editing-duration>
    <meta:generator>LibreOffice/6.4.4.2$Windows_X86_64 LibreOffice_project/3d775be2011f3886db32dfd395a6a6d1ca2630ff</meta:generator>
    <dc:creator>Tomasz Bednarski</dc:creator>
    <meta:document-statistic meta:table-count="0" meta:image-count="0" meta:object-count="0" meta:page-count="2" meta:paragraph-count="40" meta:word-count="311" meta:character-count="3785" meta:non-whitespace-character-count="3191"/>
  </office:meta>
</office:document-meta>
</file>