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1.666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5" style:family="table-cell" style:parent-style-name="Default">
      <style:text-properties style:font-name="Times New Roman" fo:font-size="10.5pt" fo:font-weight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9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0.5pt" fo:text-shadow="none" style:text-underline-style="none" fo:font-weight="normal" style:text-underline-mode="continuous" style:text-overline-mode="continuous" style:text-line-through-mode="continuous" style:font-name-asian="Tahoma" style:font-style-asian="normal" style:font-weight-asian="normal" style:font-name-complex="Tahoma" style:font-style-complex="normal" style:font-weight-complex="normal" style:text-emphasize="none" style:font-relief="none"/>
    </style:style>
    <style:style style:name="ce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.5pt" fo:text-shadow="none" style:text-underline-style="none" fo:font-weight="bold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92" style:family="table-cell" style:parent-style-name="Default">
      <style:text-properties fo:font-weight="bold"/>
    </style:style>
    <style:style style:name="ce16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fo:border="0.06pt solid #000000"/>
      <style:text-properties style:font-name="Arial" style:font-name-asian="Tahoma" style:font-name-complex="Tahoma"/>
    </style:style>
    <style:style style:name="ce14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4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wrap-option="wrap"/>
      <style:text-properties fo:font-weight="bold"/>
    </style:style>
    <style:style style:name="ce46" style:family="table-cell" style:parent-style-name="Default">
      <style:table-cell-properties fo:wrap-option="wrap"/>
    </style:style>
    <style:style style:name="T1" style:family="text">
      <style:text-properties style:font-name="Times New Roman" fo:font-size="12pt" fo:font-weight="normal" fo:font-style="normal" style:text-position="42% 58%" fo:language="none" fo:country="none" style:language-asian="none" style:country-asian="none" style:font-name-asian="Tahoma" style:font-size-asian="12pt" style:font-size-complex="12pt"/>
    </style:style>
    <style:style style:name="T2" style:family="text">
      <style:text-properties style:font-name-asian="Tahoma"/>
    </style:style>
    <style:style style:name="T3" style:family="text">
      <style:text-properties style:font-name="Ari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Arkusz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3"/>
        <table:table-column table:style-name="co3" table:default-cell-style-name="ce93"/>
        <table:table-column table:style-name="co4" table:default-cell-style-name="ce44"/>
        <table:table-column table:style-name="co5" table:default-cell-style-name="ce94"/>
        <table:table-column table:style-name="co6" table:default-cell-style-name="ce94"/>
        <table:table-column table:style-name="co6" table:number-columns-repeated="2" table:default-cell-style-name="Default"/>
        <table:table-row table:style-name="ro1">
          <table:table-cell table:style-name="Default"/>
          <table:table-cell table:style-name="ce96" office:value-type="string" calcext:value-type="string">
            <text:p>Formularz asortymentowo-cenowy <text:s text:c="5"/>Zał. nr 1 do ofert</text:p>
          </table:table-cell>
          <table:table-cell table:style-name="ce96"/>
          <table:table-cell table:style-name="Default" table:number-columns-repeated="3"/>
          <table:table-cell table:style-name="ce96"/>
          <table:table-cell/>
        </table:table-row>
        <table:table-row table:style-name="ro1" table:visibility="collapse">
          <table:table-cell table:style-name="Default"/>
          <table:table-cell table:style-name="ce96" office:value-type="string" calcext:value-type="string">
            <text:p>Formularz cenowy</text:p>
          </table:table-cell>
          <table:table-cell table:style-name="ce96"/>
          <table:table-cell table:style-name="Default" table:number-columns-repeated="3"/>
          <table:table-cell table:style-name="ce96" office:value-type="string" calcext:value-type="string">
            <text:p>do umowy nr.....</text:p>
          </table:table-cell>
          <table:table-cell/>
        </table:table-row>
        <table:table-row table:style-name="ro2">
          <table:table-cell table:style-name="ce95"/>
          <table:table-cell table:style-name="ce90" office:value-type="string" calcext:value-type="string">
            <text:p>Nazwa produktu</text:p>
          </table:table-cell>
          <table:table-cell table:style-name="ce90" office:value-type="string" calcext:value-type="string">
            <text:p>prognozowana ilość na rok 2026</text:p>
          </table:table-cell>
          <table:table-cell table:style-name="ce43" office:value-type="string" calcext:value-type="string">
            <text:p>Jednostka miary</text:p>
          </table:table-cell>
          <table:table-cell table:style-name="ce45" office:value-type="string" calcext:value-type="string">
            <text:p>Cena jednostkowa brutto </text:p>
          </table:table-cell>
          <table:table-cell table:style-name="ce46" office:value-type="string" calcext:value-type="string">
            <text:p>R<text:span text:style-name="T4">azem wartość</text:span></text:p>
          </table:table-cell>
          <table:table-cell table:style-name="ce43"/>
          <table:table-cell table:style-name="ce4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1" office:value-type="string" calcext:value-type="string">
            <text:p>Papier ksero 80g (m2A4 (a’500) <text:s/>Poljet</text:p>
          </table:table-cell>
          <table:table-cell table:style-name="ce91" office:value-type="float" office:value="2500" calcext:value-type="float">
            <text:p>250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1" office:value-type="string" calcext:value-type="string">
            <text:p>Papier ksero 80g (m<text:span text:style-name="T1">2</text:span> A3 (a’500) Poljet</text:p>
          </table:table-cell>
          <table:table-cell table:style-name="ce91" office:value-type="float" office:value="20" calcext:value-type="float">
            <text:p>2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91" office:value-type="string" calcext:value-type="string">
            <text:p>Papier 160g/m2 A4 biały</text:p>
          </table:table-cell>
          <table:table-cell table:style-name="ce91" office:value-type="float" office:value="10" calcext:value-type="float">
            <text:p>10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1" office:value-type="string" calcext:value-type="string">
            <text:p>Papier ksero A4 80 g/m2 kolor (a'500)</text:p>
          </table:table-cell>
          <table:table-cell table:style-name="ce91" office:value-type="float" office:value="5" calcext:value-type="float">
            <text:p>5</text:p>
          </table:table-cell>
          <table:table-cell office:value-type="string" calcext:value-type="string">
            <text:p>ryz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Papier w roli do plotera 610 mmx 50 m <text:s/>80 g/m2 </text:p>
          </table:table-cell>
          <table:table-cell table:style-name="ce39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1" office:value-type="string" calcext:value-type="string">
            <text:p>Papier fotograficzny do druku atramentowego A4-260 g/m2 (a’15)powlekany z połyskiem</text:p>
          </table:table-cell>
          <table:table-cell table:style-name="ce91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Papier kancelaryjny A3 (a’500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yza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91" office:value-type="string" calcext:value-type="string">
            <text:p>Karton wizytówkowy A4 biały z fakturą (a'20)</text:p>
          </table:table-cell>
          <table:table-cell table:style-name="ce91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1" office:value-type="string" calcext:value-type="string">
            <text:p>Papier 610 mmx30m gramatura 260g//m2 śr.rdzenia:3 fotograficzn</text:p>
          </table:table-cell>
          <table:table-cell table:style-name="ce91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1" office:value-type="string" calcext:value-type="string">
            <text:p>Papier do plotera o szerokości 914 mm, długości co najmniej 50 m i maksymalnie 150 m</text:p>
          </table:table-cell>
          <table:table-cell table:style-name="ce91" office:value-type="float" office:value="20" calcext:value-type="float">
            <text:p>2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/>
          <table:table-cell table:style-name="ce40" office:value-type="string" calcext:value-type="string">
            <text:p>RAZEM</text:p>
          </table:table-cell>
          <table:table-cell table:style-name="ce40"/>
          <table:table-cell table:number-columns-repeated="5"/>
        </table:table-row>
        <table:table-row table:style-name="ro3">
          <table:table-cell/>
          <table:table-cell table:style-name="ce91" table:number-columns-repeated="2"/>
          <table:table-cell table:number-columns-repeated="5"/>
        </table:table-row>
        <table:table-row table:style-name="ro3">
          <table:table-cell/>
          <table:table-cell table:style-name="ce92" office:value-type="string" calcext:value-type="string">
            <text:p><text:s/>MATERIAŁY BIUROWE – nazwa produktu</text:p>
          </table:table-cell>
          <table:table-cell table:style-name="ce92"/>
          <table:table-cell table:number-columns-repeated="5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egregator A4 75 mm z mechanizmem, z otworem na palec, okuty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egregator A4 50mm z mechanizmem, z otworem na palec, okuty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egregator A4 4-ringowy grzbiet 35 mm, okleina PC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Papier toaletowy biały (1 rolka)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Ręcznik kuchenny (1 rolka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Worki na śmieci-100-120 litr (a’20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Worki na śmieci –35 litrów (a’50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y C6 białe z paskiem samoprzylepnym (114x162mm) (a’1000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Koperty C5szare (162x229mm) (a’500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operty C5 białe (162x229mm) z paskiem samoprzylepnym (a’5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91" office:value-type="string" calcext:value-type="string">
            <text:p>koperty C4 NK szare 90gr/m<text:span text:style-name="T1">2 </text:span>(229x324mm) zamykane na mokro (a’500)</text:p>
          </table:table-cell>
          <table:table-cell table:style-name="ce91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91" office:value-type="string" calcext:value-type="string">
            <text:p>Koperty DL (110x220mm)białe samokl.z okienkiem (a`1000)</text:p>
          </table:table-cell>
          <table:table-cell table:style-name="ce91"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Koperty DL (110x220mm) białe samoklejące bez okienka (a'10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67" office:value-type="string" calcext:value-type="string">
            <text:p>Koperty DL (110x220mm)białe z okienkiem (a`1000) przystosowane do kopertowania maszynowe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Koperty DL (110x220mm) białe <text:s/>bez okienka (a'1000)przystosowane do kopertowania maszynowe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Teczka plastikowa A4 na gumkę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Teczka kartonowa kolorowa A4 na gumkę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Teczka kartonowa wiązana A4 bezkwasow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Teczka na rzep gruba A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Teczka do podpisu, grzbiet rozkładany, 15 kart A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koroszyt kartonowy A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Skoroszyt plastikowy A4 z przezroczystą pierwszą stroną i z paskiem do opisan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koroszyt oczkowy kartonowy pełny biały A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Skoroszyt plastikowy z europerforacją <text:s/>A4 z przezroczystą pierwszą stroną i z paskiem do opisania (z zawieszką twardy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Obwoluta miękka Bantex <text:s/>A4 do wpięcia do segregatora (a’100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Ofertówka twarda A4 PCV typu „L” bezbarwna 0,15mm (a’25)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Zeszyt szkolny A5, 32 kartki, kartka, okładka kartonow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Zeszyt szkolny A5, 96 kartek, okładka kartonowa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rulion A5 TO, 96 kartek, kartka, laminowany, twarda okład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rulion A4 TO, 96 kartek, kartka, laminowany, twarda okładk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Klej w sztyfcie 21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Klej szkolny w tub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Ołówek zwykły z gumką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Długopis zwykły z możliwością wymiany wkład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Cienkopis STABILO poin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Długopis żelow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Długopis przylepny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Dziurkacz żeliwn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Zszywacz obrotowy TETIS GV 107 (do zszywek 24/6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Spinacze biurowe okrągłe R50 (50mm) (a’100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pinacze biurowe 28 mm (a’ 100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Klipy 19mm (a'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Klipy 25 mm (a'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Klipy 32mm (a'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Klipy 41 mm (a'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Klipy 51 mm(a'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Zszywki 24/6, model 369 (a’10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Tusz do pieczątek olejowy (30ml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Tusz do pieczątek bezolejowy(30ml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Temperówka zwykł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Marker wodoodporn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Mazak(pisak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Zakreślac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Taśma biurowa samoprzylepna przezroczysta (18mmx20m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Płyty CD-R 80min/700MB(1x40x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Płyty CD-RW 80min/700MB(8x12x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Rolki kasowe papierowe <text:s/>do termin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Blok techniczny A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Szpilki (a’100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Sznurek pakowy konopny (jutowy) 2 dkg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Taśma pakowa samoprzylepna 48mm x 50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Kostka biurowa kolorowa samoprzylepna <text:s/>wymiary około (77mmx77mm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Korektor w piórze (8ml) CLP-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Korektor w płyn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Pinezki NO 3 (a’50) srebr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Teczka do akt osobowych z wąsami (twarda okładka powlekana PCV, składana z 3 części A,B,C, ; 4 skrzydła z wąsami do wpinania dokumentów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Teczka do akt osobowych Warta A4- AO ABCDE, oklejana, sztywny grzbiet, bez treśc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egregator do akt osobowych 2R-D35, 4,5 c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Skorowidz alfabetyczny A4, laminowan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Zszywki NT 23/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Zszywki NT 23/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Zszywki NT 23/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Zszywki NT <text:s/>23/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Zszywki NT23/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Papier pakowy szary B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kusz</text:p>
          </table:table-cell>
          <table:table-cell table:number-columns-repeated="4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Etykiety samoprzylepne (a'100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Płyty DVD-R 4,7 GB format DVD+R (x4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Płyty DVD-RW 4,7 GB format DVD+RW (x4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Okładki foliowe A4 na zeszyt – przezroczys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Taśma dwustronnie klejąca 50 mm (5 m dług.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Identyfikator na agrafkę (1 szt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Kredki ołówkowe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Mazaki 12 kol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Nożyczki 13 cm z podziałką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Blok rysunkowy A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Gumka Mercur record 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Korektor metalowa końc. Płask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Marker dwustronny uniwersalny (różne kolory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Papier samoprzylepny A4 kolorow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Zeszyty 16 kartk. Kratk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Kostka biurowa kolorowa samoprzylepna <text:s/>wymiary około (40mmx30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Kostka biurowa kolorowa samoprzylepna <text:s/>wymiary około (51mmx77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Kostka biurowa kolorowa <text:s text:c="2"/>wymiary około (83mmx83m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94" office:value-type="string" calcext:value-type="string">
            <text:p>Karton wizytówkowy A4 -kolor <text:s/>z fakturą (a'20)</text:p>
          </table:table-cell>
          <table:table-cell table:style-name="ce94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07" calcext:value-type="float">
            <text:p>107</text:p>
          </table:table-cell>
          <table:table-cell table:style-name="ce94" office:value-type="string" calcext:value-type="string">
            <text:p>Klip deska A4 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94" office:value-type="string" calcext:value-type="string">
            <text:p>Koperta propack na płyty CD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09" calcext:value-type="float">
            <text:p>109</text:p>
          </table:table-cell>
          <table:table-cell table:style-name="ce94" office:value-type="string" calcext:value-type="string">
            <text:p>Półka na dokumenty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94" office:value-type="string" calcext:value-type="string">
            <text:p>Przekładki Plastikowe- kolor A4 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94" office:value-type="string" calcext:value-type="string">
            <text:p>Kalkulator CITIZEN CT-500VII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94" office:value-type="string" calcext:value-type="string">
            <text:p>Karteczki – znaczniki- samoprzylepne DONAU 4x50sztuk 20x50mm</text:p>
          </table:table-cell>
          <table:table-cell table:style-name="ce94" office:value-type="float" office:value="7" calcext:value-type="float">
            <text:p>7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94" office:value-type="string" calcext:value-type="string">
            <text:p>Kosz biurowe( plastikowe)12l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94" office:value-type="string" calcext:value-type="string">
            <text:p>Dysponer do notesów Post-it</text:p>
          </table:table-cell>
          <table:table-cell table:style-name="ce94" office:value-type="float" office:value="1" calcext:value-type="float">
            <text:p>1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94" office:value-type="string" calcext:value-type="string">
            <text:p>Marker(4 kolory)do tablicy suchościeralnej magnetycznej</text:p>
          </table:table-cell>
          <table:table-cell table:style-name="ce94"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94" office:value-type="string" calcext:value-type="string">
            <text:p>Magnesy do tablicy suchościeralnej magnetycznej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94" office:value-type="string" calcext:value-type="string">
            <text:p>Taśma ostrzegawcza biało-czerwona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18" calcext:value-type="float">
            <text:p>118</text:p>
          </table:table-cell>
          <table:table-cell table:style-name="ce94" office:value-type="string" calcext:value-type="string">
            <text:p>Koperta E4 szara RDB HK (a`250)</text:p>
          </table:table-cell>
          <table:table-cell table:style-name="ce94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41" office:value-type="string" calcext:value-type="string">
            <text:p><text:span text:style-name="T2">Koperta Propack na płyty CD-koperta zwykła biała bez okna</text:span></text:p>
          </table:table-cell>
          <table:table-cell table:style-name="ce41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0" calcext:value-type="float">
            <text:p>120</text:p>
          </table:table-cell>
          <table:table-cell table:style-name="ce94" office:value-type="string" calcext:value-type="string">
            <text:p>Poduszka do stempli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94" office:value-type="string" calcext:value-type="string">
            <text:p>Folia do laminatorów A4 (216x303mm) (a`100)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2" calcext:value-type="float">
            <text:p>122</text:p>
          </table:table-cell>
          <table:table-cell table:style-name="ce94" office:value-type="string" calcext:value-type="string">
            <text:p>Zszywacz obrotowy Z333</text:p>
          </table:table-cell>
          <table:table-cell table:style-name="ce94" office:value-type="float" office:value="3" calcext:value-type="float">
            <text:p>3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94" office:value-type="string" calcext:value-type="string">
            <text:p>Okładki do bindowania sztywne</text:p>
          </table:table-cell>
          <table:table-cell table:style-name="ce94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4" calcext:value-type="float">
            <text:p>124</text:p>
          </table:table-cell>
          <table:table-cell table:style-name="ce94" office:value-type="string" calcext:value-type="string">
            <text:p>Okładki do bindowania przezroczyste</text:p>
          </table:table-cell>
          <table:table-cell table:style-name="ce94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94" office:value-type="string" calcext:value-type="string">
            <text:p>Grzbiety do bindowania różne rozmiary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6">
          <table:table-cell office:value-type="float" office:value="126" calcext:value-type="float">
            <text:p>126</text:p>
          </table:table-cell>
          <table:table-cell table:style-name="ce14" office:value-type="string" calcext:value-type="string">
            <text:p>Ręczniki papierowe listkowe PL-S1 (500 szt) pojedyncze listki papierowe o formacie 25x23 cm (biały )</text:p>
            <text:p>Ręcznik biały gofrowany wykonany z wysokiej jakości makulatury.</text:p>
          </table:table-cell>
          <table:table-cell table:style-name="ce94" office:value-type="float" office:value="50" calcext:value-type="float">
            <text:p>5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14" office:value-type="string" calcext:value-type="string">
            <text:p>Klejące kropki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14" office:value-type="string" calcext:value-type="string">
            <text:p>Dwustronna mocno klejąca przezroczysta taśma samoprzylepna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14" office:value-type="string" calcext:value-type="string">
            <text:p>Teczka z rączką 5cm mix kolor</text:p>
          </table:table-cell>
          <table:table-cell table:style-name="ce94"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14" office:value-type="string" calcext:value-type="string">
            <text:p>Teczka BOX 5 cm gumka</text:p>
          </table:table-cell>
          <table:table-cell table:style-name="ce94"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14" office:value-type="string" calcext:value-type="string">
            <text:p>Teczka z przegródkami i z gumką A4/13P</text:p>
          </table:table-cell>
          <table:table-cell table:style-name="ce94" office:value-type="float" office:value="6" calcext:value-type="float">
            <text:p>6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2" calcext:value-type="float">
            <text:p>132</text:p>
          </table:table-cell>
          <table:table-cell table:style-name="ce14" office:value-type="string" calcext:value-type="string">
            <text:p>Listwy wsuwane najgrubsze dł. 297 mm do oprawy ponad 50 kartek A4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14" office:value-type="string" calcext:value-type="string">
            <text:p>Listwy wsuwane najgrubsze dł. 210 mm do oprawy ponad 50 kartek A4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4" calcext:value-type="float">
            <text:p>134</text:p>
          </table:table-cell>
          <table:table-cell table:style-name="ce14" office:value-type="string" calcext:value-type="string">
            <text:p>Papier fotograficzny w roli do plotera 610 mm x 30 m, perła(min 260 g/m<text:span text:style-name="T3">2</text:span>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14" office:value-type="string" calcext:value-type="string">
            <text:p>Folia do laminowania (koszulki) w formacie A3 100 mikronów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14" office:value-type="string" calcext:value-type="string">
            <text:p>Folia do laminowania <text:s/>w formacie A2 80 mikronów</text:p>
          </table:table-cell>
          <table:table-cell table:style-name="ce94" office:value-type="float" office:value="100" calcext:value-type="float">
            <text:p>1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14" office:value-type="string" calcext:value-type="string">
            <text:p>Wąsy do skoroszytu</text:p>
          </table:table-cell>
          <table:table-cell table:style-name="ce94" office:value-type="float" office:value="50" calcext:value-type="float">
            <text:p>5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14" office:value-type="string" calcext:value-type="string">
            <text:p>Gumki recepturki mocne gumeczki 250 szt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5">
          <table:table-cell office:value-type="float" office:value="139" calcext:value-type="float">
            <text:p>139</text:p>
          </table:table-cell>
          <table:table-cell table:style-name="ce14" office:value-type="string" calcext:value-type="string">
            <text:p>Koperty C6/5 114x229 mm offset standard NK, gummed right window 45x90 (119,15) 1000 szt</text:p>
          </table:table-cell>
          <table:table-cell table:style-name="ce94" office:value-type="float" office:value="10" calcext:value-type="float">
            <text:p>10</text:p>
          </table:table-cell>
          <table:table-cell office:value-type="string" calcext:value-type="string">
            <text:p>op</text:p>
          </table:table-cell>
          <table:table-cell table:number-columns-repeated="4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14" office:value-type="string" calcext:value-type="string">
            <text:p>Płyn nawilżający do kopertownicy SE AL-7</text:p>
          </table:table-cell>
          <table:table-cell table:style-name="ce94" office:value-type="float" office:value="2" calcext:value-type="float">
            <text:p>2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5">
          <table:table-cell office:value-type="float" office:value="141" calcext:value-type="float">
            <text:p>141</text:p>
          </table:table-cell>
          <table:table-cell table:style-name="ce14" office:value-type="string" calcext:value-type="string">
            <text:p>Teczka kartonowa archiwalna wiązana bezkwasowa 350 g rozm. 320x250x50</text:p>
          </table:table-cell>
          <table:table-cell table:style-name="ce94" office:value-type="float" office:value="1000" calcext:value-type="float">
            <text:p>1000</text:p>
          </table:table-cell>
          <table:table-cell office:value-type="string" calcext:value-type="string">
            <text:p>szt</text:p>
          </table:table-cell>
          <table:table-cell table:number-columns-repeated="4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14" office:value-type="string" calcext:value-type="string">
            <text:p>Zszywacz biurowy/stapler 939</text:p>
          </table:table-cell>
          <table:table-cell table:style-name="ce94"/>
          <table:table-cell table:number-columns-repeated="5"/>
        </table:table-row>
        <table:table-row table:style-name="ro3">
          <table:table-cell office:value-type="float" office:value="143" calcext:value-type="float">
            <text:p>143</text:p>
          </table:table-cell>
          <table:table-cell table:style-name="ce42" office:value-type="string" calcext:value-type="string">
            <text:p>RAZEM</text:p>
          </table:table-cell>
          <table:table-cell table:style-name="ce4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Tahoma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Tahoma" style:font-family-asian="Tahoma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style:shadow="non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0:40:23.3019569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04-10-22T09:16:30</meta:creation-date>
    <dc:date>2026-03-13T10:43:38.932161500</dc:date>
    <meta:print-date>2026-01-28T11:28:08.258286600</meta:print-date>
    <dc:language>pl-PL</dc:language>
    <meta:editing-cycles>130</meta:editing-cycles>
    <meta:editing-duration>P4DT23H2M46S</meta:editing-duration>
    <meta:document-statistic meta:table-count="1" meta:cell-count="570" meta:object-count="0"/>
    <meta:user-defined meta:name="Info 1"/>
    <meta:user-defined meta:name="Informacja 2"/>
    <meta:user-defined meta:name="Informacja 3"/>
    <meta:user-defined meta:name="Informacja 4"/>
  </office:meta>
</office:document-meta>
</file>