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4.025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ac86f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ac86f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1ac86f" officeooo:paragraph-rsid="001ac86f" style:font-weight-asian="bold" style:font-weight-complex="bold"/>
    </style:style>
    <style:style style:name="P5" style:family="paragraph" style:parent-style-name="Table_20_Contents">
      <style:text-properties officeooo:rsid="001ac86f" officeooo:paragraph-rsid="001ac86f"/>
    </style:style>
    <style:style style:name="T1" style:family="text">
      <style:text-properties officeooo:rsid="001ac86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1ac86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3">Załącznik nr 2</text:span></text:p>
      <text:p text:style-name="P1"><text:tab/><text:tab/><text:tab/><text:tab/><text:tab/><text:tab/><text:tab/><text:tab/><text:tab/><text:tab/><text:span text:style-name="T1">do umowy nr …..............</text:span></text:p>
      <text:p text:style-name="P2"><text:tab/><text:tab/><text:tab/><text:tab/><text:tab/><text:tab/><text:tab/><text:tab/><text:tab/><text:tab/><text:span text:style-name="T1">z dnia …......................... </text:span></text:p>
      <text:p text:style-name="P2"/>
      <text:p text:style-name="P3"/>
      <text:p text:style-name="P3"><text:tab/><text:tab/><text:tab/><text:tab/> <text:s text:c="5"/><text:span text:style-name="T1">Protokół z czynności wydania materiałów</text:span></text:p>
      <text:p text:style-name="P3"><text:s text:c="13"/><text:tab/><text:span text:style-name="T1">dotyczy zamówienia nr ….......... <text:s/>z dnia …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5">Ilość wg zamówienia</text:p>
          </table:table-cell>
          <table:table-cell table:style-name="Tabela1.A1" office:value-type="string">
            <text:p text:style-name="P5">Ilość wg dostawy</text:p>
          </table:table-cell>
          <table:table-cell table:style-name="Tabela1.F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3"/>
      <text:p text:style-name="P4">Uwagi: 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Data:<text:span text:style-name="T2"> …....................</text:span></text:p>
      <text:p text:style-name="P4">Zamawiający: <text:s text:c="90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2:52:14.174100399</meta:creation-date>
    <meta:print-date>2015-01-07T11:01:40.724910163</meta:print-date>
    <dc:date>2015-01-07T11:01:47.351522956</dc:date>
    <meta:editing-duration>P0D</meta:editing-duration>
    <meta:editing-cycles>2</meta:editing-cycles>
    <meta:generator>LibreOffice/4.1.6.2$Linux_X86_64 LibreOffice_project/410m0$Build-2</meta:generator>
    <meta:document-statistic meta:table-count="1" meta:image-count="0" meta:object-count="0" meta:page-count="1" meta:paragraph-count="15" meta:word-count="40" meta:character-count="1076" meta:non-whitespace-character-count="905"/>
  </office:meta>
</office:document-meta>
</file>