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Cambria" fo:font-size="11pt" fo:font-weight="bold" officeooo:paragraph-rsid="00452a19" style:font-size-asian="11pt" style:font-size-complex="11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officeooo:paragraph-rsid="00452a19" style:font-size-asian="11pt" style:font-size-complex="11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Cambria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mbria" fo:font-size="11pt" fo:font-weight="bold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mbria" fo:font-size="11pt" fo:font-weight="bold" officeooo:rsid="006e4077" officeooo:paragraph-rsid="006e4077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mbria" fo:font-size="11pt" officeooo:rsid="00362e26" officeooo:paragraph-rsid="00362e2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paragraph-rsid="0050a40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1pt" fo:font-style="normal" fo:font-weight="bold" officeooo:paragraph-rsid="003abc1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paragraph-rsid="003abc1e" style:font-size-asian="11pt" style:font-weight-asian="bold" style:font-size-complex="11pt" style:font-weight-complex="bold"/>
    </style:style>
    <style:style style:name="P1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3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officeooo:paragraph-rsid="0039fdac" style:font-size-asian="11pt" style:font-size-complex="11pt"/>
    </style:style>
    <style:style style:name="P1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officeooo:paragraph-rsid="006adca6" style:font-size-asian="11pt" style:font-size-complex="11pt"/>
    </style:style>
    <style:style style:name="P1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style="normal" fo:font-weight="bold" officeooo:paragraph-rsid="006adca6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 style:list-style-name="L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Cambria" fo:font-size="11pt" fo:font-style="normal" fo:font-weight="bold" officeooo:paragraph-rsid="003abc1e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 style:list-style-name="L2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paragraph-rsid="0024f0db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2" style:family="paragraph" style:parent-style-name="Text_20_body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3" style:family="paragraph" style:parent-style-name="Text_20_body" style:list-style-name="L4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bold" officeooo:paragraph-rsid="000e1e7b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 style:list-style-name="L4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bold" officeooo:paragraph-rsid="0026ff7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xt_20_body" style:list-style-name="L4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  <style:text-properties style:font-name="Cambria" fo:font-size="11pt" officeooo:paragraph-rsid="0008e32a" style:font-size-asian="11pt" style:font-size-complex="11pt"/>
    </style:style>
    <style:style style:name="P26" style:family="paragraph" style:parent-style-name="Text_20_body" style:list-style-name="L4">
      <style:paragraph-properties fo:margin-left="0.053cm" fo:margin-right="0cm" fo:line-height="150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7" style:family="paragraph" style:parent-style-name="Text_20_body" style:list-style-name="L4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Cambria" fo:font-size="11pt" style:font-size-asian="11pt" style:font-size-complex="11pt"/>
    </style:style>
    <style:style style:name="P28" style:family="paragraph" style:parent-style-name="Text_20_body" style:list-style-name="L4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Cambria" fo:font-size="11pt" fo:font-weight="bold" officeooo:paragraph-rsid="003abc1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4">
      <style:paragraph-properties fo:margin-left="0cm" fo:margin-right="0cm" fo:line-height="150%" fo:text-align="center" style:justify-single-word="false" fo:text-indent="0cm" style:auto-text-indent="false"/>
      <style:text-properties fo:font-size="11pt" officeooo:paragraph-rsid="003abc1e" style:font-size-asian="11pt" style:font-size-complex="11pt"/>
    </style:style>
    <style:style style:name="P32" style:family="paragraph" style:parent-style-name="Text_20_body" style:list-style-name="L4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bold" officeooo:paragraph-rsid="003abc1e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paragraph-properties fo:margin-left="0.106cm" fo:margin-right="0cm" fo:line-height="150%" fo:text-align="justify" style:justify-single-word="false" fo:text-indent="-0.635cm" style:auto-text-indent="false">
        <style:tab-stops>
          <style:tab-stop style:position="0.132cm"/>
        </style:tab-stops>
      </style:paragraph-properties>
      <style:text-properties style:font-name="Cambria" fo:font-size="11pt" style:font-size-asian="11pt" style:font-size-complex="11pt"/>
    </style:style>
    <style:style style:name="P34" style:family="paragraph" style:parent-style-name="Text_20_body">
      <style:paragraph-properties fo:margin-left="0.132cm" fo:margin-right="0cm" fo:line-height="150%" fo:text-align="justify" style:justify-single-word="false" fo:text-indent="-0.635cm" style:auto-text-indent="false">
        <style:tab-stops>
          <style:tab-stop style:position="-0.476cm"/>
        </style:tab-stops>
      </style:paragraph-properties>
      <style:text-properties style:font-name="Cambria"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mbria" fo:font-size="11pt" fo:font-weight="bold" officeooo:paragraph-rsid="006adca6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paragraph-rsid="006adca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paragraph-rsid="0008e32a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39c69d" officeooo:paragraph-rsid="0039c69d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mbria" fo:font-size="11pt" fo:font-style="normal" fo:font-weight="bold" officeooo:paragraph-rsid="0008e32a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bold" officeooo:paragraph-rsid="006adca6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45e9c3" officeooo:paragraph-rsid="0045e9c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0bc998" officeooo:paragraph-rsid="000bf85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0bf856" officeooo:paragraph-rsid="000bf85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5e3e6c" officeooo:paragraph-rsid="005e3e6c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paragraph-rsid="00148b4b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0bc998" officeooo:paragraph-rsid="002ba6b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rsid="000bc998" officeooo:paragraph-rsid="00148b4b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Cambria" fo:font-size="11pt" fo:font-weight="normal" officeooo:paragraph-rsid="00362e26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Cambria" fo:font-size="11pt" style:font-size-asian="11pt" style:font-size-complex="11pt"/>
    </style:style>
    <style:style style:name="P5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Cambria" fo:font-size="11pt" fo:font-style="normal" fo:font-weight="normal" officeooo:paragraph-rsid="000a382e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1pt" fo:language="pl" fo:country="PL" fo:font-weight="normal" officeooo:paragraph-rsid="004efaf9" style:font-size-asian="11pt" style:font-weight-asian="normal" style:font-size-complex="11pt"/>
    </style:style>
    <style:style style:name="P5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6e4077"/>
    </style:style>
    <style:style style:name="T2" style:family="text">
      <style:text-properties officeooo:rsid="006f2f0a"/>
    </style:style>
    <style:style style:name="T3" style:family="text">
      <style:text-properties officeooo:rsid="0050f102"/>
    </style:style>
    <style:style style:name="T4" style:family="text">
      <style:text-properties fo:font-weight="bold"/>
    </style:style>
    <style:style style:name="T5" style:family="text">
      <style:text-properties fo:font-weight="normal" officeooo:rsid="000bc998" style:font-weight-asian="normal" style:font-weight-complex="normal"/>
    </style:style>
    <style:style style:name="T6" style:family="text">
      <style:text-properties officeooo:rsid="000bc998"/>
    </style:style>
    <style:style style:name="T7" style:family="text">
      <style:text-properties fo:color="#000000" loext:opacity="100%" fo:font-size="12pt" fo:language="pl" fo:country="PL" style:font-family-asian="TimesNewRoman, 'Times New Roman'" style:font-family-generic-asian="roman" style:font-size-asian="12pt" style:language-asian="ja" style:country-asian="JP" style:font-name-complex="Cambria" style:font-size-complex="12pt" style:language-complex="fa" style:country-complex="IR"/>
    </style:style>
    <style:style style:name="T8" style:family="text">
      <style:text-properties fo:color="#000000" loext:opacity="100%" fo:font-size="12pt" fo:language="pl" fo:country="PL" style:font-family-asian="TimesNewRoman, 'Times New Roman'" style:font-family-generic-asian="roman" style:font-size-asian="12pt" style:language-asian="zxx" style:country-asian="none" style:font-name-complex="Cambria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68f7a4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f2f0a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3e566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3" style:family="text">
      <style:text-properties fo:color="#000000" loext:opacity="100%" fo:font-size="12pt" fo:language="pl" fo:country="PL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4" style:family="text">
      <style:text-properties fo:color="#000000" loext:opacity="100%" fo:font-size="12pt" fo:language="pl" fo:country="PL" style:letter-kerning="true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T15" style:family="text">
      <style:text-properties fo:color="#000000" loext:opacity="100%" fo:font-size="12pt" fo:language="pl" fo:country="PL" officeooo:rsid="005642b2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6" style:family="text">
      <style:text-properties fo:color="#000000" loext:opacity="100%" fo:font-size="12pt" fo:language="pl" fo:country="PL" officeooo:rsid="00671328" style:font-family-asian="TimesNewRoman, 'Times New Roman'" style:font-family-generic-asian="roman" style:font-size-asian="12pt" style:language-asian="zxx" style:country-asian="none" style:font-name-complex="Cambria" style:font-size-complex="12pt" style:language-complex="ar" style:country-complex="SA"/>
    </style:style>
    <style:style style:name="T17" style:family="text">
      <style:text-properties fo:color="#000000" loext:opacity="100%" fo:font-size="12pt" fo:language="pl" fo:country="PL" officeooo:rsid="0054ff0f" style:font-family-asian="TimesNewRoman, 'Times New Roman'" style:font-family-generic-asian="roman" style:font-size-asian="12pt" style:language-asian="zxx" style:country-asian="none" style:font-name-complex="Cambria" style:font-size-complex="12pt" style:language-complex="ar" style:country-complex="SA"/>
    </style:style>
    <style:style style:name="T18" style:family="text">
      <style:text-properties fo:color="#000000" loext:opacity="100%" fo:font-size="12pt" fo:language="pl" fo:country="PL" officeooo:rsid="0074feed" style:font-family-asian="TimesNewRoman, 'Times New Roman'" style:font-family-generic-asian="roman" style:font-size-asian="12pt" style:language-asian="zxx" style:country-asian="none" style:font-name-complex="Cambria" style:font-size-complex="12pt" style:language-complex="ar" style:country-complex="SA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font-style="italic" fo:font-weight="bold"/>
    </style:style>
    <style:style style:name="T22" style:family="text">
      <style:text-properties fo:font-style="italic" fo:font-weight="bold" officeooo:rsid="001a1be7"/>
    </style:style>
    <style:style style:name="T23" style:family="text">
      <style:text-properties fo:font-style="italic" fo:font-weight="bold" officeooo:rsid="000bc998"/>
    </style:style>
    <style:style style:name="T24" style:family="text">
      <style:text-properties officeooo:rsid="000a382e"/>
    </style:style>
    <style:style style:name="T25" style:family="text">
      <style:text-properties officeooo:rsid="002062e4"/>
    </style:style>
    <style:style style:name="T26" style:family="text">
      <style:text-properties officeooo:rsid="00112b83"/>
    </style:style>
    <style:style style:name="T27" style:family="text">
      <style:text-properties fo:font-family="'DejaVu Sans'" style:font-family-generic="swiss" officeooo:rsid="000bc998"/>
    </style:style>
    <style:style style:name="T28" style:family="text">
      <style:text-properties officeooo:rsid="0008e32a"/>
    </style:style>
    <style:style style:name="T29" style:family="text">
      <style:text-properties officeooo:rsid="003abc1e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1a1be7"/>
    </style:style>
    <style:style style:name="T32" style:family="text">
      <style:text-properties officeooo:rsid="004c71bb"/>
    </style:style>
    <style:style style:name="T33" style:family="text">
      <style:text-properties officeooo:rsid="0024f0db"/>
    </style:style>
    <style:style style:name="T34" style:family="text">
      <style:text-properties officeooo:rsid="004945d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variant="normal" fo:text-transform="none"/>
    </style:style>
    <style:style style:name="T37" style:family="text">
      <style:text-properties officeooo:rsid="003f64a2"/>
    </style:style>
    <style:style style:name="T38" style:family="text">
      <style:text-properties officeooo:rsid="006adca6"/>
    </style:style>
    <style:style style:name="T39" style:family="text">
      <style:text-properties fo:font-family="'DejaVu Sans'" style:font-family-generic="swiss" officeooo:rsid="000e1e7b"/>
    </style:style>
    <style:style style:name="T40" style:family="text">
      <style:text-properties officeooo:rsid="000e1e7b"/>
    </style:style>
    <style:style style:name="T41" style:family="text">
      <style:text-properties officeooo:rsid="00215fa1"/>
    </style:style>
    <style:style style:name="T42" style:family="text">
      <style:text-properties style:font-name="Cambria" fo:font-style="italic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Cambria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font-style="normal"/>
    </style:style>
    <style:style style:name="T45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officeooo:rsid="006e4077" style:font-style-asian="normal" style:font-weight-asian="bold" style:font-style-complex="normal" style:font-weight-complex="bold"/>
    </style:style>
    <style:style style:name="T47" style:family="text">
      <style:text-properties fo:font-style="normal" fo:font-weight="normal" officeooo:rsid="005116a7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30a2f4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3f64a2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e4077" style:font-style-asian="normal" style:font-weight-asian="normal" style:font-style-complex="normal" style:font-weight-complex="normal"/>
    </style:style>
    <style:style style:name="T51" style:family="text">
      <style:text-properties officeooo:rsid="006762fa"/>
    </style:style>
    <style:style style:name="T52" style:family="text">
      <style:text-properties style:text-position="super 58%"/>
    </style:style>
    <style:style style:name="T53" style:family="text">
      <style:text-properties style:text-position="0% 100%"/>
    </style:style>
    <style:style style:name="T54" style:family="text">
      <style:text-properties officeooo:rsid="0030a2f4"/>
    </style:style>
    <style:style style:name="T55" style:family="text">
      <style:text-properties officeooo:rsid="0045e9c3"/>
    </style:style>
    <style:style style:name="T56" style:family="text">
      <style:text-properties fo:font-style="normal" officeooo:rsid="0045e9c3" style:font-style-asian="normal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officeooo:rsid="00414867"/>
    </style:style>
    <style:style style:name="T59" style:family="text">
      <style:text-properties officeooo:rsid="00138f5b"/>
    </style:style>
    <style:style style:name="T60" style:family="text">
      <style:text-properties officeooo:rsid="000bf856"/>
    </style:style>
    <style:style style:name="T61" style:family="text">
      <style:text-properties officeooo:rsid="001d348a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5e3e6c"/>
    </style:style>
    <style:style style:name="T64" style:family="text">
      <style:text-properties officeooo:rsid="000ed332"/>
    </style:style>
    <style:style style:name="T65" style:family="text">
      <style:text-properties officeooo:rsid="001bc214"/>
    </style:style>
    <style:style style:name="T66" style:family="text">
      <style:text-properties fo:font-family="'DejaVu Sans'" style:font-family-generic="swiss" fo:font-weight="bold" officeooo:rsid="000bc998" style:font-weight-asian="bold" style:font-weight-complex="bold"/>
    </style:style>
    <style:style style:name="T67" style:family="text">
      <style:text-properties fo:font-weight="bold" officeooo:rsid="000bc998" style:font-weight-asian="bold" style:font-weight-complex="bold"/>
    </style:style>
    <style:style style:name="T68" style:family="text">
      <style:text-properties fo:font-weight="bold" officeooo:rsid="00148b4b" style:font-weight-asian="bold" style:font-weight-complex="bold"/>
    </style:style>
    <style:style style:name="T69" style:family="text">
      <style:text-properties fo:font-family="'DejaVu Sans'" style:font-family-generic="swiss"/>
    </style:style>
    <style:style style:name="T70" style:family="text">
      <style:text-properties officeooo:rsid="000cb4dd"/>
    </style:style>
    <style:style style:name="T71" style:family="text">
      <style:text-properties officeooo:rsid="00587a6c"/>
    </style:style>
    <style:style style:name="T72" style:family="text">
      <style:text-properties officeooo:rsid="0073e566"/>
    </style:style>
    <style:style style:name="T73" style:family="text">
      <style:text-properties fo:font-style="normal" fo:font-weight="normal" officeooo:rsid="00681344" style:font-style-asian="normal" style:font-weight-asian="normal" style:font-style-complex="normal" style:font-weight-complex="normal"/>
    </style:style>
    <style:style style:name="T74" style:family="text">
      <style:text-properties fo:font-weight="normal" officeooo:rsid="00681344" style:font-weight-asian="normal" style:font-weight-complex="normal"/>
    </style:style>
    <style:style style:name="T75" style:family="text">
      <style:text-properties officeooo:rsid="00681344"/>
    </style:style>
    <style:style style:name="T76" style:family="text">
      <style:text-properties fo:font-family="Cambria" style:font-family-generic="roman"/>
    </style:style>
    <style:style style:name="T77" style:family="text">
      <style:text-properties officeooo:rsid="00098444"/>
    </style:style>
    <style:style style:name="T78" style:family="text">
      <style:text-properties fo:font-family="'DejaVu Sans'" style:font-family-generic="swiss" officeooo:rsid="00098444"/>
    </style:style>
    <style:style style:name="T79" style:family="text">
      <style:text-properties style:font-name="Cambria" fo:font-style="normal" officeooo:rsid="004efaf9" style:font-style-asian="normal" style:font-style-complex="normal" style:font-weight-complex="normal"/>
    </style:style>
    <style:style style:name="T80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81" style:family="text">
      <style:text-properties style:font-name="Times New Roman" fo:font-size="12pt" style:font-size-asian="12pt" style:font-size-complex="12pt" style:font-weight-complex="normal"/>
    </style:style>
    <style:style style:name="T82" style:family="text">
      <style:text-properties fo:font-family="'Times New Roman CE'" style:font-family-generic="roman" style:font-pitch="variable" fo:font-size="12pt" style:font-size-asian="12pt" style:font-size-complex="12pt" style:font-weight-complex="normal"/>
    </style:style>
    <style:style style:name="T83" style:family="text">
      <style:text-properties fo:font-family="'Times New Roman CE'" style:font-family-generic="roman" style:font-pitch="variable" fo:font-size="12pt" officeooo:rsid="006f2f0a" style:font-size-asian="12pt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.<text:span text:style-name="T1">/Or/202</text:span><text:span text:style-name="T2">6</text:span></text:p>
      <text:p text:style-name="P2">Zawarta w dniu ………………………………..<text:span text:style-name="T3"> roku </text:span>w Staszowie, pomiędzy: </text:p>
      <text:p text:style-name="P3"><text:span text:style-name="T4">Gminą Staszów</text:span>, z siedzibą przy ul. Opatowskiej 31, 28-200 Staszów, reprezentowaną przez:</text:p>
      <text:p text:style-name="P4">1. <text:span text:style-name="T4">Leszka Kopcia – Burmistrza Miasta i Gminy Staszów</text:span></text:p>
      <text:p text:style-name="P5">przy kontrasygnacie:</text:p>
      <text:p text:style-name="P6"><text:span text:style-name="T5">2.</text:span><text:span text:style-name="T6"> Henryki Skowron</text:span> – <text:span text:style-name="T6">Skarbnika Miasta i Gminy Staszów</text:span></text:p>
      <text:p text:style-name="P4">zwan<text:span text:style-name="T6">a</text:span> dalej Zamawiającym,</text:p>
      <text:p text:style-name="P4">a</text:p>
      <text:p text:style-name="P7">……………………………………………………………………………………………………………………………………………..</text:p>
      <text:p text:style-name="P8">Zwanej w dalszej części umowy Wykonawcą</text:p>
      <text:p text:style-name="P9"><text:span text:style-name="T7">w rezultacie dokonania przez Zamawiająceg</text:span><text:span text:style-name="T8">o wyboru Wykonawcy, </text:span><text:span text:style-name="T9">przy uwzględnieniu zapisów </text:span><text:span text:style-name="Domyślna_20_czcionka_20_akapitu1"><text:span text:style-name="T9">Regulaminu Zamówień Publicznych Urzędu Miasta i Gminy </text:span></text:span><text:span text:style-name="Domyślna_20_czcionka_20_akapitu1"><text:span text:style-name="T10">w </text:span></text:span><text:span text:style-name="Domyślna_20_czcionka_20_akapitu1"><text:span text:style-name="T9">Stasz</text:span></text:span><text:span text:style-name="Domyślna_20_czcionka_20_akapitu1"><text:span text:style-name="T10">owie</text:span></text:span><text:span text:style-name="Domyślna_20_czcionka_20_akapitu1"><text:span text:style-name="T9"> stanowiącego Załącznik nr 1 do Zarządzenia Nr 2</text:span></text:span><text:span text:style-name="Domyślna_20_czcionka_20_akapitu1"><text:span text:style-name="T11">40</text:span></text:span><text:span text:style-name="Domyślna_20_czcionka_20_akapitu1"><text:span text:style-name="T9">/202</text:span></text:span><text:span text:style-name="Domyślna_20_czcionka_20_akapitu1"><text:span text:style-name="T11">5</text:span></text:span><text:span text:style-name="Domyślna_20_czcionka_20_akapitu1"><text:span text:style-name="T9"> Burmistrza Miasta i Gminy Staszów <text:s text:c="2"/>z dnia </text:span></text:span><text:span text:style-name="Domyślna_20_czcionka_20_akapitu1"><text:span text:style-name="T11">31</text:span></text:span><text:span text:style-name="Domyślna_20_czcionka_20_akapitu1"><text:span text:style-name="T9">.</text:span></text:span><text:span text:style-name="Domyślna_20_czcionka_20_akapitu1"><text:span text:style-name="T12">1</text:span></text:span><text:span text:style-name="Domyślna_20_czcionka_20_akapitu1"><text:span text:style-name="T9">2.202</text:span></text:span><text:span text:style-name="Domyślna_20_czcionka_20_akapitu1"><text:span text:style-name="T11">5</text:span></text:span><text:span text:style-name="Domyślna_20_czcionka_20_akapitu1"><text:span text:style-name="T9"> r., zważywszy na </text:span></text:span><text:span text:style-name="Domyślna_20_czcionka_20_akapitu1"><text:span text:style-name="T13">art. 2 ust. 1 pkt 1) </text:span></text:span><text:span text:style-name="Domyślna_20_czcionka_20_akapitu1"><text:span text:style-name="T14">ustawy </text:span></text:span><text:span text:style-name="Domyślna_20_czcionka_20_akapitu1"><text:span text:style-name="T13">z dnia </text:span></text:span><text:span text:style-name="Domyślna_20_czcionka_20_akapitu1"><text:span text:style-name="T15">16</text:span></text:span><text:span text:style-name="Domyślna_20_czcionka_20_akapitu1"><text:span text:style-name="T13"> </text:span></text:span><text:span text:style-name="Domyślna_20_czcionka_20_akapitu1"><text:span text:style-name="T15">sierpnia</text:span></text:span><text:span text:style-name="Domyślna_20_czcionka_20_akapitu1"><text:span text:style-name="T13"> 20</text:span></text:span><text:span text:style-name="Domyślna_20_czcionka_20_akapitu1"><text:span text:style-name="T15">22</text:span></text:span><text:span text:style-name="Domyślna_20_czcionka_20_akapitu1"><text:span text:style-name="T13"> r. <text:s text:c="23"/>Prawo zamówień publicznych </text:span></text:span><text:span text:style-name="Domyślna_20_czcionka_20_akapitu1"><text:span text:style-name="T8">(tj. Dz. U. </text:span></text:span><text:span text:style-name="Domyślna_20_czcionka_20_akapitu1"><text:span text:style-name="T16">z</text:span></text:span><text:span text:style-name="Domyślna_20_czcionka_20_akapitu1"><text:span text:style-name="T8"> 20</text:span></text:span><text:span text:style-name="Domyślna_20_czcionka_20_akapitu1"><text:span text:style-name="T17">2</text:span></text:span><text:span text:style-name="Domyślna_20_czcionka_20_akapitu1"><text:span text:style-name="T16">4</text:span></text:span><text:span text:style-name="Domyślna_20_czcionka_20_akapitu1"><text:span text:style-name="T17"> </text:span></text:span><text:span text:style-name="Domyślna_20_czcionka_20_akapitu1"><text:span text:style-name="T8"><text:s/>r. poz. </text:span></text:span><text:span text:style-name="Domyślna_20_czcionka_20_akapitu1"><text:span text:style-name="T16">1320 </text:span></text:span><text:span text:style-name="Domyślna_20_czcionka_20_akapitu1"><text:span text:style-name="T18">ze zm.</text:span></text:span><text:span text:style-name="Domyślna_20_czcionka_20_akapitu1"><text:span text:style-name="T8"> ) </text:span></text:span><text:span text:style-name="Domyślna_20_czcionka_20_akapitu1"><text:span text:style-name="T13">,</text:span></text:span><text:span text:style-name="Domyślna_20_czcionka_20_akapitu1"><text:span text:style-name="T9"> </text:span></text:span><text:span text:style-name="T8">została zawarta umowa <text:s/></text:span></text:p>
      <text:p text:style-name="P9"><text:span text:style-name="T8"><text:s text:c="3"/>o następującej treści:</text:span><text:tab/><text:tab/><text:tab/><text:span text:style-name="T19"> <text:s text:c="7"/>§ 1 </text:span><text:tab/><text:tab/><text:tab/></text:p>
      <text:p text:style-name="P10">Przedmiot umowy </text:p>
      <text:p text:style-name="P11"/>
      <text:p text:style-name="P3"><text:s/>1. Zamawiający zleca, a Wykonawca przyjmuje do wykonania zamówienie pn.: <text:span text:style-name="T20"><text:s/>„</text:span><text:span text:style-name="T21">Dostawa materiałów biurowych dla potrzeb Urzędu Miasta i Gminy </text:span><text:span text:style-name="T22">w</text:span><text:span text:style-name="T21"> Stasz</text:span><text:span text:style-name="T23">o</text:span><text:span text:style-name="T21">w</text:span><text:span text:style-name="T23">ie</text:span><text:span text:style-name="T21">''</text:span></text:p>
      <text:list text:style-name="L1">
        <text:list-header>
          <text:p text:style-name="P12">2. Przedmiotem umowy jest wykonanie przez Wykonawcę na rzecz Zamawiającego zamówienia polegającego na dostawie fabrycznie nowych, oryginalnych, najwyższej jakości materiałów biurowych, których asortyment <text:s/>oraz ceny w czasie obowiązywania umowy, <text:s/><text:span text:style-name="T6">zgodnie z ofertą Wykonawcy, </text:span>określa <text:s/>załącznik nr <text:span text:style-name="T24">1</text:span> stanowiący integralną część niniejszej umowy.</text:p>
          <text:p text:style-name="P12">3. W okresie obowiązywania umowy nie dopuszcza się możliwości zmiany cen materiałów biurowych oferowanych przez Wykonawcę.</text:p>
          <text:p text:style-name="P13">4. Podane <text:span text:style-name="T25">w formularzu </text:span>ilości materiałów biurowych są wielkościami orientacyjnymi, oszacowanymi na podstawie zużycia w roku poprzednim oraz przewidywanego zapotrzebowania i mają jedynie charakter informacyjny. Zamawiający zastrzega, iż umowa będzie realizowana zgodnie z bieżącym zapotrzebowaniem do wysokości zabezpieczonych w umowie środków <text:span text:style-name="T26">określonych </text:span><text:span text:style-name="T27">§</text:span><text:span text:style-name="T6"> 6 ust. 2 umowy.</text:span></text:p>
          <text:p text:style-name="P12">5. Strony zgodnie ustalają, że Zamawiający może nie wykorzysta<text:span text:style-name="T28">ć</text:span> zamówienia w zakresie <text:s/>wartościowym określonym w § 6 ust. 2 umowy, a Wykonawcy z tego tytułu nie będą <text:s text:c="2"/>przysługiwały żadne roszczenia finansowe.</text:p>
          <text:p text:style-name="P12"><text:soft-page-break/>6. Wykonawca oświadcza, że oferowane przez niego materiały biurowe są wolne od wad prawnych <text:s text:c="17"/>i fizycznych oraz, że nie są obciążone prawami na rzecz osób trzeci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 text:c="90"/><text:span text:style-name="T19">§ 2</text:span></text:p>
                              <text:p text:style-name="P15"><text:s text:c="72"/>Czas trwania umowy.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L2">
        <text:list-header>
          <text:p text:style-name="P17">Umowa zostaje zawarta na okres od dnia <text:s/>podpisania umowy do dnia 3<text:span text:style-name="T6">1</text:span>.12.20<text:span text:style-name="T29">2</text:span><text:span text:style-name="T2">6</text:span> roku.</text:p>
        </text:list-header>
      </text:list>
      <text:p text:style-name="P4"><text:span text:style-name="T19"><text:s text:c="92"/>§ 3 <text:s text:c="23"/><text:tab/><text:tab/><text:tab/><text:tab/><text:tab/><text:tab/><text:tab/><text:tab/> <text:s text:c="16"/>Miejsce i sposób realizacji dostawy<text:tab/> <text:s text:c="17"/></text:span><text:span text:style-name="T30"><text:s text:c="14"/></text:span><text:span text:style-name="T19"><text:s text:c="4"/><text:tab/><text:tab/></text:span></text:p>
      <text:p text:style-name="P18">1. Dostawa <text:s/>materiałów, o który<text:span text:style-name="T31">ch</text:span> mowa w § <text:span text:style-name="T32">1</text:span> ust. 2 umowy następować będzie sukcesywnie, na podstawie zamówień cząstkowych Zamawiającego, dokonywanych przez upoważnionego pracownika, określających każdorazowo rodzaj i ilość materiałów biurowych. Zamówienia cząstkowe będą przekazywane mailem. Wykonawca będzie potwierdzać ich przyjęcie mailem na adres: <text:span text:style-name="T33">dorota.strzyz@staszow.pl,</text:span> niezwłocznie po jego otrzymaniu, nie później jednak niż w następnym dniu roboczym.</text:p>
      <text:p text:style-name="P19">2. Wykonawca będzie dostarczać przedmiot zamówienia cząstkowego, zgodnie z postanowieniami ust. 1 oraz ust. 3 w terminie 3 <text:s/>dni <text:span text:style-name="T31">roboczych </text:span>licząc od dnia następnego po zgłoszeniu zapotrzebowania przez Zamawiającego <text:span text:style-name="T31">w uzgodnieniu</text:span> z upoważnioną osobą z ramienia Zamawiającego, w godz. 7.00 –1<text:span text:style-name="T34">2</text:span>.00 od poniedziałku do piątku.</text:p>
      <text:p text:style-name="P19">3. Miejscem dostawy jest siedziba Zamawiającego mieszcząca się w Staszowie (28-200 Staszów) przy ul. Opatowskiej 31. Wykonawca będzie dostarczać towar do siedziby Zamawiającego własnym transportem i na własny koszt oraz ponosił ryzyko przypadkowej utraty lub uszkodzenia towaru do momentu jego wydania Zamawiającemu.</text:p>
      <text:list text:style-name="L3">
        <text:list-header>
          <text:p text:style-name="P20">4. Zamawiający, każdorazowo, sprawdzi zgodność dostawy pod względem rodzajowym, ilościowym <text:s text:c="14"/>i jakościowym w miejscu dostawy. Z czynności wydania materiałów strony spiszą protokół , którego wzór stanowi załącznik nr <text:span text:style-name="T24">2 </text:span>do umowy.</text:p>
          <text:p text:style-name="P20">5. W przypadku stwierdzonych braków ilościowych, jakościowych lub dostarczenia materiałów biurowych innych niż zamówione ( braki rodzajowe) <text:span text:style-name="T31">w</text:span> złożonym zamówieni<text:span text:style-name="T31">u</text:span> cząstkowym, Wykonawca winien niezwłocznie, nie później niż w terminie 3 dni od pierwotnego terminu realizacji zamówienia cząstkowego, dostarczyć <text:s/>materiały biurowe zgodnie z zamówieniem w myśl postanowień ust.2 , ust. 3 i ust. 4 powyżej.</text:p>
          <text:p text:style-name="P21"><text:span text:style-name="T35">6.</text:span><text:span text:style-name="T36"> </text:span>Dowodem zrealizowania dostawy będzie podpisany przez obie strony <text:s/><text:span text:style-name="T31">przez</text:span> upoważnion<text:span text:style-name="T31">ych</text:span> do tej czynności pracowni<text:span text:style-name="T37">ków</text:span>, protokół, o którym mowa w ust. 4 powyżej. </text:p>
        </text:list-header>
      </text:list>
      <text:p text:style-name="P3">7. Pracownikami <text:s/>upoważnionymi przez Zamawiającego do dokonywania czynności, o których mowa <text:s text:c="10"/>w ust.1 i ust. 6 są: <text:span text:style-name="T33">Dorota Strzyż, Mariusz Sobieniak.</text:span></text:p>
      <text:list text:style-name="L4">
        <text:list-header>
          <text:p text:style-name="P22"><text:soft-page-break/>8. Pracownikiem upoważnionym, ze strony Wykonawcy do dokonania czynności, o której mowa <text:s text:c="14"/>w ust. 6 <text:span text:style-name="T38">jest ……………………….</text:span><text:span text:style-name="T1">.</text:span></text:p>
          <text:list>
            <text:list-item>
              <text:list>
                <text:list-item>
                  <text:list>
                    <text:list-header>
                      <text:p text:style-name="P23"><text:s text:c="14"/><text:tab/><text:tab/><text:span text:style-name="T39">§</text:span><text:span text:style-name="T40"> 4</text:span><text:tab/> <text:s text:c="9"/><text:tab/> <text:tab/> </text:p>
                      <text:p text:style-name="P24"><text:s/>Odpowiedzialność Wykonawcy z tytułu rękojmi <text:s text:c="5"/></text:p>
                      <text:p text:style-name="P24"><text:s text:c="18"/></text:p>
                    </text:list-header>
                  </text:list>
                </text:list-item>
              </text:list>
            </text:list-item>
          </text:list>
          <text:p text:style-name="P25">1.Wykonawca ponosi odpowiedzialność z tytułu rękojmi za wady fizyczne dostarczanych produktów. </text:p>
          <text:p text:style-name="P25">2. Wszelkie ewentualne reklamacje z tytułu stwierdzonych braków ilościowych, jakościowych lub dostarczenia materiałów biurowych innych niż zamówione, Zamawiający zobowiązany jest składać na piśmie Wykonawcy w terminie 3 dni od daty wydania towaru, a z tytułu wad ukrytych dostarczonych produktów w ciągu 7 dni od ich wykrycia.</text:p>
          <text:p text:style-name="P26">3. Zamawiający określi rodzaj oraz liczbę produktów objętych reklamacją w formie protokołu rozbieżności, którego wzór stanowi załącznik nr 3 do umowy.</text:p>
          <text:p text:style-name="P27">4. Uwzględniając reklamację ilościową, Wykonawca dostarczy Zamawiającemu brakującą liczbę produktów, a w przypadku reklamacji dotyczącej jakości, wymieni reklamowany materiał/y biurowy/e na wolny/-e od wad, w terminie <text:span text:style-name="T41">3 </text:span>dni od daty otrzymania reklamacji.</text:p>
          <text:p text:style-name="P28">5. W razie dostarczenia materiałów biurowych innych niż zamówione, Zamawiający zwróci je Wykonawcy łącznie ze złożeniem reklamacji. Zwracane materiały biurowe nie mogą być uszkodzone <text:s text:c="14"/>i, o ile to możliwe, powinny być przekazane na koszt Wykonawcy w nienaruszonych opakowaniach zbiorczych.</text:p>
          <text:p text:style-name="P28">6. <text:s/>Po dokonaniu postępowania reklamacyjnego strony spiszą protokół, o którym mowa w § 3 ust. 4. </text:p>
        </text:list-header>
      </text:list>
      <text:p text:style-name="P29"><text:s/><text:tab/><text:tab/> <text:s text:c="52"/>§ 5 <text:s/><text:tab/><text:tab/><text:tab/><text:tab/><text:tab/><text:tab/><text:tab/></text:p>
      <text:p text:style-name="P29"><text:s text:c="13"/>Przelew wierzytelności<text:tab/><text:tab/></text:p>
      <text:p text:style-name="P30">Strony postanawiają, że nie jest dopuszczalny przelew wierzytelności z tytułu wynagrodzenia za zrealizowany przedmiot umowy na osobę trzecią.</text:p>
      <text:p text:style-name="P30"/>
      <text:list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"><text:span text:style-name="T42"><text:s text:c="86"/></text:span><text:span text:style-name="T43">§ 6 <text:s text:c="96"/><text:tab/><text:tab/></text:span></text:p>
                                  <text:p text:style-name="P32"><text:s text:c="26"/>Wynagrodzenie wykonawcy.<text:tab/><text:tab/><text:tab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30"><text:s text:c="4"/>1. </text:span><text:span text:style-name="T44">Wykonawcy przysługiwać bę</text:span>dzie wynagrodzenie określone w oparciu o faktyczne ilości dostarczonych materiałów biurowych <text:s/>oraz ryczałtowe ceny jednostkowe brutto zgodnie z ofertą <text:s/>Wykonawcy.</text:p>
      <text:p text:style-name="P34"><text:span text:style-name="T45"><text:s text:c="4"/>2. </text:span><text:span text:style-name="T30">Strony ustalają, że wysokość łącznego wynagrodzenia za przedmiot umowy nie może przekroczyć kwoty brutto: </text:span><text:span text:style-name="T46">…………………...</text:span><text:span text:style-name="T47"> </text:span><text:span text:style-name="T48">zł </text:span><text:span text:style-name="T30">(słownie </text:span><text:span text:style-name="T49">złotych:</text:span><text:span text:style-name="T47"> </text:span><text:span text:style-name="T50">……………………………..</text:span><text:span text:style-name="T49">00/100</text:span><text:span text:style-name="T30">).</text:span></text:p>
      <text:p text:style-name="P3"><text:soft-page-break/>3. Kwota określona w ust. 2 zawiera wszystkie koszty związane z realizacją zadania, o którym mowa <text:s text:c="10"/>w § 1, wynikające ze specyfikacji istotnych warunków zamówienia, jak również nie ujęte w tych materiałach, a niezbędne do wykonania zadania.</text:p>
      <text:p text:style-name="P35"><text:tab/><text:tab/><text:tab/><text:tab/><text:tab/> <text:s text:c="17"/>§ 7 <text:tab/><text:tab/><text:tab/><text:tab/></text:p>
      <text:p text:style-name="P35"><text:tab/><text:tab/> <text:s text:c="44"/>Podwykonawstwo<text:tab/></text:p>
      <text:p text:style-name="P36"><text:tab/><text:tab/><text:tab/><text:tab/></text:p>
      <text:p text:style-name="P30">1. W razie zaistnienia potrzeby realizowania przedmiotu umowy za pomocą Podwykonawców, do zawarcia przez Wykonawcę umowy z Podwykonawcą jest wymagana zgoda Zamawiającego. Jeżeli Zamawiający w terminie 14 dni od przedstawienia mu przez Wykonawcę umowy z Podwykonawcą lub jej projektu wraz z częścią dokumentacji dotyczącą wykonania <text:span text:style-name="T6">prac </text:span>określonych w umowie lub projekcie, nie zgłosi na piśmie sprzeciwu lub zastrzeżeń uważa się, że wyraził zgodę na zawarcie umow<text:span text:style-name="T51">y</text:span>.</text:p>
      <text:p text:style-name="P37">2. Do zawarcia przez Podwykonawcę umowy z dalszym Podwykonawcą jest wymagana zgoda Zamawiającego i Wykonawcy. </text:p>
      <text:p text:style-name="P38">3. W kwestiach podwykonawstwa nieuregulowanych w niniejszym paragrafie stosuje się odpowiednio przepisy zawarte w art. 647<text:span text:style-name="T52">1</text:span><text:span text:style-name="T53"> <text:s/>Kodeksu Cywilnego.</text:span></text:p>
      <text:p text:style-name="P39"><text:tab/><text:tab/><text:tab/><text:tab/> <text:s text:c="4"/></text:p>
      <text:p text:style-name="P40"><text:s text:c="48"/>§ 8 <text:tab/> <text:s text:c="15"/><text:tab/><text:tab/></text:p>
      <text:p text:style-name="P40"><text:s text:c="4"/>Sposób płatności</text:p>
      <text:p text:style-name="P41"><text:span text:style-name="T30"><text:s text:c="2"/>1. </text:span>Zamawiający dokona zapłaty na rzecz Wykonawcy na podstawie faktur VAT, wystawianych każdorazowo przez Wykonawcę po zrealizowaniu zamówienia częściowego. </text:p>
      <text:p text:style-name="P42">2. Podstawą do wystawienia przez Wykonawcę każdorazowo faktury VAT za zrealizowanie zamówienia <text:s text:c="3"/>częściowego <text:s/>jest podpisany przez obie strony protokół , o którym mowa w § 3 ust.4 umowy.</text:p>
      <text:p text:style-name="P30">3. Zapłata za zrealizowanie zamówienia częściowego każdorazowo dokonana będzie w formie przelewu na rachunek bankowy Wykonawcy nr <text:span text:style-name="T54">konta …………………………………………...</text:span><text:span text:style-name="T1"> <text:s text:c="34"/></text:span>w terminie 14 dni od doręczenia Zamawiającemu faktury wystawionej w sposób określony w ust. 2, <text:s text:c="4"/><text:span text:style-name="T55">z zastosowaniem mechanizmu podzielonej płatności.</text:span></text:p>
      <text:p text:style-name="P43">4. Wykonawca oświadcza, że wyżej wymieniony rachunek należy do Wykonawcy i został dla niego utworzony- oddzielnie wydzielony rachunek VAT na cele prowadzonej działalności gospodarczej.</text:p>
      <text:p text:style-name="P44"><text:span text:style-name="T56">5</text:span><text:span text:style-name="T57">. W przypadku, gdy zamówienie realizowane jest przy udziale Podwykonawców w zakresie </text:span>dotyczącym <text:span text:style-name="T58">zakupu materiałów biurowych</text:span>, zgodnie z treścią oferty Wykonawcy rozliczenie za zrealizowany przedmiot umowy nastąpi w/g niżej określonych zasad: </text:p>
      <text:p text:style-name="P30">a<text:span text:style-name="T51">)</text:span> po każdorazowym zrealizowaniu zamówienia cząstkowego, Wykonawca wystawi fakturę za zakres <text:span text:style-name="T59">dostaw</text:span> realizowany własnymi siłami. Zapłata niniejszej faktury nastąpi w terminie, o którym mowa <text:s text:c="17"/>w ust. 3 powyżej.</text:p>
      <text:p text:style-name="P30"><text:soft-page-break/>b) wystawienie faktury za zakres realizowany przy udziale Podwykonawców winien być poprzedzony złożeniem przez Wykonawcę oświadczenia o uregulowaniu przez niego należności na rzecz Podwykonawcy oraz oświadczenia Podwykonawcy, w którym potwierdza uregulowanie należnego mu wynagrodzenia. Zapłata niniejszej faktury nastąpi w terminie, o którym mowa w ust. 3 powyżej.</text:p>
      <text:p text:style-name="P30">c)oświadczenia muszą posiadać formę pisemną i być podpisane przez osoby uprawnione do reprezentowania odpowiednio Wykonawcy, jak i Podwykonawcy.</text:p>
      <text:p text:style-name="P30"><text:span text:style-name="T55">6</text:span>. Za dzień zapłaty uważa się dzień obciążenia rachunku Zamawiającego.</text:p>
      <text:p text:style-name="P30"><text:span text:style-name="T55">7</text:span>. W razie opóźnienia w zapłacie wierzytelności pieniężnych Strony zobowiązują się do zapłaty ustawowych odsetek za opóźnienia.</text:p>
      <text:p text:style-name="P36"><text:tab/><text:tab/><text:tab/><text:tab/> <text:s text:c="13"/>§ 9<text:tab/><text:tab/><text:tab/><text:tab/><text:tab/><text:tab/></text:p>
      <text:p text:style-name="P36"><text:s text:c="3"/>Kary umowne<text:tab/></text:p>
      <text:p text:style-name="P30">1.Strony postanawiają, że obowiązującą je formę odszkodowania stanowią kary umowne, które będą naliczane w następujących wypadkach i wysokościach:</text:p>
      <text:p text:style-name="P30">1)Wykonawca płaci Zamawiającemu kary umowne:</text:p>
      <text:p text:style-name="P30">a)za zwłokę w dokonaniu dostawy <text:s/>zamówienia częściowego <text:s/>w wysokości 1% wynagrodzenia określonego w umowie za każdy dzień zwłoki</text:p>
      <text:p text:style-name="P30"><text:span text:style-name="T38">b</text:span>) za zwłokę w usunięciu braków ilościowych, jakościowych oraz rodzajowych stwierdzonych <text:s/>każdorazowo przy dokonywaniu czynności wydania materiałów biurowych oraz w okresie rękojmi <text:s text:c="14"/>w wysokości 1 % wynagrodzenia, określonego w umowie za każdy dzień zwłoki.</text:p>
      <text:p text:style-name="P30"><text:span text:style-name="T38">c</text:span>) z tytułu nienależytego wykonania zamówienia cząstkowego pod względem ilościowym, jakościowym, rodzajowym <text:s text:c="2"/>w wysokości <text:span text:style-name="T6">1</text:span>% wynagrodzenia <text:s/>określonego w umowie za każdy dzień zwłoki</text:p>
      <text:p text:style-name="P45"><text:span text:style-name="T38">d</text:span>) <text:span text:style-name="T60">za odstąpienie od umowy z przyczyn zależnych od Wykonawcy w wysokości 10%</text:span></text:p>
      <text:p text:style-name="P46">wynagrodzenia, określonego § 6 ust. 2 umowy.</text:p>
      <text:p text:style-name="P30">2) Wykonawca może żądać od Zamawiającego kar umownych:</text:p>
      <text:p text:style-name="P30">a) za zwłokę <text:s/>w podpisaniu protokołu, o którym mowa w § 3 ust. 4 umowy, <text:span text:style-name="T61">w wysokości 1 % za <text:s/>każdy dzień zwłoki</text:span></text:p>
      <text:p text:style-name="P46">b) za odstąpienie od umowy z przyczyn zależnych od Zamawiającego w wysokości 10% wynagrodzenia, określonego § <text:span text:style-name="T59">6</text:span> ust. 2 umowy.</text:p>
      <text:p text:style-name="P47">3) Łączna wysokość kar umownych obciążających stronę nie może przekroczyć 15 % wysokości wynagrodzenia określonego w <text:span text:style-name="T62"><text:s text:c="2"/></text:span><text:s/>§ 6 ust. 2 umowy.</text:p>
      <text:p text:style-name="P30"><text:span text:style-name="T63">4</text:span>)Strony zastrzegają sobie prawo do odszkodowania uzupełniającego przenoszącego wysokość kar umownych do wysokości rzeczywiście poniesionej szkody.</text:p>
      <text:p text:style-name="P36"><text:s text:c="75"/><text:span text:style-name="T64"><text:s text:c="8"/>§ 10 <text:s text:c="106"/></text:span></text:p>
      <text:p text:style-name="P11">Odstąpienie od umowy</text:p>
      <text:p text:style-name="P30">Oprócz wypadków wymienionych w treści tytułu XV kodeksu cywilnego Stronom przysługuje prawo odstąpienia od umowy w następujących sytuacjach:</text:p>
      <text:p text:style-name="P30"><text:soft-page-break/>1) Zamawiającemu przysługuje prawo do odstąpienia od umowy:</text:p>
      <text:p text:style-name="P30">a) w razie wystąpienia istotnej zmiany okoliczności powodującej, że wykonanie umowy nie leży <text:s text:c="18"/>w interesie publicznym, czego nie można było przewidzieć w chwili zawarcia umowy; odstąpienie od umowy w tym wypadku może nastąpić w terminie miesiąca od powzięcia wiadomości o powyższych okolicznościach,</text:p>
      <text:p text:style-name="P30">b) w razie złożenia wniosku o ogłoszenie upadłości lub rozwiązania firmy Wykonawcy,</text:p>
      <text:p text:style-name="P30">c) w sytuacjach gdy Wykonawca, w ciągu 5 <text:span text:style-name="T65">dni </text:span>od terminu, o którym mowa w § 3 ust. 2 umowy <text:s/>nie <text:s/>dokonał dostawy zamówienia cząstkowego bez uzasadnionych przyczyn pomimo wezwania Zamawiającego złożonego na piśmie.</text:p>
      <text:p text:style-name="P30"><text:span text:style-name="T51">1. </text:span>Wykonawcy przysługuje prawo odstąpienia od umowy, jeżeli Zamawiający odmawia bez uzasadnionej przyczyny <text:s/>podpisania protokołu, o którym mowa w § 3 ust. 4 umowy;</text:p>
      <text:p text:style-name="P30">2. Odstąpienie od umowy powinno nastąpić w terminie jednego miesiąca od wystąpienia okoliczności stanowiącej podstawę odstąpienia w formie pisemnej pod rygorem nieważności i powinno zawierać uzasadnienie.</text:p>
      <text:p text:style-name="P48"><text:tab/><text:tab/><text:tab/><text:tab/><text:tab/><text:tab/><text:span text:style-name="T66">§ </text:span><text:span text:style-name="T67">1</text:span><text:span text:style-name="T68">1</text:span><text:span text:style-name="T67"> <text:tab/><text:tab/><text:tab/><text:tab/><text:tab/><text:tab/><text:tab/><text:tab/><text:tab/> <text:s text:c="45"/>Zmiany umowy</text:span></text:p>
      <text:p text:style-name="P49">1. Zmiany umowy mogą być dokonywane jedynie w formie pisemnej pod rygorem nieważności i mogą być wprowadzane w przypadku:</text:p>
      <text:p text:style-name="P50">1) zmiany regulacji prawnych;</text:p>
      <text:p text:style-name="P50">2)zmiany osób upoważnionych do dokonywania czynności, o których mowa w <text:span text:style-name="T69">§</text:span> 3 ust. 7 i ust. 8 umowy;</text:p>
      <text:p text:style-name="P50">3) zmiany stawki podatku VAT;</text:p>
      <text:p text:style-name="P50">4) <text:span text:style-name="T70">zmiany albo rezygnacji z podwykonawcy, na którego zasoby wykonawca powoływał się, na zasadach określonych w art. 26 ust. 2b PZP, w celu wykazania spełniania warunków udziału w postępowaniu, <text:s text:c="16"/>o których mowa w art. 22 ust. 1 PZP; wykonawca jest obowiązany wykazać zamawiającemu, iż proponowany inny podwykonawca lub wykonawca samodzielnie spełnia je w stopniu nie mniejszym niż wymagany w trakcie postępowania <text:s text:c="4"/>o udzielenie zamówienia</text:span>;</text:p>
      <text:p text:style-name="P48"><text:span text:style-name="T6">5) niedostępnoś</text:span><text:span text:style-name="T71">ci</text:span><text:span text:style-name="T6"> na rynku materiałów <text:s/>wskazanych w dokumentacji umowy, <text:s/>spowodowanej zaprzestaniem produkcji lub wycofaniem z rynku tych materiałów;</text:span></text:p>
      <text:p text:style-name="P51"/>
      <text:p text:style-name="P52"><text:span text:style-name="T62"><text:tab/><text:tab/><text:tab/><text:tab/><text:tab/><text:tab/>§ 1</text:span><text:span text:style-name="T68">2</text:span> <text:tab/><text:tab/><text:tab/><text:tab/><text:tab/><text:tab/><text:tab/><text:tab/><text:span text:style-name="T62">Postanowienia końcowe<text:tab/></text:span></text:p>
      <text:p text:style-name="P53">1. <text:s text:c="2"/>Strony zgodnie ustalają, że z chwilą wykorzystania przez Zamawiającego na realizację przedmiotu umowy kwoty określonej w § 6 ust. 2, przed terminem określonym § 2 niniejsza umowa wygasa.</text:p>
      <text:p text:style-name="P53">2. Strony zastrzegają możliwość rozwiązania niniejszej umowy z<text:span text:style-name="T72">a</text:span> <text:span text:style-name="T72">30</text:span> dniowym terminem wypowiedzenia.</text:p>
      <text:p text:style-name="P3"><text:span text:style-name="T73">3</text:span><text:span text:style-name="T30">. </text:span><text:span text:style-name="T35">W sprawach nieuregulowanych niniejszą umową mają zastosowanie przepisy kodeksu cywilnego </text:span></text:p>
      <text:p text:style-name="P54"><text:soft-page-break/><text:span text:style-name="T74">4</text:span><text:span text:style-name="T35">. Właściwy do rozpoz</text:span>nania sporów wynikłych na tle realizacji niniejszej umowy jest sąd właściwy dla siedziby Zamawiającego.</text:p>
      <text:p text:style-name="P30"><text:span text:style-name="T75">5</text:span>. Umowa niniejsza sporządzona została w 3 jednobrzmiących egzemplarzach, 2 egz. dla Zamawiającego, 1 egz. dla Wykonawcy.</text:p>
      <text:p text:style-name="P30"><text:tab/><text:tab/><text:tab/><text:tab/><text:tab/></text:p>
      <text:p text:style-name="P55"><text:span text:style-name="T76"><text:tab/><text:tab/><text:tab/><text:tab/><text:tab/><text:tab/>§</text:span> <text:span text:style-name="T6">13 <text:tab/><text:tab/><text:tab/><text:tab/><text:tab/><text:tab/><text:tab/> <text:s text:c="10"/></text:span>Wykaz załączników</text:p>
      <text:p text:style-name="P56">1. <text:span text:style-name="T38">Oferta Wykonawcy.</text:span></text:p>
      <text:p text:style-name="P56"><text:span text:style-name="T24">2.</text:span> <text:span text:style-name="T77">Wzór protokołu, o którym mowa w </text:span><text:span text:style-name="T78">§</text:span><text:span text:style-name="T77"> 3 ust. 4 umowy.</text:span></text:p>
      <text:p text:style-name="P57"><text:span text:style-name="T24">3</text:span>. <text:span text:style-name="T77">Wzór protokołu rozbieżności.</text:span></text:p>
      <text:p text:style-name="P58"><text:span text:style-name="T79">4. </text:span><text:span text:style-name="T80">Klauzula informacyjna z art. 13 ust. 1 i 2 RODO </text:span><text:span text:style-name="T81">w celu zwi</text:span><text:span text:style-name="T82">ązanym z postępowaniem <text:s text:c="24"/>o udzielenie zamówienia publicznego, </text:span><text:span text:style-name="T81">którego warto</text:span><text:span text:style-name="T82">ść bez podatku od towarów i usług jest mniejsza niż kwota 1</text:span><text:span text:style-name="T83">7</text:span><text:span text:style-name="T82">0000,00 zł </text:span></text:p>
      <text:p text:style-name="P59"/>
      <text:p text:style-name="P60"><text:tab/>ZAMAWIAJĄCY:<text:tab/><text:tab/><text:tab/><text:tab/><text:tab/><text:tab/> <text:s text:c="9"/>WYKONAWC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chapter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chapter">
      <style:paragraph-properties fo:keep-with-next="always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text-properties fo:font-size="13pt" style:font-size-asian="13pt" style:language-asian="pl" style:country-asian="PL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ona Banasiewicz</meta:initial-creator>
    <meta:creation-date>2015-01-01T10:25:47.42</meta:creation-date>
    <dc:date>2026-03-13T10:40:11.774745100</dc:date>
    <meta:editing-duration>PT10H46M58S</meta:editing-duration>
    <meta:editing-cycles>84</meta:editing-cycles>
    <meta:generator>LibreOffice/25.8.5.2$Windows_X86_64 LibreOffice_project/9c8b85f387cc00a89945a79c9e6239f32e450ac2</meta:generator>
    <meta:print-date>2026-03-11T13:51:25.718119400</meta:print-date>
    <meta:document-statistic meta:table-count="0" meta:image-count="0" meta:object-count="0" meta:page-count="7" meta:paragraph-count="110" meta:word-count="1931" meta:character-count="15273" meta:non-whitespace-character-count="11940"/>
  </office:meta>
</office:document-meta>
</file>